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6.666cm" fo:margin-left="-0.796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71cm"/>
    </style:style>
    <style:style style:name="Tabela2.C" style:family="table-column">
      <style:table-column-properties style:column-width="1.392cm"/>
    </style:style>
    <style:style style:name="Tabela2.D" style:family="table-column">
      <style:table-column-properties style:column-width="1.198cm"/>
    </style:style>
    <style:style style:name="Tabela2.E" style:family="table-column">
      <style:table-column-properties style:column-width="2.6cm"/>
    </style:style>
    <style:style style:name="Tabela2.F" style:family="table-column">
      <style:table-column-properties style:column-width="2.612cm"/>
    </style:style>
    <style:style style:name="Tabela2.G" style:family="table-column">
      <style:table-column-properties style:column-width="1.58cm"/>
    </style:style>
    <style:style style:name="Tabela2.H" style:family="table-column">
      <style:table-column-properties style:column-width="2.514cm"/>
    </style:style>
    <style:style style:name="Tabela2.I" style:family="table-column">
      <style:table-column-properties style:column-width="2.408cm"/>
    </style:style>
    <style:style style:name="Tabela2.J" style:family="table-column">
      <style:table-column-properties style:column-width="3.859cm"/>
    </style:style>
    <style:style style:name="Tabela2.1" style:family="table-row">
      <style:table-row-properties style:min-row-height="1.41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J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1.279cm" fo:keep-together="always"/>
    </style:style>
    <style:style style:name="Tabela2.B3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7" style:family="table-row">
      <style:table-row-properties style:min-row-height="1.104cm" fo:keep-together="always"/>
    </style:style>
    <style:style style:name="Tabela2.A7" style:family="table-cell">
      <style:table-cell-properties style:vertical-align="top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ela2.B7" style:family="table-cell">
      <style:table-cell-properties style:vertical-align="top" fo:padding-left="0.123cm" fo:padding-right="0.123cm" fo:padding-top="0.097cm" fo:padding-bottom="0.097cm" fo:border="0.0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F7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ela2.H7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J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P1" style:family="paragraph" style:parent-style-name="Text_20_body">
      <style:text-properties style:font-name="Tahoma" fo:font-size="11pt" fo:font-weight="bold" officeooo:paragraph-rsid="0057280d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rsid="002015a1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officeooo:paragraph-rsid="002015a1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normal" fo:font-weight="bold" officeooo:rsid="002015a1" officeooo:paragraph-rsid="002015a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officeooo:paragraph-rsid="0052d9e9" style:font-size-asian="11pt" style:font-size-complex="11pt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20.608cm"/>
        </style:tab-stops>
      </style:paragraph-properties>
      <style:text-properties style:font-name="Calibri" fo:font-size="11pt" fo:font-weight="bold" style:font-size-asian="11pt" style:font-weight-asian="bold" style:font-name-complex="Tahoma1" style:font-size-complex="11pt"/>
    </style:style>
    <style:style style:name="P10" style:family="paragraph" style:parent-style-name="Standard">
      <style:text-properties style:font-name="Calibri" fo:font-size="11pt" fo:font-weight="bold" officeooo:paragraph-rsid="00549532" style:font-size-asian="11pt" style:font-weight-asian="bold" style:font-name-complex="Tahoma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paragraph-rsid="00513677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officeooo:paragraph-rsid="0052d9e9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513677" officeooo:paragraph-rsid="00513677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52d9e9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officeooo:rsid="0052d9e9" officeooo:paragraph-rsid="0052d9e9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officeooo:rsid="005bc415" officeooo:paragraph-rsid="005bc415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5b65d8" officeooo:paragraph-rsid="005b65d8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5bc415" officeooo:paragraph-rsid="005bc415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officeooo:rsid="0016ff5a" officeooo:paragraph-rsid="00112d70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officeooo:rsid="0016ff5a" officeooo:paragraph-rsid="0018335a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6ff5a" officeooo:paragraph-rsid="00112d70" style:font-size-asian="11pt" style:language-asian="pl" style:country-asian="PL" style:font-weight-asian="bold" style:font-name-complex="Tahoma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52d9e9" officeooo:paragraph-rsid="0052d9e9" style:font-size-asian="11pt" style:language-asian="pl" style:country-asian="PL" style:font-weight-asian="bold" style:font-name-complex="Tahoma" style:font-size-complex="11pt"/>
    </style:style>
    <style:style style:name="P25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26" style:family="paragraph" style:parent-style-name="Standard">
      <style:text-properties style:font-name="Calibri" fo:font-size="11pt" officeooo:paragraph-rsid="0052d9e9" style:font-size-asian="11pt" style:font-name-complex="Tahoma" style:font-size-complex="11pt"/>
    </style:style>
    <style:style style:name="P27" style:family="paragraph" style:parent-style-name="Standard">
      <style:paragraph-properties style:snap-to-layout-grid="false"/>
      <style:text-properties style:font-name="Calibri" fo:font-size="11pt" style:font-size-asian="11pt" style:font-name-complex="Tahoma" style:font-size-complex="11pt"/>
    </style:style>
    <style:style style:name="P28" style:family="paragraph" style:parent-style-name="Standard">
      <style:paragraph-properties style:snap-to-layout-grid="false"/>
      <style:text-properties style:font-name="Calibri" fo:font-size="11pt" officeooo:paragraph-rsid="00513677" style:font-size-asian="11pt" style:font-name-complex="Tahoma" style:font-size-complex="11pt"/>
    </style:style>
    <style:style style:name="P29" style:family="paragraph" style:parent-style-name="Standard">
      <style:paragraph-properties style:snap-to-layout-grid="false"/>
      <style:text-properties style:font-name="Calibri" fo:font-size="11pt" officeooo:paragraph-rsid="0052d9e9" style:font-size-asian="11pt" style:font-name-complex="Tahoma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officeooo:paragraph-rsid="00112d70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officeooo:paragraph-rsid="0052d9e9" style:font-size-asian="11pt" style:font-name-complex="Tahoma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549532" style:font-size-asian="11pt" style:font-name-complex="Tahoma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52d9e9" style:font-size-asian="11pt" style:font-name-complex="Tahoma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Calibri" fo:font-size="11pt" officeooo:paragraph-rsid="00549532" style:font-size-asian="11pt" style:font-name-complex="Tahoma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Calibri" fo:font-size="11pt" officeooo:paragraph-rsid="0052d9e9" style:font-size-asian="11pt" style:font-name-complex="Tahoma" style:font-size-complex="11pt"/>
    </style:style>
    <style:style style:name="P3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52d9e9" style:font-size-asian="11pt" style:font-name-complex="Tahoma" style:font-size-complex="11pt"/>
    </style:style>
    <style:style style:name="P37" style:family="paragraph" style:parent-style-name="Standard">
      <style:text-properties style:font-name="Calibri" fo:font-size="11pt" officeooo:paragraph-rsid="00112d70" style:font-size-asian="11pt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officeooo:paragraph-rsid="00112d70" style:font-size-asian="11pt" style:font-name-complex="Tahoma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officeooo:rsid="00161865" officeooo:paragraph-rsid="00112d70" style:font-size-asian="11pt" style:font-name-complex="Tahoma" style:font-size-complex="11pt"/>
    </style:style>
    <style:style style:name="P40" style:family="paragraph" style:parent-style-name="Standard">
      <style:text-properties style:font-name="Calibri" fo:font-size="11pt" officeooo:rsid="0052d9e9" officeooo:paragraph-rsid="0052d9e9" style:font-size-asian="11pt" style:font-name-complex="Tahoma" style:font-size-complex="11pt"/>
    </style:style>
    <style:style style:name="P41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style:snap-to-layout-grid="false"/>
      <style:text-properties style:font-name="Calibri" fo:font-size="11pt" officeooo:paragraph-rsid="00513677" style:font-size-asian="11pt" style:font-size-complex="11pt"/>
    </style:style>
    <style:style style:name="P43" style:family="paragraph" style:parent-style-name="Standard">
      <style:text-properties style:font-name="Calibri" fo:font-size="11pt" officeooo:paragraph-rsid="0052d9e9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Calibri" fo:font-size="11pt" officeooo:paragraph-rsid="00549532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Calibri" fo:font-size="11pt" officeooo:paragraph-rsid="0052d9e9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52d9e9" style:font-size-asian="11pt" style:font-size-complex="11pt"/>
    </style:style>
    <style:style style:name="P47" style:family="paragraph" style:parent-style-name="Standard">
      <style:text-properties style:font-name="Calibri" fo:font-size="11pt" officeooo:paragraph-rsid="00549532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1pt" officeooo:rsid="00161865" officeooo:paragraph-rsid="00112d70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Calibri" fo:font-size="11pt" officeooo:paragraph-rsid="00112d70" style:font-size-asian="11pt" style:language-asian="pl" style:country-asian="PL" style:font-name-complex="Tahoma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bold" officeooo:rsid="0064d648" officeooo:paragraph-rsid="0064d648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bold" officeooo:rsid="0061fadc" officeooo:paragraph-rsid="0061fadc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weight="bold" officeooo:rsid="005bc415" officeooo:paragraph-rsid="005bc415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5b65d8" officeooo:paragraph-rsid="005b65d8" style:font-name-asian="Times New Roman" style:font-size-asian="11pt" style:font-weight-asian="bold" style:font-name-complex="Tahoma" style:font-size-complex="11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5bc415" officeooo:paragraph-rsid="005bc415" style:font-name-asian="Times New Roman" style:font-size-asian="11pt" style:font-weight-asian="bold" style:font-name-complex="Tahoma" style:font-size-complex="11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61fadc" officeooo:paragraph-rsid="0061fadc" style:font-name-asian="Times New Roman" style:font-size-asian="11pt" style:font-weight-asian="bold" style:font-name-complex="Tahoma" style:font-size-complex="11pt" style:language-complex="ar" style:country-complex="SA"/>
    </style:style>
    <style:style style:name="P58" style:family="paragraph" style:parent-style-name="Standard">
      <style:paragraph-properties style:snap-to-layout-grid="false"/>
      <style:text-properties style:use-window-font-color="true" style:font-name="Calibri" fo:font-size="11pt" fo:language="pl" fo:country="PL" fo:font-weight="bold" officeooo:rsid="0055a33f" officeooo:paragraph-rsid="0055a33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57280d" officeooo:paragraph-rsid="0057280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61fadc" officeooo:paragraph-rsid="0061fadc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61fadc" officeooo:paragraph-rsid="0057280d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P62" style:family="paragraph" style:parent-style-name="Standard">
      <style:text-properties fo:color="#000000" style:font-name="Calibri" fo:font-size="11pt" fo:font-weight="bold" officeooo:paragraph-rsid="0052d9e9" style:font-size-asian="11pt" style:font-weight-asian="bold" style:font-name-complex="Tahoma" style:font-size-complex="11pt" style:font-weight-complex="bold"/>
    </style:style>
    <style:style style:name="P6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officeooo:rsid="00161865" officeooo:paragraph-rsid="00549532" style:font-size-asian="11pt" style:font-name-complex="Tahoma" style:font-size-complex="11pt"/>
    </style:style>
    <style:style style:name="P6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alibri" fo:font-size="11pt" officeooo:paragraph-rsid="0052d9e9" style:font-size-asian="11pt" style:font-size-complex="11pt"/>
    </style:style>
    <style:style style:name="P6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alibri" fo:font-size="11pt" officeooo:paragraph-rsid="0052d9e9" style:font-size-asian="11pt" style:font-name-complex="Tahoma" style:font-size-complex="11pt"/>
    </style:style>
    <style:style style:name="P66" style:family="paragraph" style:parent-style-name="Heading_20_4">
      <style:paragraph-properties fo:text-align="center" style:justify-single-word="false"/>
      <style:text-properties style:font-name="Calibri" fo:font-size="11pt" fo:font-weight="normal" officeooo:paragraph-rsid="00112d70" style:font-size-asian="11pt" style:font-weight-asian="normal" style:font-name-complex="Tahoma" style:font-size-complex="11pt"/>
    </style:style>
    <style:style style:name="P67" style:family="paragraph" style:parent-style-name="Heading_20_4">
      <style:paragraph-properties fo:text-align="center" style:justify-single-word="false" style:snap-to-layout-grid="false"/>
      <style:text-properties style:font-name="Calibri" fo:font-size="11pt" fo:font-weight="bold" officeooo:rsid="005b65d8" officeooo:paragraph-rsid="005b65d8" style:font-size-asian="11pt" style:font-weight-asian="bold" style:font-size-complex="11pt" style:font-weight-complex="bold"/>
    </style:style>
    <style:style style:name="P68" style:family="paragraph" style:parent-style-name="Heading_20_4">
      <style:paragraph-properties fo:text-align="center" style:justify-single-word="false" style:snap-to-layout-grid="false"/>
      <style:text-properties style:font-name="Calibri" fo:font-size="11pt" fo:font-weight="bold" officeooo:rsid="005bc415" officeooo:paragraph-rsid="005bc415" style:font-size-asian="11pt" style:font-weight-asian="bold" style:font-size-complex="11pt" style:font-weight-complex="bold"/>
    </style:style>
    <style:style style:name="P69" style:family="paragraph" style:parent-style-name="Heading_20_6">
      <style:text-properties style:font-name="Calibri" fo:font-size="11pt" officeooo:paragraph-rsid="00106e6c" style:font-size-asian="11pt" style:font-name-complex="Tahoma" style:font-size-complex="11pt"/>
    </style:style>
    <style:style style:name="P70" style:family="paragraph" style:parent-style-name="Heading_20_6">
      <style:text-properties style:font-name="Calibri" fo:font-size="11pt" officeooo:paragraph-rsid="00106e6c" style:font-size-asian="11pt" style:font-size-complex="11pt"/>
    </style:style>
    <style:style style:name="P7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officeooo:paragraph-rsid="00549532" style:font-size-asian="11pt" style:font-size-complex="11pt"/>
    </style:style>
    <style:style style:name="P72" style:family="paragraph" style:parent-style-name="Standard">
      <style:text-properties fo:color="#000000" style:font-name="Calibri" fo:font-size="11pt" officeooo:paragraph-rsid="0052d9e9" style:font-size-asian="11pt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726" style:font-weight-asian="bold" style:font-weight-complex="bold"/>
    </style:style>
    <style:style style:name="T4" style:family="text">
      <style:text-properties fo:font-weight="bold" officeooo:rsid="00549532" style:font-weight-asian="bold" style:font-weight-complex="bold"/>
    </style:style>
    <style:style style:name="T5" style:family="text">
      <style:text-properties fo:font-weight="bold" style:font-weight-asian="bold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officeooo:rsid="00549532" style:font-weight-asian="bold" style:font-name-complex="Tahoma" style:font-weight-complex="bold"/>
    </style:style>
    <style:style style:name="T8" style:family="text">
      <style:text-properties fo:font-weight="bold" officeooo:rsid="006636d6" style:font-weight-asian="bold" style:font-name-complex="Tahoma"/>
    </style:style>
    <style:style style:name="T9" style:family="text">
      <style:text-properties fo:font-weight="bold" style:font-weight-asian="bold" style:font-name-complex="Tahoma1" style:font-weight-complex="bold"/>
    </style:style>
    <style:style style:name="T10" style:family="text">
      <style:text-properties fo:color="#000000" style:font-name-complex="Tahoma"/>
    </style:style>
    <style:style style:name="T11" style:family="text">
      <style:text-properties fo:color="#000000" fo:font-weight="bold" style:font-weight-asian="bold" style:font-name-complex="Tahoma" style:font-weight-complex="bold"/>
    </style:style>
    <style:style style:name="T12" style:family="text">
      <style:text-properties fo:color="#000000" style:font-name-complex="Calibri"/>
    </style:style>
    <style:style style:name="T13" style:family="text">
      <style:text-properties fo:color="#ff0000" style:font-name-complex="Tahoma"/>
    </style:style>
    <style:style style:name="T14" style:family="text">
      <style:text-properties officeooo:rsid="00549532"/>
    </style:style>
    <style:style style:name="T15" style:family="text">
      <style:text-properties style:text-underline-style="solid" style:text-underline-width="auto" style:text-underline-color="font-color" officeooo:rsid="00549532"/>
    </style:style>
    <style:style style:name="T16" style:family="text">
      <style:text-properties style:use-window-font-color="true" fo:language="pl" fo:country="PL" fo:font-weight="bold" officeooo:rsid="006ba11d" style:font-name-asian="Times New Roman" style:language-asian="zh" style:country-asian="CN" style:font-weight-asian="bold" style:font-name-complex="Tahoma" style:language-complex="ar" style:country-complex="SA"/>
    </style:style>
    <style:style style:name="T17" style:family="text">
      <style:text-properties style:use-window-font-color="true" fo:language="pl" fo:country="PL" fo:font-weight="bold" officeooo:rsid="00549532" style:font-name-asian="Times New Roman" style:font-weight-asian="bold" style:font-name-complex="Tahoma" style:language-complex="ar" style:country-complex="SA" style:font-weight-complex="bold"/>
    </style:style>
    <style:style style:name="T18" style:family="text">
      <style:text-properties style:use-window-font-color="true" fo:language="pl" fo:country="PL" fo:font-weight="bold" officeooo:rsid="0055a33f" style:font-name-asian="Times New Roman" style:font-weight-asian="bold" style:font-name-complex="Tahoma" style:language-complex="ar" style:country-complex="SA"/>
    </style:style>
    <style:style style:name="T19" style:family="text">
      <style:text-properties style:use-window-font-color="true" fo:language="pl" fo:country="PL" officeooo:rsid="005a4d94" style:font-name-asian="Times New Roman" style:font-name-complex="Tahoma" style:language-complex="ar" style:country-complex="SA"/>
    </style:style>
    <style:style style:name="T20" style:family="text">
      <style:text-properties style:use-window-font-color="true" fo:language="pl" fo:country="PL" officeooo:rsid="00549532" style:font-name-asian="Times New Roman" style:font-name-complex="Tahoma" style:language-complex="ar" style:country-complex="SA"/>
    </style:style>
    <style:style style:name="T21" style:family="text">
      <style:text-properties style:use-window-font-color="true" fo:language="pl" fo:country="PL" officeooo:rsid="00549532" style:font-name-asian="Times New Roman" style:language-complex="ar" style:country-complex="SA"/>
    </style:style>
    <style:style style:name="T22" style:family="text">
      <style:text-properties style:use-window-font-color="true" fo:language="pl" fo:country="PL" fo:font-style="normal" fo:font-weight="bold" officeooo:rsid="002de774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-complex="Tahoma"/>
    </style:style>
    <style:style style:name="T25" style:family="text">
      <style:text-properties officeooo:rsid="00549532" style:font-name-complex="Tahoma"/>
    </style:style>
    <style:style style:name="T26" style:family="text">
      <style:text-properties style:font-name-asian="Tahoma" style:font-name-complex="Tahoma"/>
    </style:style>
    <style:style style:name="T27" style:family="text">
      <style:text-properties style:font-name="Calibri" officeooo:rsid="0021f183"/>
    </style:style>
    <style:style style:name="T2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font-style="normal" fo:font-weight="bold" style:font-name-asian="Tahoma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font-name="Calibri1" fo:font-weight="bold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5"><text:s text:c="108"/>Załącznik nr </text:span><text:span text:style-name="T16">3</text:span><text:span text:style-name="T5"> </text:span><text:span text:style-name="T8">do SWZ</text:span></text:p>
      <text:p text:style-name="P44"><text:span text:style-name="T5"><text:s text:c="116"/></text:span><text:span text:style-name="T30">Załącznik nr 1 do umowy TZ.TA.280.10.2022</text:span></text:p>
      <text:p text:style-name="P9"/>
      <text:p text:style-name="P9">Numer referencyjny: <text:s/>TZ.280.10.2022</text:p>
      <text:p text:style-name="P10"/>
      <text:p text:style-name="P26"/>
      <text:h text:style-name="P64" text:outline-level="1"><text:span text:style-name="T26"><text:s text:c="3"/></text:span><text:span text:style-name="T24">Formularz <text:s text:c="3"/>cenowo – techniczny <text:s/>zadania nr </text:span><text:span text:style-name="T25">2</text:span></text:h>
      <text:h text:style-name="P65" text:outline-level="1"/>
      <text:p text:style-name="P31"/>
      <text:p text:style-name="P36"><text:span text:style-name="T2">1</text:span>. Przedmiotem <text:s text:c="4"/>zamówienia <text:s text:c="3"/>są <text:s text:c="4"/>sukcesywne <text:s text:c="4"/>dostawy <text:s text:c="3"/>do <text:s text:c="3"/>siedziby <text:s text:c="4"/>zamawiającego <text:s/><text:span text:style-name="T2"><text:s/>retraktorów chirurgicznych jednokrotnego użytku <text:s/>do osłony powłok brzusznych</text:span>, zwanych dalej wyrobami.</text:p>
      <text:p text:style-name="P31"/>
      <text:p text:style-name="P45"><text:span text:style-name="T6">2</text:span><text:span text:style-name="T24">. Wykonawca gwarantuje, że wyroby objęte przedmiotem zamówienia dotyczącym zadania nr </text:span><text:span text:style-name="T19">2</text:span><text:span text:style-name="T24"> spełniać będą wszystkie – wskazane w niniejszym załączniku – wymagania eksploatacyjno – techniczne i jakościowe.</text:span></text:p>
      <text:p text:style-name="P32"><text:span text:style-name="T4">3</text:span><text:span text:style-name="T14">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47"><text:span text:style-name="T26"><text:s text:c="4"/></text:span><text:span text:style-name="T24">- nazwa wyrobu, nazwa producenta,</text:span></text:p>
      <text:p text:style-name="P47"><text:span text:style-name="T26"><text:s text:c="4"/></text:span><text:span text:style-name="T24">- kod partii lub serii wyrobu, </text:span></text:p>
      <text:p text:style-name="P47"><text:span text:style-name="T26"><text:s text:c="4"/></text:span><text:span text:style-name="T24">- oznaczenie daty, przed upływem, której wyrób może być używany bezpiecznie, wyrażonej w latach i miesiącach,</text:span></text:p>
      <text:p text:style-name="P47"><text:span text:style-name="T26"><text:s text:c="4"/></text:span><text:span text:style-name="T24">- oznakowanie CE,</text:span></text:p>
      <text:p text:style-name="P34">- inne oznaczenia i informacje wymagane na podstawie odrębnych przepisów.</text:p>
      <text:p text:style-name="P34"><text:span text:style-name="T1">Uwaga:</text:span> Okres ważności wyrobów powinien wynosić minimum <text:span text:style-name="T21">24</text:span> miesięcy od dnia dostawy do siedziby zamawiającego.</text:p>
      <text:p text:style-name="P34"/>
      <text:p text:style-name="P45"><text:span text:style-name="T17">4</text:span><text:span text:style-name="T24">. 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35"/>
      <text:p text:style-name="P46"><text:span text:style-name="T6">5</text:span><text:span text:style-name="T24">.Wykonawca zapewnia, że na potwierdzenie stanu faktycznego, o którym mowa w pkt. 2 i </text:span><text:span text:style-name="T20">4</text:span><text:span text:style-name="T24"> posiada stosowne dokumenty, które zostaną <text:s/>niezwłocznie <text:s/>przekazane <text:s/>zamawiającemu, na <text:s/>jego <text:s/>pisemny <text:s/>wniosek.</text:span></text:p>
      <text:p text:style-name="P33"/>
      <text:p text:style-name="P63"><text:span text:style-name="T3"><text:s text:c="5"/>6</text:span><text:span text:style-name="T2">.</text:span> Poszczególne dostawy częściowe wyrobów będą realizowane w terminie do …... dni roboczych od daty złożenia zamówienia za pośrednictwem faksu na nr</text:p>
      <text:p text:style-name="P63"><text:s text:c="5"/>…………………………… <text:s text:c="2"/><text:span text:style-name="T23">lub poczty elektronicznej na adres e-mail:</text:span> ………………………………………….</text:p>
      <text:p text:style-name="P8"><text:span text:style-name="T7">7</text:span><text:span text:style-name="T24">. Wykonawca oferuje realizację niniejszego zadania zgodnie z następującą</text:span><text:span text:style-name="T13"> </text:span><text:span text:style-name="T24">kalkulacją :</text:span>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48"/>
            <text:p text:style-name="P48"/>
            <text:p text:style-name="P48"/>
            <text:p text:style-name="P48">Lp.</text:p>
          </table:table-cell>
          <table:table-cell table:style-name="Tabela2.A1" office:value-type="string">
            <text:p text:style-name="P17"/>
            <text:h text:style-name="P69" text:outline-level="6"/>
            <text:h text:style-name="P69" text:outline-level="6">Przedmiot zamówienia – </text:h>
            <text:h text:style-name="P70" text:outline-level="6"><text:span text:style-name="T24">zadanie nr </text:span><text:span text:style-name="T18">2</text:span></text:h>
          </table:table-cell>
          <table:table-cell table:style-name="Tabela2.A1" office:value-type="string">
            <text:p text:style-name="P51"/>
            <text:p text:style-name="P51"/>
            <text:p text:style-name="P49"><text:span text:style-name="T28">Jednostka </text:span><text:span text:style-name="T29"><text:s/></text:span><text:span text:style-name="T28">miary</text:span></text:p>
          </table:table-cell>
          <table:table-cell table:style-name="Tabela2.A1" office:value-type="string">
            <text:p text:style-name="P51"/>
            <text:p text:style-name="P51"/>
            <text:p text:style-name="P51">Ilość</text:p>
          </table:table-cell>
          <table:table-cell table:style-name="Tabela2.A1" office:value-type="string">
            <text:p text:style-name="P2"/>
            <text:p text:style-name="P2"/>
            <text:p text:style-name="P2">Cena jednostkowa netto</text:p>
          </table:table-cell>
          <table:table-cell table:style-name="Tabela2.A1" office:value-type="string">
            <text:p text:style-name="P3"/>
            <text:p text:style-name="P3"/>
            <text:p text:style-name="P3">Wartość netto </text:p>
            <text:p text:style-name="P3">6 = 4 x 5</text:p>
          </table:table-cell>
          <table:table-cell table:style-name="Tabela2.A1" office:value-type="string">
            <text:p text:style-name="P4"/>
            <text:p text:style-name="P4">Stawka podatku VAT %</text:p>
          </table:table-cell>
          <table:table-cell table:style-name="Tabela2.A1" office:value-type="string">
            <text:p text:style-name="P2"/>
            <text:p text:style-name="P2"/>
            <text:p text:style-name="P2">Wartość brutto </text:p>
            <text:p text:style-name="P7">8 = 6 + 7</text:p>
          </table:table-cell>
          <table:table-cell table:style-name="Tabela2.A1" office:value-type="string">
            <text:p text:style-name="P3"/>
            <text:p text:style-name="P6"><text:span text:style-name="T28">Cena jednostkowa </text:span><text:span text:style-name="T22">brutto</text:span></text:p>
            <text:p text:style-name="P5">9 = 8/4</text:p>
          </table:table-cell>
          <table:table-cell table:style-name="Tabela2.J1" office:value-type="string">
            <text:p text:style-name="P18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8">2</text:p>
          </table:table-cell>
          <table:table-cell table:style-name="Tabela2.A2" office:value-type="string">
            <text:p text:style-name="P38">3</text:p>
          </table:table-cell>
          <table:table-cell table:style-name="Tabela2.A2" office:value-type="string">
            <text:p text:style-name="P38">4</text:p>
          </table:table-cell>
          <table:table-cell table:style-name="Tabela2.A2" office:value-type="string">
            <text:h text:style-name="P66" text:outline-level="4">5</text:h>
          </table:table-cell>
          <table:table-cell table:style-name="Tabela2.A2" office:value-type="string">
            <text:p text:style-name="P39">6</text:p>
          </table:table-cell>
          <table:table-cell table:style-name="Tabela2.A2" office:value-type="string">
            <text:p text:style-name="P39">7</text:p>
          </table:table-cell>
          <table:table-cell table:style-name="Tabela2.A2" office:value-type="string">
            <text:p text:style-name="P39">8</text:p>
          </table:table-cell>
          <table:table-cell table:style-name="Tabela2.A2" office:value-type="string">
            <text:p text:style-name="P39">9</text:p>
          </table:table-cell>
          <table:table-cell table:style-name="Tabela2.J2" office:value-type="string">
            <text:p text:style-name="P39">10</text:p>
          </table:table-cell>
        </table:table-row>
        <table:table-row table:style-name="Tabela2.3">
          <table:table-cell table:style-name="Tabela2.A2" office:value-type="string">
            <text:p text:style-name="P37">1.</text:p>
          </table:table-cell>
          <table:table-cell table:style-name="Tabela2.B3" office:value-type="string">
            <text:p text:style-name="P27"/>
            <text:p text:style-name="P42"><text:span text:style-name="T24">Jednokrotnego użytku, jałowy <text:s/>retraktor chirurgiczny (rękaw, port dostępu laparoskopowego), zapewniający całkowitą separację powłok brzusznych od narządów wewnętrznych, składający się z dwóch <text:s/>elastycznych krążków (dystalnego i proksymalnego) zróżnicowanych kolorystycznie o </text:span><text:span text:style-name="T6">średnicy 6 cm i 7 cm</text:span><text:span text:style-name="T24">, </text:span><text:span text:style-name="T7">LUB 8cm </text:span><text:span text:style-name="T25">i </text:span><text:span text:style-name="T7">9cm</text:span><text:span text:style-name="T24"> połączonych elastyczną, dającą się zwijać, mocną, odporną na przebicie i łatwo układającą się, bezlateksową folią poliuretanową tworzącą po rozwinięciu rękaw o długości 15 cm połączony wyżej opisanymi krążkami. </text:span></text:p>
            <text:p text:style-name="P11"/>
            <text:p text:style-name="P42"><text:span text:style-name="T6">Całość dostosowana do nacięcia skóry o długości 2,5 - <text:s/>6 cm</text:span><text:span text:style-name="T24">;</text:span></text:p>
            <text:p text:style-name="P28"/>
            <text:p text:style-name="P28">op. a 5 sztuk - <text:s/></text:p>
            <text:p text:style-name="P28"/>
            <text:p text:style-name="P28"/>
          </table:table-cell>
          <table:table-cell table:style-name="Tabela2.C3" office:value-type="string">
            <text:p text:style-name="P15">op.</text:p>
          </table:table-cell>
          <table:table-cell table:style-name="Tabela2.C3" office:value-type="string">
            <text:p text:style-name="P52">8</text:p>
          </table:table-cell>
          <table:table-cell table:style-name="Tabela2.C3" office:value-type="string">
            <text:h text:style-name="P67" text:outline-level="4"/>
          </table:table-cell>
          <table:table-cell table:style-name="Tabela2.C3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C3" office:value-type="string">
            <text:p text:style-name="P55"/>
          </table:table-cell>
          <table:table-cell table:style-name="Tabela2.C3" office:value-type="string">
            <text:p text:style-name="P19"/>
          </table:table-cell>
          <table:table-cell table:style-name="Tabela2.J3" office:value-type="string">
            <text:p text:style-name="P58"/>
          </table:table-cell>
        </table:table-row>
        <text:soft-page-break/>
        <table:table-row table:style-name="Tabela2.3">
          <table:table-cell table:style-name="Tabela2.A2" office:value-type="string">
            <text:p text:style-name="P37"/>
            <text:p text:style-name="P40">2.</text:p>
          </table:table-cell>
          <table:table-cell table:style-name="Tabela2.B3" office:value-type="string">
            <text:p text:style-name="P27"/>
            <text:p text:style-name="P41"><text:span text:style-name="T24">Jednokrotnego użytku, jałowy <text:s/>retraktor chirurgiczny (rękaw, port dostępu laparoskopowego), zapewniający całkowitą separację powłok brzusznych od narządów wewnętrznych, składający się z dwóch <text:s/>elastycznych krążków (dystalnego i proksymalnego) zróżnicowanych kolorystycznie o </text:span><text:span text:style-name="T6">średnicy 8 cm i 9 cm</text:span><text:span text:style-name="T24">, </text:span><text:span text:style-name="T7">LUB 15cmi16cm dostosowanego do ciecia skóry o długości 50mm-85mm</text:span><text:span text:style-name="T24"> <text:s/>połączonych elastyczną, dającą się zwijać, mocną, odporną na przebicie i łatwo układającą się, bezlateksową folią poliuretanową tworzącą po rozwinięciu rękaw o długości 15 cm połączony wyżej opisanymi krążkami. </text:span></text:p>
            <text:p text:style-name="P13"/>
            <text:p text:style-name="P13">Całość dostosowana do nacięcia skóry o długości 5-10 cm lub 5-9 cm</text:p>
            <text:p text:style-name="P27"/>
            <text:p text:style-name="P27">op. a 5 sztuk -</text:p>
          </table:table-cell>
          <table:table-cell table:style-name="Tabela2.C3" office:value-type="string">
            <text:p text:style-name="P15">op.</text:p>
          </table:table-cell>
          <table:table-cell table:style-name="Tabela2.C3" office:value-type="string">
            <text:p text:style-name="P16">2</text:p>
          </table:table-cell>
          <table:table-cell table:style-name="Tabela2.C3" office:value-type="string">
            <text:h text:style-name="P68" text:outline-level="4"/>
          </table:table-cell>
          <table:table-cell table:style-name="Tabela2.C3" office:value-type="string">
            <text:p text:style-name="P20"/>
          </table:table-cell>
          <table:table-cell table:style-name="Tabela2.C3" office:value-type="string">
            <text:p text:style-name="P20"/>
          </table:table-cell>
          <table:table-cell table:style-name="Tabela2.C3" office:value-type="string">
            <text:p text:style-name="P20"/>
          </table:table-cell>
          <table:table-cell table:style-name="Tabela2.C3" office:value-type="string">
            <text:p text:style-name="P56"/>
          </table:table-cell>
          <table:table-cell table:style-name="Tabela2.J3" office:value-type="string">
            <text:p text:style-name="P59"/>
          </table:table-cell>
        </table:table-row>
        <text:soft-page-break/>
        <table:table-row table:style-name="Tabela2.3">
          <table:table-cell table:style-name="Tabela2.A2" office:value-type="string">
            <text:p text:style-name="P37"/>
            <text:p text:style-name="P40">3.</text:p>
          </table:table-cell>
          <table:table-cell table:style-name="Tabela2.B3" office:value-type="string">
            <text:p text:style-name="P27"/>
            <text:p text:style-name="P41"><text:span text:style-name="T24">Jednokrotnego użytku, jałowy retraktor chirurgiczny (rękaw, port dostępu laparoskopowego), zapewniający całkowitą separację powłok brzusznych od narządów wewnętrznych, składający się z dwóch <text:s/>elastycznych krążków (dystalnego i proksymalnego) zróżnicowanych kolorystycznie o </text:span><text:span text:style-name="T6">średnicy 12 cm i 13 cm</text:span><text:span text:style-name="T24">, <text:s/>połączonych elastyczną, dającą się zwijać, mocną, odporną na przebicie i łatwo układającą się, bezlateksową folią poliuretanową tworzącą po rozwinięciu rękaw </text:span><text:span text:style-name="T6">o długości 15 cm </text:span></text:p>
            <text:p text:style-name="P25">połączony wyżej opisanymi krążkami.</text:p>
            <text:p text:style-name="P27"/>
            <text:p text:style-name="P14">Całość dostosowana do nacięcia skóry o długości <text:s/>5-10cm; <text:s/><text:span text:style-name="T15">LUB 5-9 cm</text:span></text:p>
            <text:p text:style-name="P12"/>
            <text:p text:style-name="P29">op. a 5 sztuk -</text:p>
            <text:p text:style-name="P27"/>
          </table:table-cell>
          <table:table-cell table:style-name="Tabela2.C3" office:value-type="string">
            <text:p text:style-name="P15">op.</text:p>
          </table:table-cell>
          <table:table-cell table:style-name="Tabela2.C3" office:value-type="string">
            <text:p text:style-name="P53">4</text:p>
          </table:table-cell>
          <table:table-cell table:style-name="Tabela2.C3" office:value-type="string">
            <text:h text:style-name="P68" text:outline-level="4"/>
          </table:table-cell>
          <table:table-cell table:style-name="Tabela2.C3" office:value-type="string">
            <text:p text:style-name="P20"/>
          </table:table-cell>
          <table:table-cell table:style-name="Tabela2.C3" office:value-type="string">
            <text:p text:style-name="P20"/>
          </table:table-cell>
          <table:table-cell table:style-name="Tabela2.C3" office:value-type="string">
            <text:p text:style-name="P57"/>
          </table:table-cell>
          <table:table-cell table:style-name="Tabela2.C3" office:value-type="string">
            <text:p text:style-name="P20"/>
          </table:table-cell>
          <table:table-cell table:style-name="Tabela2.J3" office:value-type="string">
            <text:p text:style-name="P59"/>
            <text:p text:style-name="P59"/>
          </table:table-cell>
        </table:table-row>
        <text:soft-page-break/>
        <table:table-row table:style-name="Tabela2.3">
          <table:table-cell table:style-name="Tabela2.A2" office:value-type="string">
            <text:p text:style-name="P37"/>
            <text:p text:style-name="P40">4.</text:p>
          </table:table-cell>
          <table:table-cell table:style-name="Tabela2.B3" office:value-type="string">
            <text:p text:style-name="P43"><text:span text:style-name="T10">Jednorazowy i jałowy retraktor chirurgiczny (rękaw, port dostępu laparoskopowego), zapewniający całkowitą separację powłok brzusznych od narządów wewnętrznych, składający się z dwóch <text:s/>elastycznych krążków (dystalnego i proksymalnego) zróżnicowanych kolorystycznie </text:span><text:span text:style-name="T11">o średnicy 18 cm i 19 cm</text:span><text:span text:style-name="T10">, <text:s/>połączonych elastyczną, dającą się zwijać, mocną, odporną na przebicie i łatwo układającą się, bezlateksową folią poliuretanową tworzącą po rozwinięciu rękaw o długości około 20cm połączony wyżej opisanymi krążkami. </text:span></text:p>
            <text:p text:style-name="P62"/>
            <text:p text:style-name="P62">Całość dostosowana do nacięcia skóry o długości <text:s/>9-16cm; <text:span text:style-name="T14">LUB 9-14cm</text:span></text:p>
            <text:p text:style-name="P72"/>
            <text:p text:style-name="P43"><text:span text:style-name="T10">op. a 5 sztuk - <text:s/></text:span><text:span text:style-name="T12"><text:s/></text:span></text:p>
          </table:table-cell>
          <table:table-cell table:style-name="Tabela2.C3" office:value-type="string">
            <text:p text:style-name="P15">op.</text:p>
          </table:table-cell>
          <table:table-cell table:style-name="Tabela2.C3" office:value-type="string">
            <text:p text:style-name="P54">2</text:p>
          </table:table-cell>
          <table:table-cell table:style-name="Tabela2.C3" office:value-type="string">
            <text:h text:style-name="P68" text:outline-level="4"/>
          </table:table-cell>
          <table:table-cell table:style-name="Tabela2.C3" office:value-type="string">
            <text:p text:style-name="P20"/>
          </table:table-cell>
          <table:table-cell table:style-name="Tabela2.C3" office:value-type="string">
            <text:p text:style-name="P20"/>
          </table:table-cell>
          <table:table-cell table:style-name="Tabela2.C3" office:value-type="string">
            <text:p text:style-name="P56"/>
          </table:table-cell>
          <table:table-cell table:style-name="Tabela2.C3" office:value-type="string">
            <text:p text:style-name="P20"/>
          </table:table-cell>
          <table:table-cell table:style-name="Tabela2.J3" office:value-type="string">
            <text:p text:style-name="P59"/>
          </table:table-cell>
        </table:table-row>
        <table:table-row table:style-name="Tabela2.7">
          <table:table-cell table:style-name="Tabela2.A7" office:value-type="string">
            <text:p text:style-name="P30"/>
          </table:table-cell>
          <table:table-cell table:style-name="Tabela2.B7" table:number-columns-spanned="3" office:value-type="string">
            <text:p text:style-name="P50"/>
            <text:p text:style-name="P21"/>
          </table:table-cell>
          <table:covered-table-cell/>
          <table:covered-table-cell/>
          <table:table-cell table:style-name="Tabela2.E7" office:value-type="string">
            <text:p text:style-name="P22">RAZEM :</text:p>
          </table:table-cell>
          <table:table-cell table:style-name="Tabela2.F7" office:value-type="string">
            <text:p text:style-name="P60"/>
          </table:table-cell>
          <table:table-cell table:style-name="Tabela2.F7" office:value-type="string">
            <text:p text:style-name="P23"/>
          </table:table-cell>
          <table:table-cell table:style-name="Tabela2.H7" office:value-type="string">
            <text:p text:style-name="P61"/>
          </table:table-cell>
          <table:table-cell table:style-name="Tabela2.I7" office:value-type="string">
            <text:p text:style-name="P24"/>
          </table:table-cell>
          <table:table-cell table:style-name="Tabela2.J7" office:value-type="string">
            <text:p text:style-name="P23"/>
          </table:table-cell>
        </table:table-row>
      </table:table>
      <text:p text:style-name="P1"><text:span text:style-name="Domyślna_20_czcionka_20_akapitu"><text:span text:style-name="T27"><text:s text:c="11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en" style:country-complex="U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fo:font-size="14pt" style:font-size-asian="14pt" style:language-asian="pl" style:country-asian="P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Nagłówek_20_Znak" style:display-name="Nagłówek Znak" style:family="text"/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style:font-name="Symbol1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Joanna Kołodziejek</meta:initial-creator>
    <meta:creation-date>2019-07-25T16:52:00</meta:creation-date>
    <dc:date>2022-02-22T12:54:37.261000000</dc:date>
    <meta:print-date>2021-10-22T13:47:19.033000000</meta:print-date>
    <meta:editing-cycles>56</meta:editing-cycles>
    <meta:editing-duration>PT5H20M12S</meta:editing-duration>
    <meta:generator>LibreOffice/6.4.7.2$Windows_x86 LibreOffice_project/639b8ac485750d5696d7590a72ef1b496725cfb5</meta:generator>
    <meta:document-statistic meta:table-count="1" meta:image-count="0" meta:object-count="0" meta:page-count="5" meta:paragraph-count="69" meta:word-count="648" meta:character-count="5057" meta:non-whitespace-character-count="4036"/>
  </office:meta>
</office:document-meta>
</file>