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4*"/>
    </style:style>
    <style:style style:name="Tabela1.D" style:family="table-column">
      <style:table-column-properties style:column-width="4.249cm" style:rel-column-width="16383*"/>
    </style:style>
    <style:style style:name="Tabela1.A1" style:family="table-cell">
      <style:table-cell-properties fo:padding="0cm" fo:border="none" style:writing-mode="page"/>
    </style:style>
    <style:style style:name="Tabela1.3" style:family="table-row">
      <style:table-row-properties style:min-row-height="3.471cm"/>
    </style:style>
    <style:style style:name="P1" style:family="paragraph" style:parent-style-name="Standard">
      <style:text-properties officeooo:rsid="000c1747" officeooo:paragraph-rsid="000c1747"/>
    </style:style>
    <style:style style:name="P2" style:family="paragraph" style:parent-style-name="Standard">
      <style:text-properties style:font-size-asian="12pt" style:font-style-asian="normal" style:font-weight-asian="bold" style:font-size-complex="12pt" style:font-style-complex="normal" style:font-weight-complex="bold" style:text-overline-style="none" style:text-overline-color="font-color" loext:padding="0cm" loext:border="none"/>
    </style:style>
    <style:style style:name="P3" style:family="paragraph" style:parent-style-name="Standard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loext:padding="0cm" loext:border="non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c1747" officeooo:paragraph-rsid="000c17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c182a" officeooo:paragraph-rsid="000c18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officeooo:rsid="000c182a" officeooo:paragraph-rsid="000c182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text-properties officeooo:rsid="000c182a" officeooo:paragraph-rsid="000c18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text-properties officeooo:rsid="000c1747" officeooo:paragraph-rsid="000c18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text-properties officeooo:paragraph-rsid="000c17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officeooo:rsid="000c1747" officeooo:paragraph-rsid="000c1747"/>
    </style:style>
    <style:style style:name="T1" style:family="text">
      <style:text-properties loext:padding="0cm" loext:border="none"/>
    </style:style>
    <style:style style:name="T2" style:family="text">
      <style:text-properties officeooo:rsid="000e63d3"/>
    </style:style>
    <style:style style:name="T3" style:family="text">
      <style:text-properties officeooo:rsid="00104a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STAWIENIE OFERT DOTYCZĄCE ZAKUPU I DO<text:span text:style-name="T2">S</text:span>TAWY 3 KONTENERÓW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 table:number-columns-repeated="3"/>
        <table:table-column table:style-name="Tabela1.D"/>
        <table:table-row table:style-name="TableLine2744891296000"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CENA NETTO </text:p>
          </table:table-cell>
          <table:table-cell table:style-name="Tabela1.A1" office:value-type="string">
            <text:p text:style-name="P5">CENA BRUTTO </text:p>
          </table:table-cell>
          <table:table-cell table:style-name="Tabela1.A1" office:value-type="string">
            <text:p text:style-name="P6">WARTOŚĆ OFERY</text:p>
          </table:table-cell>
        </table:table-row>
        <table:table-row table:style-name="TableLine2744891303616">
          <table:table-cell table:style-name="Tabela1.A1" office:value-type="string">
            <text:p text:style-name="P10">ECO24 Natalia Pustelnik Agnieszka Romanek </text:p>
            <text:p text:style-name="P10">00-349 Warszawa, ul. Tamka 18/15 </text:p>
          </table:table-cell>
          <table:table-cell table:style-name="Tabela1.A1" office:value-type="string">
            <text:p text:style-name="P9">7700.00 <text:span text:style-name="T1">PLN </text:span></text:p>
          </table:table-cell>
          <table:table-cell table:style-name="Tabela1.A1" office:value-type="string">
            <text:p text:style-name="P4">9 471.00 PLN </text:p>
            <text:p text:style-name="Table_20_Contents"/>
          </table:table-cell>
          <table:table-cell table:style-name="Tabela1.A1" office:value-type="string">
            <text:p text:style-name="P4">28 413.00 PLN </text:p>
          </table:table-cell>
        </table:table-row>
        <table:table-row table:style-name="Tabela1.3">
          <table:table-cell table:style-name="Tabela1.A1" office:value-type="string">
            <text:p text:style-name="Table_20_Contents">ZAKŁAD PRODUKCYJNO-HANDLOWY "HERMIG" S.C. MARIUSZ HERMA,EDWARD HERMA,KAZIMIERZ MIGDAŁEK </text:p>
            <text:p text:style-name="Table_20_Contents">Edward Herma34-122 Nidek, ul. Słoneczna 53 </text:p>
          </table:table-cell>
          <table:table-cell table:style-name="Tabela1.A1" office:value-type="string">
            <text:p text:style-name="P8">7800.00 <text:span text:style-name="T1">PLN </text:span></text:p>
          </table:table-cell>
          <table:table-cell table:style-name="Tabela1.A1" office:value-type="string">
            <text:p text:style-name="P4"><text:s/>9 594.00 PLN </text:p>
            <text:p text:style-name="Table_20_Contents"/>
          </table:table-cell>
          <table:table-cell table:style-name="Tabela1.A1" office:value-type="string">
            <text:p text:style-name="P4">28 413.00 PLN </text:p>
          </table:table-cell>
        </table:table-row>
        <table:table-row table:style-name="TableLine2744891295184">
          <table:table-cell table:style-name="Tabela1.A1" office:value-type="string">
            <text:p text:style-name="Table_20_Contents">MATAGO GROUP MATEUSZ GEMBICKI </text:p>
            <text:p text:style-name="Table_20_Contents">Mateusz Gembicki50-246 Wrocław, ul. Trzebnicka 28 </text:p>
          </table:table-cell>
          <table:table-cell table:style-name="Tabela1.A1" office:value-type="string">
            <text:p text:style-name="P8">8200.00 <text:span text:style-name="T1">PLN </text:span></text:p>
          </table:table-cell>
          <table:table-cell table:style-name="Tabela1.A1" office:value-type="string">
            <text:p text:style-name="P4">10 086.00 PLN </text:p>
            <text:p text:style-name="Table_20_Contents"/>
          </table:table-cell>
          <table:table-cell table:style-name="Tabela1.A1" office:value-type="string">
            <text:p text:style-name="P3"><text:span text:style-name="T1"><text:s/></text:span>30 258.00 PLN </text:p>
          </table:table-cell>
        </table:table-row>
        <table:table-row table:style-name="TableLine2744891297088">
          <table:table-cell table:style-name="Tabela1.A1" office:value-type="string">
            <text:p text:style-name="Table_20_Contents">TENIR SERWIS SPÓŁKA Z OGRANICZONĄ ODPOWIEDZIALNOŚCIĄ </text:p>
            <text:p text:style-name="Table_20_Contents">Jadwiga Olszewska92-318 Łódź, al. marsz. Józefa Piłsudskiego 141 </text:p>
          </table:table-cell>
          <table:table-cell table:style-name="Tabela1.A1" office:value-type="string">
            <text:p text:style-name="P8">8486.00 <text:span text:style-name="T1">PLN </text:span></text:p>
          </table:table-cell>
          <table:table-cell table:style-name="Tabela1.A1" office:value-type="string">
            <text:p text:style-name="P4">10 437.78 PLN </text:p>
            <text:p text:style-name="Table_20_Contents"/>
          </table:table-cell>
          <table:table-cell table:style-name="Tabela1.A1" office:value-type="string">
            <text:p text:style-name="P4">31 313.34 PLN </text:p>
          </table:table-cell>
        </table:table-row>
        <table:table-row table:style-name="TableLine2744891294368">
          <table:table-cell table:style-name="Tabela1.A1" office:value-type="string">
            <text:p text:style-name="Table_20_Contents">TEZAP SP. J. I.T. JURGIEWICZ </text:p>
          </table:table-cell>
          <table:table-cell table:style-name="Tabela1.A1" office:value-type="string">
            <text:p text:style-name="P8">9000.00 <text:span text:style-name="T1">PLN </text:span></text:p>
          </table:table-cell>
          <table:table-cell table:style-name="Tabela1.A1" office:value-type="string">
            <text:p text:style-name="P4">11 070.00 PLN </text:p>
            <text:p text:style-name="Table_20_Contents"/>
          </table:table-cell>
          <table:table-cell table:style-name="Tabela1.A1" office:value-type="string">
            <text:p text:style-name="P4">33 210.00 PLN </text:p>
          </table:table-cell>
        </table:table-row>
        <table:table-row table:style-name="TableLine2744891307424">
          <table:table-cell table:style-name="Tabela1.A1" office:value-type="string">
            <text:p text:style-name="P10">„4M” M. Zięciak, J. Gałęska, P. Gałęski, R.Rabęda Spółka Jawna</text:p>
            <text:p text:style-name="P10"><text:s/></text:p>
          </table:table-cell>
          <table:table-cell table:style-name="Tabela1.A1" office:value-type="string">
            <text:p text:style-name="P8">9200.00 <text:span text:style-name="T1">PLN </text:span></text:p>
          </table:table-cell>
          <table:table-cell table:style-name="Tabela1.A1" office:value-type="string">
            <text:p text:style-name="P4">11 316.00 PLN </text:p>
            <text:p text:style-name="Table_20_Contents"/>
          </table:table-cell>
          <table:table-cell table:style-name="Tabela1.A1" office:value-type="string">
            <text:p text:style-name="P4">33 948.00 PLN </text:p>
          </table:table-cell>
        </table:table-row>
        <table:table-row table:style-name="TableLine2744891294640">
          <table:table-cell table:style-name="Tabela1.A1" office:value-type="string">
            <text:p text:style-name="Table_20_Contents">SPÓŁDZIELNIA PRACY "UNIA" WE WŁODAWIE </text:p>
            <text:p text:style-name="Table_20_Contents">22-200 Włodawa, ul. Graniczna 6 </text:p>
          </table:table-cell>
          <table:table-cell table:style-name="Tabela1.A1" office:value-type="string">
            <text:p text:style-name="P8">9600.00 <text:span text:style-name="T1">PLN </text:span></text:p>
          </table:table-cell>
          <table:table-cell table:style-name="Tabela1.A1" office:value-type="string">
            <text:p text:style-name="P4">11 808.00 PLN </text:p>
            <text:p text:style-name="Table_20_Contents"/>
          </table:table-cell>
          <table:table-cell table:style-name="Tabela1.A1" office:value-type="string">
            <text:p text:style-name="P4">33 948.00 PLN </text:p>
          </table:table-cell>
        </table:table-row>
        <table:table-row table:style-name="TableLine2744891306608">
          <table:table-cell table:style-name="Tabela1.A1" office:value-type="string">
            <text:p text:style-name="Table_20_Contents">ECO24 Natalia Pustelnik </text:p>
            <text:p text:style-name="Table_20_Contents">Agata Fatyga 00-349 Warszawa, ul. Tamka 18 /15 </text:p>
          </table:table-cell>
          <table:table-cell table:style-name="Tabela1.A1" office:value-type="string">
            <text:p text:style-name="P8">10499.00 <text:span text:style-name="T1">PLN </text:span></text:p>
          </table:table-cell>
          <table:table-cell table:style-name="Tabela1.A1" office:value-type="string">
            <text:p text:style-name="P4">12 913.77 PLN </text:p>
            <text:p text:style-name="Table_20_Contents"/>
          </table:table-cell>
          <table:table-cell table:style-name="Tabela1.A1" office:value-type="string">
            <text:p text:style-name="P4">38 741.31 PLN </text:p>
          </table:table-cell>
        </table:table-row>
        <table:table-row table:style-name="TableLine2744891299808">
          <table:table-cell table:style-name="Tabela1.A1" office:value-type="string">
            <text:p text:style-name="Table_20_Contents">D &amp; K TECHNOLOGY <text:soft-page-break/>SPÓŁKA Z OGRANICZONĄ ODPOWIEDZIALNOŚCIĄ </text:p>
          </table:table-cell>
          <table:table-cell table:style-name="Tabela1.A1" office:value-type="string">
            <text:p text:style-name="P8">10680.00 <text:span text:style-name="T1">PLN </text:span></text:p>
          </table:table-cell>
          <table:table-cell table:style-name="Tabela1.A1" office:value-type="string">
            <text:p text:style-name="P4">13 136.40 PLN </text:p>
            <text:p text:style-name="Table_20_Contents"><text:soft-page-break/></text:p>
          </table:table-cell>
          <table:table-cell table:style-name="Tabela1.A1" office:value-type="string">
            <text:p text:style-name="P4">39 409.20 PLN </text:p>
          </table:table-cell>
        </table:table-row>
        <table:table-row table:style-name="TableLine2744891307152">
          <table:table-cell table:style-name="Tabela1.A1" office:value-type="string">
            <text:p text:style-name="Table_20_Contents">Firma Produkcyjno - Handlowo - Usługowa EKOPROMET Wojciech Wojtas </text:p>
            <text:p text:style-name="Table_20_Contents">Wojciech Wojtas34-603 Ujanowice, 52 </text:p>
          </table:table-cell>
          <table:table-cell table:style-name="Tabela1.A1" office:value-type="string">
            <text:p text:style-name="P8">13990.00 <text:span text:style-name="T1">PLN </text:span></text:p>
          </table:table-cell>
          <table:table-cell table:style-name="Tabela1.A1" office:value-type="string">
            <text:p text:style-name="P4">17 207.70 PLN </text:p>
            <text:p text:style-name="Table_20_Contents"/>
          </table:table-cell>
          <table:table-cell table:style-name="Tabela1.A1" office:value-type="string">
            <text:p text:style-name="P4">51 623.10 PLN </text:p>
          </table:table-cell>
        </table:table-row>
        <table:table-row table:style-name="TableLine2744891294912">
          <table:table-cell table:style-name="Tabela1.A1" office:value-type="string">
            <text:p text:style-name="Table_20_Contents">Slusarstwo PHU Władysław Radzik </text:p>
          </table:table-cell>
          <table:table-cell table:style-name="Tabela1.A1" office:value-type="string">
            <text:p text:style-name="P7">25500.00 <text:span text:style-name="T1">PLN </text:span></text:p>
          </table:table-cell>
          <table:table-cell table:style-name="Tabela1.A1" office:value-type="string">
            <text:p text:style-name="P2">31 365.00 PLN </text:p>
            <text:p text:style-name="Table_20_Contents"/>
          </table:table-cell>
          <table:table-cell table:style-name="Tabela1.A1" office:value-type="string">
            <text:p text:style-name="P2">94 095.00 PLN </text:p>
          </table:table-cell>
        </table:table-row>
      </table:table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text:span text:style-name="T3">Dyrektor ZGKiM</text:span></text:p>
      <text:p text:style-name="P1"><text:tab/><text:tab/><text:tab/><text:tab/><text:tab/><text:tab/><text:tab/><text:tab/><text:tab/><text:span text:style-name="T3">mgr Bogumiła Aszklar - Lelito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4T12:15:06.082000000</meta:creation-date>
    <dc:date>2021-09-27T13:37:16.705000000</dc:date>
    <meta:editing-duration>PT1M44S</meta:editing-duration>
    <meta:editing-cycles>4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59" meta:word-count="219" meta:character-count="1432" meta:non-whitespace-character-count="1197"/>
  </office:meta>
</office:document-meta>
</file>