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04f20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7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18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19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3e43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3e434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3e434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3e434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3e434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3e434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1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42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4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4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bold" officeooo:rsid="00104f20" officeooo:paragraph-rsid="00104f20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bold" officeooo:rsid="00104f20" officeooo:paragraph-rsid="0013e434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7" style:family="paragraph" style:parent-style-name="Standard" style:list-style-name="L3">
      <style:paragraph-properties fo:text-align="justify" style:justify-single-word="false"/>
      <style:text-properties style:use-window-font-color="true" loext:opacity="0%" fo:font-size="11pt" fo:font-weight="bold" officeooo:rsid="00104f20" officeooo:paragraph-rsid="0013e434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1pt" officeooo:paragraph-rsid="00104f20" style:font-size-asian="11pt" style:font-size-complex="11pt"/>
    </style:style>
    <style:style style:name="P4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3e434" style:font-size-asian="11pt" style:font-size-complex="11pt"/>
    </style:style>
    <style:style style:name="P5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3e434" style:font-size-asian="11pt" style:font-size-complex="11pt"/>
    </style:style>
    <style:style style:name="P5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3e434" style:font-size-asian="11pt" style:font-size-complex="11pt"/>
    </style:style>
    <style:style style:name="P5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5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57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5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5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6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1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6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63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etter-spacing="-0.007cm" style:language-asian="ar" style:country-asian="SA" style:font-name-complex="Garamond"/>
    </style:style>
    <style:style style:name="T5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6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8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9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0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1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loext:opacity="100%" fo:font-style="normal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font-style="normal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04f20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104f20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fo:letter-spacing="-0.007cm" fo:font-style="normal" officeooo:rsid="00104f20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/>
    </style:style>
    <style:style style:name="T24" style:family="text">
      <style:text-properties fo:color="#000000" loext:opacity="100%" fo:letter-spacing="-0.007cm" fo:font-style="normal" officeooo:rsid="00104f20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25" style:family="text">
      <style:text-properties style:language-asian="ar" style:country-asian="SA"/>
    </style:style>
    <style:style style:name="T2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etter-kerning="true" style:font-name-asian="Times New Roman" style:language-asian="zh" style:country-asian="CN" style:font-name-complex="Arial"/>
    </style:style>
    <style:style style:name="T31" style:family="text">
      <style:text-properties officeooo:rsid="00104f20" style:letter-kerning="true" style:font-name-asian="Times New Roman" style:language-asian="zh" style:country-asian="CN" style:font-name-complex="Arial"/>
    </style:style>
    <style:style style:name="T32" style:family="text">
      <style:text-properties style:font-name="Times New Roman" fo:font-weight="normal" officeooo:rsid="00104f20" style:letter-kerning="true" style:font-name-asian="Times New Roman" style:language-asian="zh" style:country-asian="CN" style:font-weight-asian="normal" style:font-name-complex="Ari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officeooo:rsid="00104f20"/>
    </style:style>
    <style:style style:name="T36" style:family="text">
      <style:text-properties officeooo:rsid="0013e4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">Załącznik numer 1 do SWZ </text:span></text:p>
      <text:p text:style-name="P14"><text:span text:style-name="T30">na </text:span><text:span text:style-name="T31">d</text:span><text:span text:style-name="T19">ostaw</text:span><text:span text:style-name="T20">ę</text:span><text:span text:style-name="T19"> odczynników do Mikrobiologicznego Laboratorium Medycznego<text:line-break/>wraz z dzierżawą analizatorów na potrzeby ”Pro-Medica” w Ełku Sp. z o. o.</text:span></text:p>
      <text:p text:style-name="P54"><text:span text:style-name="T5">Znak Sprawy </text:span><text:span text:style-name="T24">4805</text:span><text:span text:style-name="T18"> / 2021</text:span></text:p>
      <text:p text:style-name="P54"><text:span text:style-name="T18"/></text:p>
      <text:p text:style-name="P2">FORMULARZ OFERTOWY</text:p>
      <text:p text:style-name="P5">............................dnia……………</text:p>
      <text:p text:style-name="P10"><text:span text:style-name="T2">„Pro-Medica” w Ełku Sp. z o. o.</text:span><text:span text:style-name="T26">”</text:span></text:p>
      <text:p text:style-name="P8">ul. Baranki 24</text:p>
      <text:p text:style-name="P6">19-300 Ełk</text:p>
      <text:p text:style-name="P11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9">(imię i nazwisko, stanowisko/ podstawa do reprezentacji Wykonawcy)</text:p>
      <text:p text:style-name="P12">działając w imieniu i na rzecz Wykonawcy:</text:p>
      <text:p text:style-name="P3"/>
      <text:list xml:id="list486298786" text:style-name="L1">
        <text:list-item>
          <text:p text:style-name="P20">Pełna nazwa firmy Wykonawcy<text:span text:style-name="T27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4"><text:span text:style-name="T27"><text:s text:c="12"/></text:span><text:span text:style-name="T28"><text:s text:c="8"/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142122554637450" text:continue-numbering="true" text:style-name="L1">
        <text:list-item>
          <text:p text:style-name="P22">Niniejszym informuję, że Wykonawca jest:*</text:p>
        </text:list-item>
      </text:list>
      <text:p text:style-name="P15"><text:span text:style-name="T11"><text:tab/></text:span><text:span text:style-name="T11"><draw:control text:anchor-type="as-char" svg:y="-0.386cm" draw:z-index="5" draw:name="Kształt3_0" draw:style-name="gr1" draw:text-style-name="P63" svg:width="0.355cm" svg:height="0.555cm" draw:control="control6"/></text:span><text:span text:style-name="T11"> </text:span><text:span text:style-name="T12">Mikroprzedsiębiorstwem </text:span></text:p>
      <text:p text:style-name="P15"><text:span text:style-name="T12"><text:tab/></text:span><text:span text:style-name="T12"><draw:control text:anchor-type="as-char" svg:y="-0.386cm" draw:z-index="1" draw:name="Kształt3_1" draw:style-name="gr1" draw:text-style-name="P63" svg:width="0.355cm" svg:height="0.555cm" draw:control="control2"/></text:span><text:span text:style-name="T12"> Małym przedsiębiorstwem</text:span></text:p>
      <text:p text:style-name="P15"><text:span text:style-name="T12"><text:tab/></text:span><text:span text:style-name="T12"><draw:control text:anchor-type="as-char" svg:y="-0.386cm" draw:z-index="0" draw:name="Kształt3" draw:style-name="gr1" draw:text-style-name="P63" svg:width="0.355cm" svg:height="0.555cm" draw:control="control1"/></text:span><text:span text:style-name="T12"> Średnim przedsiębiorstwem</text:span></text:p>
      <text:p text:style-name="P15"><text:span text:style-name="T12"><text:tab/></text:span><text:span text:style-name="T12"><draw:control text:anchor-type="as-char" svg:y="-0.386cm" draw:z-index="2" draw:name="Kształt3_2" draw:style-name="gr1" draw:text-style-name="P63" svg:width="0.355cm" svg:height="0.555cm" draw:control="control3"/></text:span><text:span text:style-name="T12"> Jednoosobowa działalność gospodarcza</text:span></text:p>
      <text:p text:style-name="P15"><text:span text:style-name="T12"><text:tab/></text:span><text:span text:style-name="T12"><draw:control text:anchor-type="as-char" svg:y="-0.386cm" draw:z-index="3" draw:name="Kształt3_3" draw:style-name="gr1" draw:text-style-name="P63" svg:width="0.355cm" svg:height="0.555cm" draw:control="control4"/></text:span><text:span text:style-name="T12"> Osoba fizyczna nieprowadzącą działalności gospodarczej</text:span></text:p>
      <text:p text:style-name="P15"><text:span text:style-name="T12"><text:tab/></text:span><text:span text:style-name="T12"><draw:control text:anchor-type="as-char" svg:y="-0.386cm" draw:z-index="4" draw:name="Kształt3_4" draw:style-name="gr1" draw:text-style-name="P63" svg:width="0.355cm" svg:height="0.555cm" draw:control="control5"/></text:span><text:span text:style-name="T12"> Innym rodzajem <text:s text:c="2"/></text:span></text:p>
      <text:list xml:id="list142122449650111" text:continue-numbering="true" text:style-name="L1">
        <text:list-header>
          <text:p text:style-name="P23">* zaznaczyć prawidłowe pole wyboru, brak wyboru oznacza, że Wykonawca jest mikroprzedsiębiorstwem </text:p>
          <text:p text:style-name="P23"/>
        </text:list-header>
        <text:list-item>
          <text:p text:style-name="P48">Ubiegając się o udzielenie zamówienia publicznego w trybie podstawowym bez przeprowadzania negocjacji i po zapoznaniu się ze specyfikacją warunków zamówienia na <text:span text:style-name="T32">d</text:span><text:span text:style-name="T21">ostaw</text:span><text:span text:style-name="T22">ę</text:span><text:span text:style-name="T21"> odczynników do Mikrobiologicznego Laboratorium Medycznego wraz z dzierżawą analizatorów na potrzeby<text:line-break/>”Pro-Medica” w Ełku Sp. z o. o.</text:span><text:span text:style-name="T29">, </text:span>Znak sprawy: <text:s/><text:span text:style-name="T35">4805</text:span> / 2021<text:span text:style-name="T10">, </text:span><text:span text:style-name="T9">składam ofertę na następujących warunkach:</text:span></text:p>
          <text:p text:style-name="P45">Pakiet 1</text:p>
        </text:list-item>
      </text:list>
      <text:list xml:id="list2278730506" text:style-name="L2">
        <text:list-item>
          <text:list>
            <text:list-item>
              <text:list>
                <text:list-item>
                  <text:p text:style-name="P24">Cena:</text:p>
                  <text:list>
                    <text:list-item>
                      <text:p text:style-name="P49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3">Brutto …...................................................zł</text:p>
                    </text:list-item>
                    <text:list-item>
                      <text:p text:style-name="P27">S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tab/> <text:s text:c="7"/>w tym:</text:p>
      <text:list xml:id="list142122748098210" text:continue-numbering="true" text:style-name="L2">
        <text:list-item>
          <text:list>
            <text:list-item>
              <text:list>
                <text:list-item>
                  <text:p text:style-name="P38">Dzierżawa <text:span text:style-name="T35">urządzeń</text:span> na 24 miesiące <text:span text:style-name="T35">(Pakiet 1 i Pakiet 2)</text:span></text:p>
                </text:list-item>
              </text:list>
            </text:list-item>
          </text:list>
        </text:list-item>
      </text:list>
      <text:list xml:id="list2314566649" text:style-name="L3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28">Słownie:...................................................… <text:span text:style-name="T35">itd.</text:span></text:p>
                    </text:list-item>
                  </text:list>
                </text:list-item>
              </text:list>
            </text:list-item>
          </text:list>
          <text:p text:style-name="P47"/>
        </text:list-item>
        <text:list-item>
          <text:p text:style-name="P47"><text:soft-page-break/>Pakiet <text:span text:style-name="T36">2</text:span></text:p>
          <text:list>
            <text:list-item>
              <text:list>
                <text:list-item>
                  <text:p text:style-name="P25">Cena:</text:p>
                  <text:list>
                    <text:list-item>
                      <text:p text:style-name="P51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29">Słownie:......................................................</text:p>
                    </text:list-item>
                  </text:list>
                </text:list-item>
              </text:list>
            </text:list-item>
          </text:list>
          <text:p text:style-name="P31"><text:tab/> <text:s text:c="7"/>w tym:</text:p>
          <text:list>
            <text:list-item>
              <text:list>
                <text:list-item>
                  <text:p text:style-name="P39">Dzierżawa <text:span text:style-name="T35">urządzeń</text:span> na 24 miesiące <text:span text:style-name="T35">(Pakiet 1 i Pakiet 2)</text:span></text:p>
                  <text:list>
                    <text:list-item>
                      <text:p text:style-name="P51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  <text:p text:style-name="P29">Słownie:...................................................… <text:span text:style-name="T35">itd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122724347771" text:continue-list="list142122449650111" text:style-name="L1">
        <text:list-header>
          <text:p text:style-name="P46">Pakiet <text:span text:style-name="T36">3</text:span></text:p>
        </text:list-header>
      </text:list>
      <text:list xml:id="list1930621482" text:style-name="L5">
        <text:list-item>
          <text:list>
            <text:list-item>
              <text:list>
                <text:list-item>
                  <text:p text:style-name="P26">Cena:</text:p>
                  <text:list>
                    <text:list-item>
                      <text:p text:style-name="P52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6">Brutto …...................................................zł</text:p>
                    </text:list-item>
                    <text:list-item>
                      <text:p text:style-name="P30">S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<text:tab/><text:tab/><text:tab/><text:tab/><text:span text:style-name="T36">itd.</text:span></text:p>
      <text:list xml:id="list142122840546443" text:continue-list="list142122748098210" text:style-name="L2">
        <text:list-item>
          <text:p text:style-name="P56"><text:span text:style-name="T16">O</text:span><text:span text:style-name="T7">świadczamy, że :</text:span></text:p>
        </text:list-item>
      </text:list>
      <text:list xml:id="list2202833279" text:style-name="L4">
        <text:list-item>
          <text:list>
            <text:list-item>
              <text:p text:style-name="P57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41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7">Jesteśmy związani niniejszą ofertą<text:span text:style-name="T29"> na zasadach określonych w SWZ</text:span>. Bieg terminu związania ofertą rozpoczyna się wraz z upływem terminu składania ofert.</text:p>
            </text:list-item>
            <text:list-item>
              <text:p text:style-name="P17">Oświadczamy, pod rygorem wykluczenia z postępowania, iż wszystkie informacje zamieszczone w naszej ofercie i załącznikach do oferty są prawdziwe.</text:p>
            </text:list-item>
            <text:list-item>
              <text:p text:style-name="P18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8">Oświadczamy, że <text:span text:style-name="T2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9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8">Oświadczamy, że dokumenty załączone do oferty opisują stan prawny i faktyczny, aktualny na dzień składania oferty.</text:p>
            </text:list-item>
            <text:list-item>
              <text:p text:style-name="P58">Oświadczamy, że wykonanie zamówienia powierzymy Podwykonawcom:</text:p>
              <text:p text:style-name="P59">(wypełnić, jeżeli Wykonawca powierzy Podwykonawcom wykonanie części zamówienia i wyszczególnić zakres który powierza)</text:p>
              <text:p text:style-name="P58">…………………………………………………………………………………………………………..</text:p>
            </text:list-item>
            <text:list-item>
              <text:p text:style-name="P43"><text:span text:style-name="T14">Zastrzegamy jednocześnie, że informacje zawarte w </text:span><text:span text:style-name="T15">Wykazie informacji stanowiących tajemnicę przedsiębiorstwa ………………………………………….</text:span><text:span text:style-name="T14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7">Do niniejszej oferty dołączono, jako załączniki:</text:p>
              <text:list>
                <text:list-item>
                  <text:p text:style-name="P44">…..............................................................................</text:p>
                </text:list-item>
                <text:list-item>
                  <text:p text:style-name="P44">…..............................................................................</text:p>
                </text:list-item>
                <text:list-item>
                  <text:p text:style-name="P42">.…................................................................….....…</text:p>
                </text:list-item>
                <text:list-item>
                  <text:p text:style-name="P42">…………………………………………………….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list xml:id="list14212235189617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0"><text:tab/> <text:s text:c="7"/>.……...………………………….</text:p>
                                              <text:p text:style-name="P61">(data i podpis osoby/osób uprawnionych</text:p>
                                              <text:p text:style-name="P6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1-11-08T14:21:11.175000000</dc:date>
    <meta:editing-duration>PT14H50M35S</meta:editing-duration>
    <meta:editing-cycles>138</meta:editing-cycles>
    <meta:generator>LibreOffice/7.2.1.2$Windows_X86_64 LibreOffice_project/87b77fad49947c1441b67c559c339af8f3517e22</meta:generator>
    <meta:print-date>2021-11-08T13:57:35.895000000</meta:print-date>
    <meta:document-statistic meta:table-count="0" meta:image-count="0" meta:object-count="0" meta:page-count="2" meta:paragraph-count="76" meta:word-count="570" meta:character-count="5340" meta:non-whitespace-character-count="4808"/>
  </office:meta>
</office:document-meta>
</file>