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16 .09. 2021r.</text:p>
      <text:p text:style-name="P1"/>
      <text:p text:style-name="P1"/>
      <text:p text:style-name="P1"><text:s/></text:p>
      <text:p text:style-name="P1"/>
      <text:p text:style-name="P14"/>
      <text:p text:style-name="P11">Zamawiający:</text:p>
      <text:p text:style-name="P12"><text:s text:c="3"/>Szpital Powiatowy w Pyrzycach</text:p>
      <text:p text:style-name="P12">ul. Jana Pawła II 2</text:p>
      <text:p text:style-name="P13"><text:span text:style-name="T1">74-200 Pyrzyce <text:s/></text:span><text:span text:style-name="T2"><text:s text:c="3"/></text:span></text:p>
      <text:p text:style-name="P4"/>
      <text:p text:style-name="P4">INFORMACJA O WYBORZE OFERTY</text:p>
      <text:p text:style-name="P5"/>
      <text:p text:style-name="P9">Dotyczy: postępowania w trybie podstawowym nr 10/2021 na dostawę materiałów operacyjnych.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1, złożoną przez wykonawcę :</text:p>
      <text:p text:style-name="P6"/>
      <text:p text:style-name="P8">Ranking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Skamex Sp. z o.o. Sp.J.</text:p>
            <text:p text:style-name="P7">ul. Częstochowska 38/52</text:p>
            <text:p text:style-name="P7">93-121 Łódź</text:p>
          </table:table-cell>
          <table:table-cell table:style-name="Tabela1.B2" office:value-type="string">
            <text:p text:style-name="P7"/>
            <text:p text:style-name="P7">Kwota netto – 336.845,00 zł</text:p>
            <text:p text:style-name="P7">Kwota brutto – 364.617,60 zł</text:p>
          </table:table-cell>
          <table:table-cell table:style-name="Tabela1.B2" office:value-type="string">
            <text:p text:style-name="P7"/>
            <text:p text:style-name="P7"/>
            <text:p text:style-name="P7">100 pkt</text:p>
          </table:table-cell>
          <table:table-cell table:style-name="Tabela1.B2" office:value-type="string">
            <text:p text:style-name="P7"/>
            <text:p text:style-name="P7"/>
            <text:p text:style-name="P7">1 dzień</text:p>
          </table:table-cell>
          <table:table-cell table:style-name="Tabela1.B2" office:value-type="string">
            <text:p text:style-name="P7"/>
            <text:p text:style-name="P7"/>
            <text:p text:style-name="P7">40 pkt</text:p>
          </table:table-cell>
          <table:table-cell table:style-name="Tabela1.B2" office:value-type="string">
            <text:p text:style-name="P7"/>
            <text:p text:style-name="P7"/>
            <text:p text:style-name="P7">100 pkt</text:p>
          </table:table-cell>
        </table:table-row>
      </table:table>
      <text:p text:style-name="P6"/>
      <text:p text:style-name="P8"/>
      <text:p text:style-name="P8"/>
      <text:p text:style-name="P8"><text:soft-page-break/>Informacja o ofertach odrzuconych:</text:p>
      <text:p text:style-name="P6">Zamawiający informuje o odrzuceniu ofert złożonych przez następujących wykonawców:</text:p>
      <text:list xml:id="list4725040562657735973" text:style-name="WWNum4">
        <text:list-item>
          <text:p text:style-name="P18"><text:span text:style-name="T3">nie odrzucono oferty nie dotyczy (</text:span><text:span text:style-name="T4">nazwa wykonawcy)</text:span></text:p>
        </text:list-item>
      </text:list>
      <text:p text:style-name="P3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3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6"><text:line-break/></text:p>
      <text:p text:style-name="P15">Pyrzyce, dnia 16 .09.2021 r. <text:s/></text:p>
      <text:p text:style-name="P16">Kierownik zamawiającego lub osoba upoważniona do podejmowania czynności w jego imieniu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1</meta:editing-cycles>
    <meta:creation-date>2020-10-21T15:53:00</meta:creation-date>
    <dc:date>2021-09-16T12:17:14.61</dc:date>
    <meta:editing-duration>PT2M52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2" meta:paragraph-count="44" meta:word-count="196" meta:character-count="137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