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8.526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2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fo:color="#000000" style:font-name="Calibri1" style:font-name-asian="Calibri1" style:font-name-complex="Calibri1"/>
    </style:style>
    <style:style style:name="ce19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0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2pt" style:font-name-asian="Calibri1" style:font-size-asian="12pt" style:font-name-complex="Calibri1" style:font-size-complex="12pt"/>
    </style:style>
    <style:style style:name="ce21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2pt" style:font-name-asian="Microsoft YaHei" style:font-size-asian="12pt" style:font-name-complex="Arial2" style:font-size-complex="12pt"/>
    </style:style>
    <style:style style:name="ce24" style:family="table-cell" style:parent-style-name="Excel_20_Built-in_20_Normal">
      <style:table-cell-properties fo:wrap-option="wrap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fo:font-size="12pt" style:font-name-asian="Calibri1" style:font-size-asian="12pt" style:font-name-complex="Calibri1" style:font-size-complex="12pt"/>
    </style:style>
    <style:style style:name="ce7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fo:color="#000000" style:font-name="Calibri1" style:font-name-asian="Calibri1" style:font-name-complex="Calibri1"/>
    </style:style>
    <style:style style:name="ce8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fo:color="#000000" style:font-name="Calibri1" style:font-name-asian="Calibri1" style:font-name-complex="Calibri1"/>
    </style:style>
    <style:style style:name="ce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1" style:font-name-asian="Calibri1" style:font-name-complex="Calibri1"/>
    </style:style>
    <style:style style:name="ce10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fo:color="#000000" style:font-name="Calibri1" style:font-name-asian="Calibri1" style:font-name-complex="Calibri1"/>
    </style:style>
    <style:style style:name="ce1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12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fo:color="#000000" style:font-name="Calibri1" style:font-name-asian="Calibri1" style:font-name-complex="Calibri1"/>
    </style:style>
    <style:style style:name="ce13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14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fo:color="#000000" style:font-name="Calibri1" style:font-name-asian="Calibri1" style:font-name-complex="Calibri1"/>
    </style:style>
    <style:style style:name="ce1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30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56" table:default-cell-style-name="ce1"/>
        <table:table-column table:style-name="co4" table:number-columns-repeated="959" table:default-cell-style-name="ce30"/>
        <table:table-column table:style-name="co9" table:default-cell-style-name="ce30"/>
        <table:table-row table:style-name="ro1">
          <table:table-cell table:style-name="Default" office:value-type="string" calcext:value-type="string">
            <text:p>Załącznik 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19" office:value-type="string" calcext:value-type="string">
            <text:p>Nazwa</text:p>
          </table:table-cell>
          <table:table-cell table:style-name="ce2" office:value-type="string" calcext:value-type="string">
            <text:p>Jedn.</text:p>
          </table:table-cell>
          <table:table-cell table:style-name="ce2" office:value-type="string" calcext:value-type="string">
            <text:p>Cena netto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Przekładki do segregatora A4 numeryczne kolorowe 1-10 Donau, wykonana z ekologicznego polipropylenu o grubości 120um</text:p>
          </table:table-cell>
          <table:table-cell table:style-name="ce7" office:value-type="string" calcext:value-type="string">
            <text:p>opak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2" table:formula="of:=[.D4]*[.E4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4]+([.F4]*[.G4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Zszywacz LEITZ 5502 (30k)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" calcext:value-type="float">
            <text:p>1</text:p>
          </table:table-cell>
          <table:table-cell table:style-name="ce12" table:formula="of:=[.D5]*[.E5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5]+([.F5]*[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21" office:value-type="string" calcext:value-type="string">
            <text:p>Dziurkacz duży metalowy Leitz NeXXt <text:s/>Hole Punch Locher szary/ czerwony 25 kartek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" calcext:value-type="float">
            <text:p>1</text:p>
          </table:table-cell>
          <table:table-cell table:style-name="ce12" table:formula="of:=[.D6]*[.E6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6]+([.F6]*[.G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24" office:value-type="string" calcext:value-type="string">
            <text:p>skoroszyt A4 twardy, wpinany z wąsem Biurfol/ Bantex po 10 szt.w opak. Kolor czerwony, niebieski <text:s/>i zielony</text:p>
          </table:table-cell>
          <table:table-cell table:style-name="ce7" office:value-type="string" calcext:value-type="string">
            <text:p>opak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table:formula="of:=[.D7]*[.E7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7]+([.F7]*[.G7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20" office:value-type="string" calcext:value-type="string">
            <text:p>liniał 30cm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20" office:value-type="string" calcext:value-type="string">
            <text:p>długopis Pentel niebieski Energel Metal Tip 0,5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20" office:value-type="string" calcext:value-type="string">
            <text:p>Podkładka pod mysz i nadgarstek FELLOWES Memory Foam granatowa (kod produktu 043859589074)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20" office:value-type="string" calcext:value-type="string">
            <text:p>Długopis automatyczny Zenith 60 Silver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20" office:value-type="string" calcext:value-type="string">
            <text:p>długopis Zenith Gliss niebieski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20" office:value-type="string" calcext:value-type="string">
            <text:p>segregator dźwigniowy A4 Bantex 5 szt.zielonych+5 szt.pomarańczowych XXL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20" office:value-type="string" calcext:value-type="string">
            <text:p>segregator dźwigniowy A4 Bantex żółty XXL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20" office:value-type="string" calcext:value-type="string">
            <text:p>Taśma klejąca biurowa GRAND 18mmx30m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20" office:value-type="string" calcext:value-type="string">
            <text:p>Zszywki 24/6 1000 szt.w pudełu</text:p>
          </table:table-cell>
          <table:table-cell table:style-name="ce7" office:value-type="string" calcext:value-type="string">
            <text:p>pudełko</text:p>
          </table:table-cell>
          <table:table-cell table:style-name="ce8"/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20" office:value-type="string" calcext:value-type="string">
            <text:p>Grafity Hi-Polymer 0,3 mm <text:s/>HB Pentel</text:p>
          </table:table-cell>
          <table:table-cell table:style-name="ce7" office:value-type="string" calcext:value-type="string">
            <text:p>opak</text:p>
          </table:table-cell>
          <table:table-cell table:style-name="ce8"/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20" office:value-type="string" calcext:value-type="string">
            <text:p>karteczki samoprzylepne w bloczku <text:s/>76*76 mm/100 szt. pastelowe pomarańczowy+niebieski</text:p>
          </table:table-cell>
          <table:table-cell table:style-name="ce7" office:value-type="string" calcext:value-type="string">
            <text:p>opak</text:p>
          </table:table-cell>
          <table:table-cell table:style-name="ce8"/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20" office:value-type="string" calcext:value-type="string">
            <text:p>Donau Pojemnik Na Dokumenty A4 Kartonow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20" office:value-type="string" calcext:value-type="string">
            <text:p>Pilot Frixion Ball niebieski pióro kulkowe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20" office:value-type="string" calcext:value-type="string">
            <text:p>TECZKA PP Z GUMKĄ typu <text:s/>BIURFOL A4/25 MM, Czerwona i niebieska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21" office:value-type="string" calcext:value-type="string">
            <text:p>Planer A2 podkładka kalendarz na biurko 2025 / 2026 listwa zabezpieczająca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/>
          <table:table-cell table:style-name="ce23"/>
          <table:table-cell table:number-columns-repeated="1022"/>
        </table:table-row>
        <table:table-row table:style-name="ro2">
          <table:table-cell table:number-columns-repeated="3"/>
          <table:table-cell table:style-name="ce9"/>
          <table:table-cell table:style-name="ce11" office:value-type="string" calcext:value-type="string">
            <text:p>Razem netto:</text:p>
          </table:table-cell>
          <table:table-cell table:style-name="ce13" table:formula="of:=SUM([.F4:.F22])" office:value-type="float" office:value="0" calcext:value-type="float">
            <text:p>0,00</text:p>
          </table:table-cell>
          <table:table-cell table:style-name="ce11" office:value-type="string" calcext:value-type="string">
            <text:p>Razem brutto:</text:p>
          </table:table-cell>
          <table:table-cell table:style-name="ce15" table:formula="of:=SUM([.H4:.H22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.00.0000</text:date>, <text:time style:data-style-name="N2" text:time-value="13:36:31.389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creation-date>2020-11-16T10:07:39Z</meta:creation-date>
    <dc:date>2024-12-10T13:38:08.085000000</dc:date>
    <meta:editing-duration>PT2H26M20S</meta:editing-duration>
    <meta:editing-cycles>22</meta:editing-cycles>
    <meta:document-statistic meta:table-count="1" meta:cell-count="146" meta:object-count="0"/>
  </office:meta>
</office:document-meta>
</file>