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Times New Roman4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4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4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4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4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name-complex="Times New Roman4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name-complex="Times New Roman4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name-complex="Times New Roman4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fo:background-color="transparent" style:font-name-asian="TimesNewRoman" style:font-size-asian="11pt" style:font-weight-asian="normal" style:font-name-complex="TimesNewRoman" style:font-size-complex="11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1.668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4" style:font-size-complex="11pt"/>
    </style:style>
    <style:style style:name="P20" style:family="paragraph" style:parent-style-name="Standard" style:list-style-name="L1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4" style:font-size-complex="11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4" style:font-size-complex="11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4" style:font-size-complex="11pt"/>
    </style:style>
    <style:style style:name="P23" style:family="paragraph" style:parent-style-name="Standard" style:list-style-name="L7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name-complex="Times New Roman4" style:font-size-complex="11pt" style:font-weight-complex="normal"/>
    </style:style>
    <style:style style:name="P24" style:family="paragraph" style:parent-style-name="Standard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25" style:family="paragraph" style:parent-style-name="Standard" style:list-style-name="WW8Num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text-line-through-style="none" style:font-name="Times New Roman" fo:font-size="11pt" style:text-underline-style="none" fo:font-weight="normal" fo:background-color="transparent" style:font-name-asian="Times New Roman3" style:font-size-asian="11pt" style:font-weight-asian="normal" style:font-name-complex="Times New Roman3" style:font-size-complex="11pt" style:font-weight-complex="normal"/>
    </style:style>
    <style:style style:name="P26" style:family="paragraph" style:parent-style-name="Standard" style:list-style-name="L5">
      <style:paragraph-properties fo:line-height="100%"/>
      <style:text-properties fo:font-size="11pt" fo:language="pl" fo:country="PL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4" style:font-size-complex="11pt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4" style:font-size-complex="11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4" style:font-size-complex="11pt"/>
    </style:style>
    <style:style style:name="P30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32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33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34" style:family="paragraph" style:parent-style-name="Standard" style:list-style-name="L9">
      <style:paragraph-properties fo:margin-top="0cm" fo:margin-bottom="0cm" fo:line-height="100%" fo:text-align="justify" style:justify-single-word="false">
        <style:tab-stops>
          <style:tab-stop style:position="7.227cm"/>
        </style:tab-stops>
      </style:paragraph-properties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35" style:family="paragraph" style:parent-style-name="Standard" style:list-style-name="L10">
      <style:paragraph-properties fo:margin-top="0cm" fo:margin-bottom="0cm" fo:line-height="100%" fo:text-align="justify" style:justify-single-word="false">
        <style:tab-stops>
          <style:tab-stop style:position="7.227cm"/>
        </style:tab-stops>
      </style:paragraph-properties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36" style:family="paragraph" style:parent-style-name="Standard" style:list-style-name="L10">
      <style:paragraph-properties fo:margin-top="0cm" fo:margin-bottom="0cm" fo:line-height="100%" fo:text-align="justify" style:justify-single-word="false">
        <style:tab-stops>
          <style:tab-stop style:position="7.22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4" style:font-size-complex="11pt" style:font-weight-complex="normal"/>
    </style:style>
    <style:style style:name="P37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38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4" style:font-size-complex="11pt" style:font-weight-complex="normal"/>
    </style:style>
    <style:style style:name="P39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1" fo:font-size="11pt" fo:font-weight="normal" style:font-size-asian="11pt" style:font-weight-asian="normal" style:font-name-complex="Times New Roman4" style:font-size-complex="11pt" style:font-weight-complex="normal"/>
    </style:style>
    <style:style style:name="P40" style:family="paragraph" style:parent-style-name="List_20_Paragraph" style:list-style-name="L11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41" style:family="paragraph" style:parent-style-name="List_20_Paragraph" style:list-style-name="L13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P42" style:family="paragraph" style:parent-style-name="List_20_Paragraph" style:list-style-name="L1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4" style:font-size-complex="11pt"/>
    </style:style>
    <style:style style:name="P43" style:family="paragraph" style:parent-style-name="List_20_Paragraph" style:list-style-name="L1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4" style:font-size-complex="11pt"/>
    </style:style>
    <style:style style:name="P44" style:family="paragraph" style:parent-style-name="List_20_Paragraph" style:list-style-name="L1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fo:background-color="transparent" style:font-name-asian="TimesNewRoman" style:font-name-complex="TimesNewRoman"/>
    </style:style>
    <style:style style:name="T3" style:family="text">
      <style:text-properties fo:color="#000000" style:font-name="Times New Roman" fo:background-color="transparent"/>
    </style:style>
    <style:style style:name="T4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asian="TimesNewRoman" style:font-name-complex="TimesNewRoman"/>
    </style:style>
    <style:style style:name="T7" style:family="text">
      <style:text-properties fo:background-color="transparent" style:font-name-asian="TimesNewRoman,Bold" style:font-name-complex="TimesNewRoman,Bold"/>
    </style:style>
    <style:style style:name="T8" style:family="text">
      <style:text-properties style:font-name="Times New Roman2" style:text-underline-style="none"/>
    </style:style>
    <style:style style:name="T9" style:family="text">
      <style:text-properties style:font-name="Times New Roman2" style:text-underline-style="none" fo:font-weight="normal" style:font-weight-asian="normal" style:font-weight-complex="normal"/>
    </style:style>
    <style:style style:name="T10" style:family="text">
      <style:text-properties style:font-name="Times New Roman2" fo:language="pl" fo:country="PL" style:text-underline-style="none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style:font-name-complex="Times New Roman4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4" style:font-size-complex="11pt" style:font-weight-complex="normal"/>
    </style:style>
    <style:style style:name="T15" style:family="text">
      <style:text-properties style:text-position="0% 100%" style:font-name="Times New Roman" fo:font-weight="normal" fo:background-color="transparent" style:font-weight-asian="normal" style:font-name-complex="Times New Roman4" style:font-weight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ize="11pt" fo:language="pl" fo:country="PL" style:font-size-asian="11pt" style:font-size-complex="11pt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letter-spacing="-0.009cm" fo:font-style="normal" style:font-size-asian="10pt" style:font-style-asian="normal" style:font-size-complex="10pt" style:font-style-complex="normal"/>
    </style:style>
    <style:style style:name="T20" style:family="text">
      <style:text-properties fo:font-size="10pt" fo:letter-spacing="-0.014cm" fo:font-style="normal" style:font-size-asian="10pt" style:font-style-asian="normal" style:font-size-complex="10pt" style:font-style-complex="normal"/>
    </style:style>
    <style:style style:name="T21" style:family="text">
      <style:text-properties fo:font-size="10pt" fo:letter-spacing="-0.007cm" fo:font-style="normal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- wzór</text:p>
      <text:p text:style-name="P3"><text:span text:style-name="T10">w</text:span><text:span text:style-name="T8">ykonanie okresowych badań instalacji elektrycznych i odgromowej dla budynków znajdujących się na Targowisku Miejskim przy ul. Targowej w Starachowicach</text:span><text:span text:style-name="T9">.</text:span></text:p>
      <text:p text:style-name="P6"/>
      <text:p text:style-name="P14"><text:span text:style-name="T6">zawarta w Starachowicach w dniu …....... pomiędzy Gminą Starachowice, ul. Radomska 45, 27-200 Starachowice, NIP 664-19-09-150, reprezentowaną przez: pana Marka Materka, Prezydenta Miasta Starachowice, przy kontrasygnacie Skarbnika Miasta pani Haliny Piwnik zwaną w treści umowy „</text:span><text:span text:style-name="T7">Zamawiający”, </text:span></text:p>
      <text:p text:style-name="P15">a</text:p>
      <text:p text:style-name="P14"><text:span text:style-name="T6">…..........</text:span><text:span text:style-name="T7"> (nazwa wykonawcy i jego podstawowe dane – w tym numer rejestru sądowego, nazwa i siedziba sądu rejestrowego, ewentualnie numer wpisu do ewidencji działalności gospodarczej, nazwa i siedziba organu rejestrowego, numer NIP i REGON. W przypadku spółek kapitałowych skład zarządu i wartość kapitału zakładowego lub akcyjnego, w przypadku osób fizycznych numer PESEL), </text:span><text:span text:style-name="T6">zwanym dalej „Wykonawca</text:span><text:span text:style-name="T7">”</text:span><text:span text:style-name="T6">.</text:span></text:p>
      <text:p text:style-name="P5"/>
      <text:list xml:id="list3204210090421186250" text:style-name="WW8Num2">
        <text:list-header>
          <text:p text:style-name="P25"><text:span text:style-name="T18">W rezultacie <text:s/>dokonanego <text:s/>przez <text:s/>Zamawiającego <text:s/>wyboru <text:s/>oferty <text:s/>Wykonawcy <text:s/>w <text:s/>postępowaniu <text:s/>o udzielenie zamówienia publicznego w trybie zapytania ofertowego na podstawie art. 2 ust. 1pkt 1 ustawy z dn. </text:span><text:span text:style-name="T19">11 </text:span><text:span text:style-name="T18">września 2019 </text:span><text:span text:style-name="T20">r. </text:span><text:span text:style-name="T18">Prawo zamówień publicznych </text:span><text:span text:style-name="Domyślna_20_czcionka_20_akapitu4"><text:span text:style-name="T4">( Dz. U. z 2022 r., poz. 1710 z późn. zm.)</text:span></text:span><text:span text:style-name="T18"> oraz Zarządzenia Prezydenta Miasta nr 18/2021 z dnia 20.01.2021 </text:span><text:span text:style-name="T20">r. </text:span><text:span text:style-name="T18">w sprawie wprowadzenia regulaminu udzielenia przez Gminę Starachowice zamówień publicznych o wartości poniżej 130 000,00 złotych w Urzędzie Miejskim w Starachowicach, została zawarta umowa o następującej</text:span><text:span text:style-name="T21"> </text:span><text:span text:style-name="T18">treści:</text:span></text:p>
        </text:list-header>
      </text:list>
      <text:p text:style-name="P4"/>
      <text:p text:style-name="P4">§ 1</text:p>
      <text:list xml:id="list1055937113245998552" text:style-name="L1">
        <text:list-header>
          <text:p text:style-name="P19"/>
        </text:list-header>
        <text:list-item>
          <text:p text:style-name="P27">Przedmiotem umowy jest usługa polegająca na przeprowadzeniu okresowych badań kontrolnych stanu technicznego w branży elektrycznej (dalej: Przegląd) w budynkach Targowiska Miejskiego przy ul. Targowej w Starachowicach tj. Pawilon nr 1, Pawilon nr 3, Szalet Miejski, Parking (dalej: Obiekt), w tym sprawdzeniu stanu sprawności technicznej<text:line-break/>i przydatności do użytkowania instalacji i urządzeń elektrycznych w całym Obiekcie, jej estetyki oraz badanie instalacji elektrycznej i piorunochronnej w zakresie stanu sprawności połączeń, osprzętu, zabezpieczeń i środków ochrony od porażeń, oporności izolacji przewodów oraz uziemień instalacji i aparatów. </text:p>
        </text:list-item>
        <text:list-item>
          <text:p text:style-name="P27">Celem Przeglądu jest stwierdzenie za pomocą pomiarów i prób, czy zainstalowane przewody, aparaty, urządzenia i środki ochrony:</text:p>
        </text:list-item>
      </text:list>
      <text:list xml:id="list6845749687520342426" text:style-name="L2">
        <text:list-item>
          <text:p text:style-name="P28">spełniają wymagania określone w przepisach i odpowiednich normach,</text:p>
        </text:list-item>
        <text:list-item>
          <text:p text:style-name="P28">spełniają rolę ochrony i zabezpieczenia osób i mienia przed negatywnym oddziaływaniem instalacji elektrycznych,</text:p>
        </text:list-item>
        <text:list-item>
          <text:p text:style-name="P28">nie mają uszkodzeń, wad lub oporności mniejszych niż wymagana,</text:p>
        </text:list-item>
        <text:list-item>
          <text:p text:style-name="P28">są dobrane, zainstalowane i wykazują parametry określone w dokumentacji Obiektu.</text:p>
        </text:list-item>
      </text:list>
      <text:list xml:id="list32314065" text:continue-list="list1055937113245998552" text:style-name="L1">
        <text:list-item>
          <text:p text:style-name="P27">Przegląd przeprowadzony będzie w oparciu o obowiązujące przepisy oraz normy,<text:line-break/>w tym w oparciu o Polską Normę dotyczącą instalacji elektrycznych niskiego napięcia<text:line-break/>w zakresie ochrony dla zapewnienia bezpieczeństwa, ochrony przeciwporażeniowej<text:line-break/>i o Polską Normę dotyczącą instalacji elektrycznych w zakresie sprawdzania, a także przy użyciu urządzeń i sprzętu odpowiadających wymaganiom określonym przepisami prawa<text:line-break/>i normami.</text:p>
          <text:p text:style-name="P29"/>
          <text:p text:style-name="P22">§ 2</text:p>
          <text:p text:style-name="P21"/>
        </text:list-item>
        <text:list-item text:start-value="1">
          <text:p text:style-name="P27">Wykonawca zapewnia, że wszystkie osoby wyznaczone przez niego do realizacji Przedmiotu umowy posiadają odpowiednie doświadczenie i kwalifikacje zawodowe oraz uprawnienia wymagane przepisami, a także wymagane przeszkolenia, a w szczególności z zakresu BHP.</text:p>
        </text:list-item>
        <text:list-item>
          <text:p text:style-name="P27">Wykonawca przekaże Zamawiającemu w formie pisemnej listę osób wyznaczonych do wykonywania Przedmiotu umowy. Lista ta winna zawierać dane: imię i nazwisko pracowników oraz wskazania posiadanych przez pracowników uprawnień najpóźniej<text:line-break/><text:soft-page-break/>w podpisania umowy. Do listy winny być załączone kserokopie wymienionych w niej uprawnień. <text:span text:style-name="T12">Lista stanowi załącznik nr 1 do umowy.</text:span></text:p>
        </text:list-item>
        <text:list-item>
          <text:p text:style-name="P27">Wykonawca przy wykonywaniu Przedmiotu umowy zobowiązuje się do przestrzegania obowiązujących przepisów, w tym bhp, ochrony <text:s/>p.poż oraz do przestrzegania wymogów<text:line-break/>w zakresie bezpieczeństwa Obiektu.</text:p>
          <text:p text:style-name="P27"/>
        </text:list-item>
      </text:list>
      <text:p text:style-name="P4">§ 3</text:p>
      <text:list xml:id="list5975730393051111625" text:style-name="L3">
        <text:list-item>
          <text:p text:style-name="P30">Zamawiający umożliwi Wykonawcy:</text:p>
        </text:list-item>
      </text:list>
      <text:list xml:id="list8459656389042266735" text:style-name="L4">
        <text:list-item>
          <text:p text:style-name="P31">dostęp do Obiektu w zakresie niezbędnych do wykonywania Przedmiotu umowy</text:p>
        </text:list-item>
        <text:list-item>
          <text:p text:style-name="P31">zapoznania się z istniejącą dokumentacją projektową i techniczną Obiektu</text:p>
        </text:list-item>
        <text:list-item>
          <text:p text:style-name="P31">wykorzystanie istniejącej dokumentacji projektowej i technicznej Obiektu do wykonania Przedmiotu umowy.</text:p>
          <text:p text:style-name="P31"/>
        </text:list-item>
      </text:list>
      <text:list xml:id="list32299050" text:continue-list="list5975730393051111625" text:style-name="L3">
        <text:list-item>
          <text:p text:style-name="P37"><text:span text:style-name="T14">Z </text:span><text:span text:style-name="T17">przeprowadzonych przeglądów w budynku należy sporządzić dla każdego z budynków:</text:span></text:p>
        </text:list-item>
      </text:list>
      <text:list xml:id="list3502443264868954284" text:style-name="L5">
        <text:list-item>
          <text:p text:style-name="P26">protokół <text:s/>skuteczności przeciwporażeniowej,</text:p>
        </text:list-item>
        <text:list-item>
          <text:p text:style-name="P26">protokół badania izolacji obwodów,</text:p>
        </text:list-item>
        <text:list-item>
          <text:p text:style-name="P26">protokół badania włączników różnicowoprądowych,</text:p>
        </text:list-item>
        <text:list-item>
          <text:p text:style-name="P26">protokół badania instalacji odgromowych i uziomów,</text:p>
        </text:list-item>
        <text:list-item>
          <text:p text:style-name="P26">test wyłączników pożarowych (główny wyłącznik prądu),</text:p>
        </text:list-item>
        <text:list-item>
          <text:p text:style-name="P26">protokół badania natężenia oświetlenia,</text:p>
        </text:list-item>
        <text:list-item>
          <text:p text:style-name="P26">badania kabli NN,</text:p>
        </text:list-item>
        <text:list-item>
          <text:p text:style-name="P26">wykaz usterek i nieprawidłowości,</text:p>
        </text:list-item>
        <text:list-item>
          <text:p text:style-name="P26">zalecenia pokontrolne,</text:p>
        </text:list-item>
        <text:list-item>
          <text:p text:style-name="P26">informacje o dopuszczeniu bądź braku dopuszczenia instalacji do dalszej eksploatacji,</text:p>
        </text:list-item>
        <text:list-item>
          <text:p text:style-name="P26">wskazanie daty wykonania kolejnego przeglądu.</text:p>
        </text:list-item>
      </text:list>
      <text:p text:style-name="P2"/>
      <text:p text:style-name="P2">§ 4</text:p>
      <text:list xml:id="list8142240239867923255" text:style-name="L6">
        <text:list-item>
          <text:p text:style-name="P32"><text:span text:style-name="T5">Tytułem wynagrodzenia za należyte wykonanie Przedmiotu umowy Zamawiający zapłaci Wykonawcy</text:span><text:span text:style-name="T1"> kwotę </text:span><text:span text:style-name="T2">….......</text:span><text:span text:style-name="T1"> zł netto + (23 % VAT) = </text:span><text:span text:style-name="T2">….......</text:span><text:span text:style-name="T1"> zł brutto (słownie brutto: </text:span><text:span text:style-name="T2">…....... </text:span><text:span text:style-name="T1">), zgodnie ze złożoną ofertą.</text:span></text:p>
        </text:list-item>
        <text:list-item>
          <text:p text:style-name="P38">Wynagrodzenie określone w ust. 1 powyżej, obejmuje wszelkie koszty Wykonawcy związane z realizacją Przedmiotu umowy, w tym użytych materiałów, narzędzi, transportu itp.</text:p>
        </text:list-item>
        <text:list-item>
          <text:p text:style-name="P39"><text:span text:style-name="T1">Zamawiający ureguluje należność za wykonanie przedmiotu umowy w wysokości , o której mowa w <text:s/>ust. 1 powyżej, na konto będące własnością Wykonawcy na podstawie prawidłowo wystawionej faktury VAT, w terminie 30 dni od daty otrzymania faktury VAT. Podstawą do wystawienia faktury jest załączony zestaw protokołów przeglądu przedmiotu umowy (</text:span><text:span text:style-name="T3">§ 3 ust 2)</text:span><text:span text:style-name="T1">.</text:span></text:p>
        </text:list-item>
        <text:list-item>
          <text:p text:style-name="P38">W przypadku nieuregulowania przez Zamawiającego w podanym wyżej terminie faktury VAT, Wykonawcy przysługuje prawo naliczenia odsetek według ustawowo określonego oprocentowania za każdy dzień zwłoki, liczonego po upływie 30 dni, od daty przedłożenia i potwierdzenia przyjęcia faktury przez Zamawiającego.</text:p>
        </text:list-item>
      </text:list>
      <text:p text:style-name="P13"/>
      <text:p text:style-name="P4">§ 5</text:p>
      <text:p text:style-name="P4"/>
      <text:list xml:id="list4387855977712844802" text:style-name="L7">
        <text:list-header>
          <text:p text:style-name="P23">Przedmiot umowy wykonany zostanie <text:span text:style-name="T16">do dnia 31 lipca 2023 r.</text:span></text:p>
        </text:list-header>
      </text:list>
      <text:p text:style-name="P12"/>
      <text:p text:style-name="P4"/>
      <text:p text:style-name="P4"><text:soft-page-break/></text:p>
      <text:p text:style-name="P4"/>
      <text:p text:style-name="P4">§ 6</text:p>
      <text:list xml:id="list8378110006235330032" text:style-name="L8">
        <text:list-item>
          <text:p text:style-name="P33">Wykonawca zrealizuje Przedmiot umowy zgodnie z zasadami aktualnej wiedzy technicznej<text:line-break/>i obowiązującymi przepisami w tym zakresie.</text:p>
        </text:list-item>
        <text:list-item>
          <text:p text:style-name="P33">Wykonawca zrealizuje Przedmiot umowy przy użyciu własnych materiałów, narzędzi i sprzętu i zabezpieczy je we własnym zakresie i na własny koszt przed uszkodzeniem lub utratą.</text:p>
        </text:list-item>
        <text:list-item>
          <text:p text:style-name="P33">Wykonawca odpowiada za wszelkie szkody w stosunku do Zamawiającego i osób trzecich<text:line-break/>z tytułu szkód wyrządzonych podczas i/ lub w związku z realizacją Przedmiotu umowy.</text:p>
        </text:list-item>
        <text:list-item>
          <text:p text:style-name="P33">Wykonawca odpowiada za działania i zaniechania osób, którymi się posługuje do wykonania Przedmiotu umowy jak za własne.</text:p>
        </text:list-item>
      </text:list>
      <text:p text:style-name="P17"/>
      <text:p text:style-name="P2">§ 7</text:p>
      <text:list xml:id="list5267117707053986196" text:style-name="L9">
        <text:list-item>
          <text:p text:style-name="P34">Wykonawca zapłaci Zamawiającemu karę umowną w przypadku:</text:p>
        </text:list-item>
      </text:list>
      <text:list xml:id="list1720402950993474250" text:style-name="L10">
        <text:list-item>
          <text:p text:style-name="P35">za opóźnienie w wykonaniu Przedmiotu umowy- w wysokości 0,5 % wynagrodzenia brutto, określone w <text:span text:style-name="T5">§ 4 ust. 1, za każdy rozpoczęty dzień opóźnienia</text:span></text:p>
        </text:list-item>
        <text:list-item>
          <text:p text:style-name="P36">za rozwiązanie przez Zamawiającego Umowy z przyczyn leżących po stronie Wykonawcy-<text:line-break/>w wysokości 10% wynagrodzenia brutto, określonego w § 4 ust. 1</text:p>
        </text:list-item>
      </text:list>
      <text:list xml:id="list32300257" text:continue-list="list5267117707053986196" text:style-name="L9">
        <text:list-item>
          <text:p text:style-name="P34">Zamawiającemu przysługuje prawo potrącenia należności wynikających z kar umownych<text:line-break/>z wynagrodzenia Wykonawcy i nie wymaga to dodatkowego oświadczenia wykonawcy.</text:p>
        </text:list-item>
        <text:list-item>
          <text:p text:style-name="P34">Zamawiającemu przysługuje prawo dochodzenia odszkodowania uzupełniającego, jeżeli kara umowna nie pokryje poniesionych szkód.</text:p>
        </text:list-item>
      </text:list>
      <text:p text:style-name="P4">§ 8</text:p>
      <text:p text:style-name="P4"/>
      <text:list xml:id="list6281687438627673979" text:style-name="L11">
        <text:list-item>
          <text:p text:style-name="P40">Zamawiający może odstąpić od umowy w razie wystąpienia istotnej zmiany okoliczności powodującej, że wykonanie umowy nie leży w interesie publicznym, czego nie można było przewidzieć w chwili podpisywania umowy, w terminie 14 dni od daty powzięcia wiadomości o tych okolicznościach. W takim przypadku Wykonawca może żądać jedynie wynagrodzenia należnego mu z tytułu wykonanej części umowy.</text:p>
        </text:list-item>
        <text:list-item>
          <text:p text:style-name="P44"><text:span text:style-name="T15">Za</text:span><text:span text:style-name="T13">mawiającemu ma prawo wypowiedzenia umowy za skutkiem natychmiastowym w razie:</text:span></text:p>
        </text:list-item>
      </text:list>
      <text:list xml:id="list8724085818173294852" text:style-name="L12">
        <text:list-item>
          <text:p text:style-name="P42">Przedmiot umowy jest realizowany niezgodnie z umową, zasadami wiedzy technicznej oraz obowiązującymi przepisami.</text:p>
          <text:p text:style-name="P42"/>
        </text:list-item>
      </text:list>
      <text:p text:style-name="P4">§ 9</text:p>
      <text:list xml:id="list5973502241917843466" text:style-name="L13">
        <text:list-item>
          <text:p text:style-name="P43">W sprawach nieuregulowanych niniejszą umową obowiązują odpowiednie przepisy Kodeksu Cywilnego.</text:p>
        </text:list-item>
        <text:list-item>
          <text:p text:style-name="P41">Wszelkie spory wynikłe z postanowień umowy rozstrzyga sąd miejscowy właściwy<text:line-break/>dla Zleceniodawcy.</text:p>
        </text:list-item>
      </text:list>
      <text:p text:style-name="P16"/>
      <text:p text:style-name="P4">§ 10</text:p>
      <text:list xml:id="list1474727364267038972" text:style-name="L14">
        <text:list-header>
          <text:p text:style-name="P24">Wszelkie zmiany postanowień niniejszej umowy wymagają zgody obydwu stron w formie pisemnej w postaci aneksu pod rygorem nieważności.</text:p>
        </text:list-header>
      </text:list>
      <text:p text:style-name="P7"/>
      <text:p text:style-name="P9"/>
      <text:p text:style-name="P4">§ 11</text:p>
      <text:list xml:id="list8988617185580604122" text:style-name="L15">
        <text:list-header>
          <text:p text:style-name="P20">Niniejsza umowa sporządzona została w trzech jednobrzmiących egzemplarzach, dwa dla Zamawiającego i jeden dla Wykonawcy.</text:p>
        </text:list-header>
      </text:list>
      <text:p text:style-name="P8"/>
      <text:p text:style-name="P8"/>
      <text:p text:style-name="P10"><text:tab/>Wykonawca:<text:tab/><text:tab/><text:tab/><text:tab/><text:tab/><text:tab/><text:tab/>Zamawiający: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13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57</meta:editing-cycles>
    <meta:creation-date>2014-10-02T17:49:00</meta:creation-date>
    <dc:date>2023-05-22T12:06:40.98</dc:date>
    <meta:editing-duration>PT8H15M</meta:editing-duration>
    <meta:generator>OpenOffice/4.1.6$Win32 OpenOffice.org_project/416m1$Build-9790</meta:generator>
    <meta:print-date>2023-05-22T12:04:58.11</meta:print-date>
    <dc:creator>Ewa Góźdź</dc:creator>
    <meta:printed-by>Ewa Góźdź</meta:printed-by>
    <meta:document-statistic meta:table-count="0" meta:image-count="0" meta:object-count="0" meta:page-count="3" meta:paragraph-count="66" meta:word-count="1112" meta:character-count="8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