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0194in"/>
    </style:style>
    <style:style style:name="T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" style:parent-style-name="Nagłówek9" style:family="paragraph">
      <style:paragraph-properties fo:text-align="end" fo:margin-left="3.9333in">
        <style:tab-stops/>
      </style:paragraph-properties>
      <style:text-properties style:font-size-complex="12pt"/>
    </style:style>
    <style:style style:name="P7" style:parent-style-name="Head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9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10" style:parent-style-name="Nagłówek2" style:family="paragraph">
      <style:paragraph-properties fo:text-align="justify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15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6" style:parent-style-name="Nagłówek2" style:family="paragraph">
      <style:paragraph-properties fo:text-align="start"/>
    </style:style>
    <style:style style:name="T27" style:parent-style-name="Domyślnaczcionkaakapitu" style:family="text">
      <style:text-properties fo:text-transform="uppercase"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 fo:margin-left="0.2479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34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5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6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7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8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9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0" style:parent-style-name="Normalny" style:family="paragraph">
      <style:paragraph-properties fo:text-align="justify" fo:margin-right="0.0194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6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4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56" style:parent-style-name="Standard" style:family="paragraph">
      <style:paragraph-properties fo:text-align="justify" fo:margin-top="0.0833in" fo:line-height="115%">
        <style:tab-stops>
          <style:tab-stop style:type="left" style:position="0.25in"/>
        </style:tab-stops>
      </style:paragraph-properties>
      <style:text-properties style:font-weight-complex="bold" fo:font-size="12pt" style:font-size-asian="12pt" style:font-size-complex="12pt"/>
    </style:style>
    <style:style style:name="P5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5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olumn62" style:family="table-column">
      <style:table-column-properties style:column-width="0.45in" style:use-optimal-column-width="false"/>
    </style:style>
    <style:style style:name="TableColumn63" style:family="table-column">
      <style:table-column-properties style:column-width="2.7805in" style:use-optimal-column-width="false"/>
    </style:style>
    <style:style style:name="TableColumn64" style:family="table-column">
      <style:table-column-properties style:column-width="3.2277in" style:use-optimal-column-width="false"/>
    </style:style>
    <style:style style:name="Table61" style:family="table">
      <style:table-properties style:width="6.4583in" fo:margin-left="-0.078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3.6%" fo:font-size="11pt" style:font-size-asian="11pt" style:font-size-complex="11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3.6%" fo:font-size="11pt" style:font-size-asian="11pt" style:font-size-complex="11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style:font-name-asian="SimSun, 宋体" fo:font-weight="normal" style:font-weight-asian="normal" fo:font-size="12pt" style:font-size-asian="12pt" style:font-size-complex="12pt"/>
    </style:style>
    <style:style style:name="P12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Standard" style:family="paragraph">
      <style:paragraph-properties style:text-autospace="none" fo:text-align="end" fo:margin-top="0.0395in" fo:margin-bottom="0.0395in"/>
      <style:text-properties fo:font-size="12pt" style:font-size-asian="12pt" style:font-size-complex="12pt"/>
    </style:style>
    <style:style style:name="P137" style:parent-style-name="Standard" style:family="paragraph">
      <style:paragraph-properties fo:text-align="end" fo:line-height="150%" fo:margin-left="3.9333in" fo:text-indent="0.4916in">
        <style:tab-stops/>
      </style:paragraph-properties>
    </style:style>
    <style:style style:name="T138" style:parent-style-name="Domyślnaczcionkaakapitu" style:family="text">
      <style:text-properties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Obraz 2" text:anchor-type="as-char" svg:x="0in" svg:y="0in" svg:width="6.62915in" svg:height="0.70515in" style:rel-width="scale" style:rel-height="scale"><draw:image xlink:href="media/image1.png" xlink:type="simple" xlink:show="embed" xlink:actuate="onLoad"/><svg:title/><svg:desc/></draw:frame></text:span></text:p>
      <text:h text:style-name="P6" text:outline-level="9">Załącznik Nr 1 do SWZ</text:h>
      <text:p text:style-name="P7">Załącznik <text:s/>Nr …… do oferty</text:p>
      <text:p text:style-name="P8"/>
      <text:h text:style-name="P9" text:outline-level="4">FORMULARZ OFERTOWO - CENOWY</text:h>
      <text:h text:style-name="P10" text:outline-level="2"><text:span text:style-name="T11">Dane dotyczące Wykonawcy: **<text:s/></text:span><text:span text:style-name="T12">Poniższe dane podaję dobrowolnie, w celu usprawnienia kontaktu z Zamawiającym w zakresie prowadzonego postępowania.</text:span></text:h>
      <text:p text:style-name="P13"/>
      <text:p text:style-name="P14">W<text:s/>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5"/>
      <text:p text:style-name="P16">Nazwa:<text:s/>......................................................................................................................................</text:p>
      <text:p text:style-name="P17">Siedziba:....................................................kod.........................ul...............................................</text:p>
      <text:p text:style-name="P18">Województwo:............................................................................................................................</text:p>
      <text:p text:style-name="P19">Nr telefonu: …………………………………………………………………………………....</text:p>
      <text:p text:style-name="P20">Nr faksu: ....................................................................................................................................</text:p>
      <text:p text:style-name="P21">http:// ..................................................... e-mail:<text:s/>.......................................................................</text:p>
      <text:p text:style-name="P22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4">Osoba/osoby upoważnione do podpisania umowy: …………………………………………...</text:p>
      <text:p text:style-name="P25">Osoba upoważniona do kontaktów w czasie trwania umowy: ..................................................</text:p>
      <text:h text:style-name="P26" text:outline-level="2"><text:span text:style-name="T27">Z</text:span><text:span text:style-name="T28">obowiązania<text:s/></text:span><text:span text:style-name="T29">Wykonawcy:</text:span></text:h>
      <text:p text:style-name="P30">W odpowiedzi na ogłoszone postępowanie o udzielenie zamówienia publicznego pn.</text:p>
      <text:p text:style-name="P31"><text:span text:style-name="T32">„Rozwój cyfrowych usług publicznych w obszarze ochrony zdrowia w Centrum Psychiatrii w Katowicach im. dr. Krzysztofa Czumy”.</text:span></text:p>
      <text:p text:style-name="P33">(PN - 1/2022)</text:p>
      <text:p text:style-name="P34"/>
      <text:p text:style-name="P35">Oferujemy realizację zadania za cenę:</text:p>
      <text:p text:style-name="P36"/>
      <text:p text:style-name="P37">Wartość netto: ………………………..</text:p>
      <text:p text:style-name="P38">VAT …………… (%)</text:p>
      <text:p text:style-name="P39">Wartość brutto ………………………..</text:p>
      <text:soft-page-break/>
      <text:p text:style-name="P40">Wybór oferty prowadzić będzie do powstania u Zamawiającego obowiązku podatkowego w zakresie następujących towarów/usług: ……………………………………………..................</text:p>
      <text:p text:style-name="P41"/>
      <text:p text:style-name="P42">Wartość ww.<text:s/>towarów lub usług bez kwoty podatku wynosi: ………………………………….</text:p>
      <text:p text:style-name="P43"/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Składamy ofertę i oświadczamy, że:</text:p>
      <text:p text:style-name="P48"/>
      <text:p text:style-name="P49">1. Zamówienie zrealizujemy w terminach i na zasadach określonych Specyfikacji Warunków<text:s/>Zamówienia.</text:p>
      <text:p text:style-name="P50">2. Zapoznaliśmy się ze Specyfikacją Warunków Zamówienia i nie wnosimy do niej zastrzeżeń oraz zdobyliśmy konieczne informacje potrzebne do właściwego przygotowania oferty oraz wykonania zamówienia.</text:p>
      <text:p text:style-name="P51">3. Uważamy się za związanych niniejszą ofertą<text:s/>na czas wskazany w Specyfikacji Warunków Zamówienia.</text:p>
      <text:p text:style-name="P52">4. Akceptujemy projektowane postanowienia umowne i zobowiązujemy się w przypadku wybrania naszej oferty, do zawarcia umowy w terminie wyznaczonym przez Zamawiającego.</text:p>
      <text:p text:style-name="P53">5. Oferujemy:</text:p>
      <text:p text:style-name="P54">a) Okres gwarancji systemu informatycznego (oprogramowanie): …………. miesięcy</text:p>
      <text:p text:style-name="P55">Uwaga: minimalny okres gwarancji oprogramowania – 12 miesięcy, nie więcej niż 60 miesięcy</text:p>
      <text:p text:style-name="P56">b) Okres gwarancji na sprzęt informatyczny: …………. miesięcy</text:p>
      <text:p text:style-name="P57">Uwaga: minimalny okres gwarancji na sprzęt<text:s/>(sprzęt IT) – 24 miesiące, nie więcej niż 60 miesięcy.</text:p>
      <text:p text:style-name="P58"/>
      <text:p text:style-name="P59">6. Zrealizujemy całość zadania samodzielnie *</text:p>
      <text:p text:style-name="P60">6. 1. Niżej podaną część / zakres zamówienia wykonywać będą w naszym imieniu podwykonawcy*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Część/zakres zamówienia</text:p>
          </table:table-cell>
          <table:table-cell table:style-name="TableCell70">
            <text:p text:style-name="P71">Nazwa (firma) podwykonawcy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7. Jesteśmy:</text:p>
      <text:p text:style-name="Normalny"><text:span text:style-name="T88"></text:span><text:span text:style-name="T89"><text:s/>mikroprzedsiębiorstwem;</text:span></text:p>
      <text:p text:style-name="Normalny"><text:span text:style-name="T90"></text:span><text:span text:style-name="T91"><text:s/>małym przedsiębiorstwem;</text:span></text:p>
      <text:p text:style-name="Normalny"><text:span text:style-name="T92"></text:span><text:span text:style-name="T93"><text:s/>średnim przedsiębiorstwem;</text:span></text:p>
      <text:p text:style-name="Normalny"><text:span text:style-name="T94"></text:span><text:span text:style-name="T95"><text:s/>jednoosobowa działalność;</text:span></text:p>
      <text:p text:style-name="Normalny"><text:span text:style-name="T96"></text:span><text:span text:style-name="T97"><text:s/>osoba fizyczna nieprowadząca działalności gospodarczej;</text:span></text:p>
      <text:soft-page-break/>
      <text:p text:style-name="Normalny"><text:span text:style-name="T98"></text:span><text:span text:style-name="T99"><text:s/></text:span><text:span text:style-name="T100">inny rodzaj: ………………………….</text:span></text:p>
      <text:p text:style-name="P101">W przypadku Wykonawców<text:s/>składających ofertę wspólną należy wypełnić dla każdego podmiotu osobno.<text:s/></text:p>
      <text:p text:style-name="P102">- Mikroprzedsiębiorstwo: przedsiębiorstwo, które zatrudnia mniej niż 10 osób i którego roczny obrót lub roczna suma bilansowa nie przekracza 2 milionów EURO.</text:p>
      <text:p text:style-name="P103">- Małe przedsiębiorstwo:<text:s/>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<text:s/>zatrudnia mniej niż 250 osób i którego roczny obrót nie przekracza 50 milionów EUR. lub roczna suma bilansowa nie przekracza 43 milionów EURO.</text:p>
      <text:p text:style-name="P105"/>
      <text:p text:style-name="P106"><text:span text:style-name="T107">8. Wypełniliśmy obowiązki informacyjne przewidziane w art. 13 lub art. 14 RODO</text:span><text:span text:style-name="T108">1</text:span><text:span text:style-name="T109"><text:s/>wobec osób fizycznych, od<text:s/></text:span><text:span text:style-name="T110">których dane osobowe bezpośrednio lub pośrednio pozyskaliśmy w celu ubiegania się o udzielenie zamówienia publicznego w przedmiotowym postępowaniu</text:span><text:span text:style-name="T111">2</text:span><text:span text:style-name="T112">.</text:span></text:p>
      <text:p text:style-name="P113"><text:span text:style-name="T114">1<text:s/></text:span><text:span text:style-name="T115">Rozporządzenie Parlamentu Europejskiego i Rady (UE) 2016/679 z dn. 27 kwietnia 2016 r. w sprawie ochrony<text:s/></text:span><text:span text:style-name="T116">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</text:span><text:span text:style-name="T120"><text:s/>przekazuje danych osobowych innych niż bezpośrednio jego dotyczących lub zachodzi wyłączenie stosowania obowiązku informacyjnego, stosownie do art. 13 ust. 4 lub art. 14 ust. 5 RODO, winien treść niniejszego oświadczenia przekreślić i dodać zapis „nie dot</text:span><text:span text:style-name="T121">yczy”.</text:span></text:p>
      <text:p text:style-name="P122"/>
      <text:p text:style-name="P123"><text:span text:style-name="T124">9. Wadium zostało wniesione w dniu ……….. w formie ….................................................... **</text:span></text:p>
      <text:p text:style-name="P125">* niepotrzebne skreślić</text:p>
      <text:p text:style-name="P126">** uzupełnić</text:p>
      <text:p text:style-name="P127"/>
      <text:p text:style-name="P128">Załączniki:</text:p>
      <text:list text:style-name="WW8Num13">
        <text:list-item text:start-value="1">
          <text:p text:style-name="P129">………………………….......................................…...</text:p>
        </text:list-item>
      </text:list>
      <text:list text:style-name="WW8Num13">
        <text:list-item text:start-value="1">
          <text:p text:style-name="P130">………………………………………………………..</text:p>
        </text:list-item>
        <text:list-item>
          <text:p text:style-name="P131">………………………………………………………..</text:p>
        </text:list-item>
        <text:list-item>
          <text:p text:style-name="P132">………………………………………………………..</text:p>
        </text:list-item>
        <text:list-item>
          <text:p text:style-name="P133">……………………………………………………….</text:p>
        </text:list-item>
      </text:list>
      <text:p text:style-name="P134"/>
      <text:p text:style-name="P135"/>
      <text:p text:style-name="P136">…………………………………………</text:p>
      <text:p text:style-name="P137"><text:span text:style-name="T138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/>
    </style:style>
    <style:style style:name="P4" style:parent-style-name="Stopka" style:family="paragraph">
      <style:paragraph-properties fo:text-align="center" fo:line-height="150%"/>
    </style:style>
    <style:style style:family="graphic" style:name="a0">
      <style:graphic-properties style:wrap="run-through" style:run-through="background" draw:fill="none" draw:stroke="solid" svg:stroke-width="0.0484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in" svg:y1="0.10197in" svg:x2="6.31875in" svg:y2="0.10197in" draw:z-index="251659264" draw:id="id0" draw:style-name="a0" draw:name="Łącznik prosty 2" text:anchor-type="paragraph"><svg:title/><svg:desc/></draw:connecto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10T11:16:00Z</meta:creation-date>
    <dc:date>2022-03-10T11:16:00Z</dc:date>
    <meta:print-date>2022-02-07T09:0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7" meta:character-count="5783" meta:row-count="41" meta:non-whitespace-character-count="4967"/>
  </office:meta>
</office:document-meta>
</file>