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626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Nagłówek2" style:family="paragraph">
      <style:text-properties style:font-name="Arial" style:font-name-complex="Arial" style:use-window-font-color="true" fo:font-size="9pt" style:font-size-asian="9pt" style:font-size-complex="9pt"/>
    </style:style>
    <style:style style:name="P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2.05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0.6118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6.718in" fo:margin-left="0in" table:align="left"/>
    </style:style>
    <style:style style:name="TableRow18" style:family="table-row">
      <style:table-row-properties style:min-row-height="0.92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margin-left="-0.0715in" fo:margin-right="-0.07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margin-bottom="0in" fo:margin-left="-0.0715in" fo:margin-right="-0.07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 fo:margin-left="-0.0715in" fo:margin-right="-0.07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min-row-height="0.2881in"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min-row-height="0.561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579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641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302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min-row-height="0.72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margin-right="-0.0708in"/>
      <style:text-properties style:font-name="Arial" style:font-name-complex="Arial" fo:font-size="9pt" style:font-size-asian="9pt" style:font-size-complex="9pt"/>
    </style:style>
    <style:style style:name="P148" style:parent-style-name="Normalny" style:family="paragraph">
      <style:paragraph-properties fo:margin-right="-0.0708in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776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margin-right="-0.0708in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8861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right="-0.0708in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295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right="-0.0708in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833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right="-0.0708in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195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right="-0.0708in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195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Arial" style:font-name-complex="Arial" fo:font-size="9pt" style:font-size-asian="9pt" style:font-size-complex="9pt"/>
    </style:style>
    <style:style style:name="P2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2062in" style:use-optimal-row-height="false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5" style:family="table-row">
      <style:table-row-properties style:min-row-height="0.1951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right="-0.0708in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1.788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2631in" style:use-optimal-row-height="false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0" style:family="table-row">
      <style:table-row-properties style:min-row-height="0.195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365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366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367" style:parent-style-name="Normalny" style:family="paragraph">
      <style:paragraph-properties fo:margin-right="-0.0756in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95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389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390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391" style:parent-style-name="Normalny" style:family="paragraph">
      <style:paragraph-properties fo:margin-right="-0.0756in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95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413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414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415" style:parent-style-name="Normalny" style:family="paragraph">
      <style:paragraph-properties fo:margin-right="-0.0756in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95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1951in" style:use-optimal-row-height="false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7" style:family="table-row">
      <style:table-row-properties style:min-row-height="0.1951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1951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4" style:parent-style-name="Normalny" style:family="paragraph">
      <style:paragraph-properties fo:margin-bottom="0in" fo:margin-right="-0.0756in"/>
      <style:text-properties style:font-name="Arial" style:font-name-complex="Arial" fo:font-size="9pt" style:font-size-asian="9pt" style:font-size-complex="9pt"/>
    </style:style>
    <style:style style:name="P49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1951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min-row-height="0.1951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min-row-height="0.1951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563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582" style:family="table-row">
      <style:table-row-properties style:min-row-height="0.1951in" style:use-optimal-row-height="false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587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604" style:family="table-row">
      <style:table-row-properties style:min-row-height="0.1951in" style:use-optimal-row-height="false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min-row-height="0.195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 style:min-row-height="0.1951in" style:use-optimal-row-height="false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style:min-row-height="0.1951in" style:use-optimal-row-height="false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style:min-row-height="0.1951in" style:use-optimal-row-height="false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 style:min-row-height="0.1951in" style:use-optimal-row-height="false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39" style:family="table-row">
      <style:table-row-properties style:min-row-height="0.1951in" style:use-optimal-row-height="false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64" style:family="table-row">
      <style:table-row-properties style:min-row-height="0.1951in" style:use-optimal-row-height="false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85" style:family="table-row">
      <style:table-row-properties style:min-row-height="0.1951in" style:use-optimal-row-height="false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806" style:family="table-row">
      <style:table-row-properties style:min-row-height="0.1951in" style:use-optimal-row-height="false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827" style:family="table-row">
      <style:table-row-properties style:min-row-height="0.1951in" style:use-optimal-row-height="false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 fo:margin-right="-0.0784in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848" style:family="table-row">
      <style:table-row-properties style:min-row-height="0.1951in" style:use-optimal-row-height="false"/>
    </style:style>
    <style:style style:name="TableCell8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margin-bottom="0in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Normalny" style:family="paragraph">
      <style:paragraph-properties fo:margin-bottom="0in"/>
    </style:style>
    <style:style style:name="T8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Normalny" style:family="paragraph">
      <style:paragraph-properties fo:margin-bottom="0in"/>
    </style:style>
    <style:style style:name="T8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64" style:family="table-row">
      <style:table-row-properties style:min-row-height="0.1951in" style:use-optimal-row-height="false"/>
    </style:style>
    <style:style style:name="TableCell8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</style:style>
    <style:style style:name="T8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Normalny" style:family="paragraph">
      <style:paragraph-properties fo:margin-bottom="0in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margin-bottom="0in"/>
    </style:style>
    <style:style style:name="T87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Normalny" style:family="paragraph">
      <style:paragraph-properties fo:margin-bottom="0in"/>
    </style:style>
    <style:style style:name="T8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margin-bottom="0in"/>
    </style:style>
    <style:style style:name="T8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82" style:parent-style-name="Normalny" style:family="paragraph">
      <style:text-properties style:font-name="Arial" style:font-name-complex="Arial" fo:font-size="9pt" style:font-size-asian="9pt" style:font-size-complex="9pt"/>
    </style:style>
    <style:style style:name="P883" style:parent-style-name="Normalny" style:family="paragraph">
      <style:text-properties style:font-name="Arial" style:font-name-complex="Arial" fo:font-size="9pt" style:font-size-asian="9pt" style:font-size-complex="9pt"/>
    </style:style>
    <style:style style:name="P884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6 do SWZ</text:p>
      <text:h text:style-name="P3" text:outline-level="2">SPECYFIKACJA OPISOWO-ILOŚCIOWA DRUKÓW<text:s/>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AKIET<text:s/></text:p>
          </table:table-cell>
          <table:table-cell table:style-name="TableCell23">
            <text:p text:style-name="P24">LICZBA DRUKÓW</text:p>
            <text:p text:style-name="P25">Łączny NAKŁAD</text:p>
            <text:p text:style-name="P26">(SZT.)</text:p>
          </table:table-cell>
          <table:table-cell table:style-name="TableCell27">
            <text:p text:style-name="P28">CENA NETTO<text:s/></text:p>
            <text:p text:style-name="P29">1 SZT.<text:s/></text:p>
            <text:p text:style-name="P30">(ZŁ)</text:p>
          </table:table-cell>
          <table:table-cell table:style-name="TableCell31">
            <text:p text:style-name="P32">WARTOŚĆ ŁĄCZNEGO</text:p>
            <text:p text:style-name="P33">NAKŁADU NETTO<text:s/></text:p>
            <text:p text:style-name="P34">(ZŁ)</text:p>
          </table:table-cell>
          <table:table-cell table:style-name="TableCell35" table:number-columns-spanned="2">
            <text:p text:style-name="P36">OBOWIĄ-</text:p>
            <text:p text:style-name="P37">ZUJĄCA STAWKA<text:s/></text:p>
            <text:p text:style-name="P38">VAT<text:s/></text:p>
            <text:p text:style-name="P39">(%)</text:p>
          </table:table-cell>
          <table:covered-table-cell/>
          <table:table-cell table:style-name="TableCell40" table:number-columns-spanned="2">
            <text:p text:style-name="P41">KWOTA</text:p>
            <text:p text:style-name="P42">VAT</text:p>
            <text:p text:style-name="P43">(ZŁ)</text:p>
          </table:table-cell>
          <table:covered-table-cell/>
          <table:table-cell table:style-name="TableCell44">
            <text:p text:style-name="P45">WARTOŚĆ<text:s/>ŁĄCZNEGO</text:p>
            <text:p text:style-name="P46">NAKŁADU BRUTTO (ZŁ)</text:p>
          </table:table-cell>
          <table:table-cell table:style-name="TableCell47">
            <text:p text:style-name="P48">Czas</text:p>
            <text:p text:style-name="P49">realizacji</text:p>
            <text:p text:style-name="P50">1 projektu</text:p>
            <text:p text:style-name="P51">(liczba dni)*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PAKIET A PLAKATY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lakat, format: B1, papier: kreda mat 150 g, kolor 4/0. Nakład: 200 sztuk (5 projektów x 40 szt.)</text:p>
          </table:table-cell>
          <table:table-cell table:style-name="TableCell72">
            <text:p text:style-name="P73">2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23%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lakat, format B1, kolor 4/0,<text:s/>papier: kreda mat 150 g. Nakład: 450 sztuk (90 projektów x 5 szt.)</text:p>
          </table:table-cell>
          <table:table-cell table:style-name="TableCell93">
            <text:p text:style-name="P94">4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23%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Plakat, format B1, kolor 5/4 (Pantone 871 C), papier: kreda mat 150 g. Nakład: 30 sztuk (2 projekty x 15 szt.)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23%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Pakiet B ULOTKI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Ulotka format A3,<text:s/>bigowana i falcowana do formatu A6, kolor 4/4, papier 80 g. Nakład:<text:s/></text:p>
            <text:p text:style-name="P148">25 000 sztuk (25 projektów x 1 000 szt.)<text:s/></text:p>
          </table:table-cell>
          <table:table-cell table:style-name="TableCell149">
            <text:p text:style-name="P150">25 0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23%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Ulotka z wykrojnika z formatu A4, wykrojnik po stronie drukarni, bigowana i falcowana raz, kolor 4/4, papier 250 g.<text:s/>Nakład: 600 sztuk (2 projekty x 300 szt.)</text:p>
          </table:table-cell>
          <table:table-cell table:style-name="TableCell170">
            <text:p text:style-name="P171">6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23%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Ulotka format: A4 bigowane i falcowane do formatu 99 x 210 mm, kolorystyka: 5/4 (Pantone 871 C), papier: kreda mat 130 g. Nakład: 80 000 sztuk (8 projektów x 10 000 szt.)</text:p>
          </table:table-cell>
          <table:table-cell table:style-name="TableCell191">
            <text:p text:style-name="P192">80 0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23%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Ulotka format: A4 bigowane i falcowane do formatu 99 x 210 mm, kolorystyka: 4/4, papier: kreda mat 130 g. Nakład: 800 sztuk (4 projekty x 200 szt.)</text:p>
          </table:table-cell>
          <table:table-cell table:style-name="TableCell212">
            <text:p text:style-name="P213">8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23%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Program konferencji (w formie ulotki lub ulotki składanej), format 3xA4 składany do A4 w<text:s/>„C”, papier mat 170 g, zadruk dwustronny 4/4. Nakład: 200 sztuk (2 projekty x 100 szt.)</text:p>
          </table:table-cell>
          <table:table-cell table:style-name="TableCell233">
            <text:p text:style-name="P234">2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23%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Ulotka format A6, kolor 4/4, papier 120 g. Nakład: 4 000 sztuk (8 projektów x 500 szt.)</text:p>
          </table:table-cell>
          <table:table-cell table:style-name="TableCell254">
            <text:p text:style-name="P255">4 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23%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Ulotka format A5 bigowana i<text:s/>falcowana do formatu A6, kolor 4/4, papier 80 g. Nakład: 300 szt. (1 projekt x 300 szt.)</text:p>
            <text:p text:style-name="P275"/>
          </table:table-cell>
          <table:table-cell table:style-name="TableCell276">
            <text:p text:style-name="P277">3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23%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4">
            <text:p text:style-name="P294">PAKIET C BROSZURY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Broszura (publikacja popularnonaukowa, tematycznie związana z historią Zamku, zawierająca ilustracje oraz autorski<text:s/>tekst, opatrzona ISBN), format: 23,5 x 16,5 cm, <text:s/>objętość 24 strony + okładka, kolor: 4/4 dwustronnie drukowanych, papier stron: mat 170 g, papier okładki: 300 g karton, laminowanie okładki. Nakład: 1 000 sztuk (5 projektów x 200 szt.)</text:p>
          </table:table-cell>
          <table:table-cell table:style-name="TableCell310">
            <text:p text:style-name="P311">1 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5%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<text:s/></text:p>
          </table:table-cell>
          <table:table-cell table:style-name="TableCell329">
            <text:p text:style-name="P330">Broszura (publikacja popularnonaukowa, tematycznie związana z historią Zamku, zawierająca ilustracje oraz autorski tekst, bez ISBN), format: 23,5 x 16,5 cm, objętość 6 stron + okładka, kolor: 4/4 dwustronnie drukowanych, papier stron: mat 170 g, papier okładki: 300 g karton, laminowanie okładki. Nakład: 600 sztuk (3 projekty x 200 szt.)</text:p>
          </table:table-cell>
          <table:table-cell table:style-name="TableCell331">
            <text:p text:style-name="P332">6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5%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Pakiet D ZAPROSZENIA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<text:bookmark-start text:name="_Hlk178673469"/>Zaproszenie oraz koperta na wymiar.</text:p>
            <text:p text:style-name="P365">Zaproszenie: format 30 x 15 cm bigowany i falcowany do formatu 15 x 15 cm, kolor 5/4<text:s/>(Pantone 871 C), karton 300 g, laminowanie jednostronne mat.<text:s/></text:p>
            <text:p text:style-name="P366">Koperta: format K4, 100 g, kolor: biały, zadruk jednostronny 4/0.</text:p>
            <text:p text:style-name="P367">Nakład:<text:s/><text:bookmark-end text:name="_Hlk178673469"/>650 sztuk (13 projektów x 50 szt.)</text:p>
          </table:table-cell>
          <table:table-cell table:style-name="TableCell368">
            <text:p text:style-name="P369">65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23%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Zaproszenie oraz koperta na wymiar.</text:p>
            <text:p text:style-name="P389">Zaproszenie: format: 21 cm x<text:s/>19,8 cm, bigowane do 210 mm x 99 mm. Zamku, kolor: 4/4, papier: kreda błysk 300 g.<text:s/></text:p>
            <text:p text:style-name="P390">Koperta: format DL, 100 g, kolor: biały, zadruk jednostronny 4/0.</text:p>
            <text:p text:style-name="P391">Nakład: 900 sztuk (3 projekty x 300 szt.)</text:p>
          </table:table-cell>
          <table:table-cell table:style-name="TableCell392">
            <text:p text:style-name="P393">9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23%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text:s/></text:p>
          </table:table-cell>
          <table:table-cell table:style-name="TableCell411">
            <text:p text:style-name="P412">Zaproszenie oraz koperta na wymiar.</text:p>
            <text:p text:style-name="P413">Zaproszenie: format A4 bigowany do A5, kolor 5/1 (z Pantone 871 C), papier 300 g, folia soft touch jednostronnie ze złoceniem i tłoczeniem.</text:p>
            <text:p text:style-name="P414">Koperta: format C5, 120 g, kolor wybrany przez Zamawiającego, zadruk jednostronny 4/0.</text:p>
            <text:p text:style-name="P415">Nakład: 1 000 sztuk (1<text:s/>projekt x 1 000 szt.)</text:p>
          </table:table-cell>
          <table:table-cell table:style-name="TableCell416">
            <text:p text:style-name="P417">1 0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23%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.</text:p>
          </table:table-cell>
          <table:table-cell table:style-name="TableCell435">
            <text:p text:style-name="P436">Wkładka do zaproszenia, format A5, kolor 5/1 (z Pantone 871 C), papier transparentny 160 g.</text:p>
            <text:p text:style-name="P437">Nakład: 2 400 sztuk (6 projektów x 400 szt.)</text:p>
          </table:table-cell>
          <table:table-cell table:style-name="TableCell438">
            <text:p text:style-name="P439">2 4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23%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ext:soft-page-break/>
        <table:table-row table:style-name="TableRow454">
          <table:table-cell table:style-name="TableCell455" table:number-columns-spanned="4">
            <text:p text:style-name="P456">Pakiet E RÓŻNE<text:s/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1.</text:p>
          </table:table-cell>
          <table:table-cell table:style-name="TableCell471">
            <text:p text:style-name="P472">Kalendarz trójdzielny,<text:s/>format główki 33 x 23 cm, format plecków 33 x 58 cm, format kalendariów 30 x 13,5 cm, kolor główki i plecków 4 + 1 Pantone 871 C, kolor kalendariów szary, główka kaszerowana, plecki: karton 300 g, okienko: szare lub czerwone. Nakład 120 sztuk (1 projekt x 120 szt.)</text:p>
          </table:table-cell>
          <table:table-cell table:style-name="TableCell473">
            <text:p text:style-name="P474">1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23%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Kalendarz wieloplanszowy spiralowany oraz kartonowe opakowanie na kalendarz.</text:p>
            <text:p text:style-name="P494">Kalendarz: wieloplanszowy spiralowany (spirala na dłuższym boku), format A3: 42 x 29,7 cm, 12 stron + okładka, okładka: zadruk 4 + 1 (Pantone 871<text:s/>C), papier kreda mat 300 g, papier środek: zadruk 4/4, kreda mat 170 g.<text:s/></text:p>
            <text:p text:style-name="P495">Karton: wykrojnikowy składany A3 o wymiarach wewnętrznych 43 x 32 x 3,5 cm (dł./szer./wys.). Wykonany z tektury szarej, 3 warstwowej, z falą E w gramaturze 380.<text:s/></text:p>
            <text:p text:style-name="P496">Nakład: 100 sztuk (1 projekt x 100 szt.)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23%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Kalendarz listkowy (kieszonkowy), format: 85 x 55 mm, papier: kreda mat 350 g, zadruk dwustronny 5/4 (Pantone 871 C), uszlachetnienie: folia błysk dwustronnie, zaokrąglenie: x 4. Nakład: 500 sztuk (1 projekt x 500<text:s/>szt.)</text:p>
          </table:table-cell>
          <table:table-cell table:style-name="TableCell518">
            <text:p text:style-name="P519">5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23%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Normalny"><text:span text:style-name="T538">Kalendarz książkowy,<text:s/></text:span><text:span text:style-name="T539">format A6, z tasiemką</text:span><text:span text:style-name="T540">. Objętość kalendarza: 128 stron. Oprawa twarda, zadruk kolorowy 4/0.<text:s/></text:span><text:span text:style-name="T541">Każdy tydzień na dwóch sąsiadujących ze sobą stronach. Środek: papier chamois 70 g.</text:span><text:span text:style-name="T542"><text:s/>Nakład: 100 sztuk (1 projekt x<text:s/></text:span><text:span text:style-name="T543">100 szt.)</text:span></text:p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23%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5.</text:p>
            <text:p text:style-name="P563"/>
          </table:table-cell>
          <table:table-cell table:style-name="TableCell564">
            <text:p text:style-name="P565">Kartka świąteczna według projektu Zamku, format A4 bigowany do A5, kolor 5/1 (z Pantone 871 C), papier ozdobny mat 250 g, folia soft touch jednostronnie ze złoceniem; z wkładką z papieru czerpanego fakturowanego białego lub<text:s/>kremowego 250 g, wkładka 1/0. Nakład: 100 sztuk (1 projekt x 100 szt.)</text:p>
          </table:table-cell>
          <table:table-cell table:style-name="TableCell566">
            <text:p text:style-name="P567">1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23%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6.</text:p>
          </table:table-cell>
          <table:table-cell table:style-name="TableCell585">
            <text:p text:style-name="P586">Karta Zarobkowa, format: 315 x 315 mm, papier offset 300 g, kolor: 4/0. Nakład: 150 sztuk<text:s/></text:p>
            <text:p text:style-name="P587">(1 projekt x 150 szt.)</text:p>
          </table:table-cell>
          <table:table-cell table:style-name="TableCell588">
            <text:p text:style-name="P589">15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23%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.</text:p>
          </table:table-cell>
          <table:table-cell table:style-name="TableCell607">
            <text:p text:style-name="P608">Wizytówki format 85 mm x 55 mm,<text:s/>kolor 4/4, papier kreda mat, 300 g. Nakład: 800 sztuk<text:s/></text:p>
            <text:p text:style-name="P609">(4 projekty x 200 szt.)</text:p>
          </table:table-cell>
          <table:table-cell table:style-name="TableCell610">
            <text:p text:style-name="P611">8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23%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8.</text:p>
          </table:table-cell>
          <table:table-cell table:style-name="TableCell629">
            <text:p text:style-name="P630">Wizytówki format 85 mm x 55 mm, kolor 4/4, papier kreda mat, 300 g. Nakład: 5 000 szt.<text:s/></text:p>
            <text:p text:style-name="P631">(1 projekt x 5 000 szt.)</text:p>
          </table:table-cell>
          <table:table-cell table:style-name="TableCell632">
            <text:p text:style-name="P633">5 00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23%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9.<text:s/></text:p>
          </table:table-cell>
          <table:table-cell table:style-name="TableCell651">
            <text:p text:style-name="Normalny"><text:span text:style-name="T652">Zakładki do<text:s/></text:span><text:span text:style-name="T653">książek (dla dzieci i dla dorosłych),<text:s/></text:span><text:span text:style-name="T654">kolor: 4/4; format 180 x 50 mm; papier kreda mat 350 g; zadruk dwustronny;<text:s/></text:span><text:span text:style-name="T655">uszlachetnienie laminat folia błysk. Nakład: 2 000 sztuk (4 projekty x 500 szt.)</text:span></text:p>
          </table:table-cell>
          <table:table-cell table:style-name="TableCell656">
            <text:p text:style-name="P657">2 0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>23%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0.</text:p>
          </table:table-cell>
          <table:table-cell table:style-name="TableCell675">
            <text:p text:style-name="Normalny"><text:span text:style-name="T676">Widokówka A6 z wizerunkiem Zamku -</text:span><text:span text:style-name="T677"><text:s/></text:span><text:span text:style-name="T678">10,5 × 14,8 cm. Papier kreda mat 350 g; zadruk dwustronny 4/4. Nakład: 2 000 sztuk (4 projekty x 500 szt.)</text:span></text:p>
          </table:table-cell>
          <table:table-cell table:style-name="TableCell679">
            <text:p text:style-name="P680">2 0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23%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1.</text:p>
          </table:table-cell>
          <table:table-cell table:style-name="TableCell698">
            <text:p text:style-name="Normalny"><text:span text:style-name="T699">Torby papierowe w kolorze białym, wymiary: 32 x 13 x 40 cm; papier kredowany 250 g/m2; <text:s/>nadruk dwustronny jednakowy 4 + 1<text:s/></text:span><text:span text:style-name="T700">(Pantone 871 C); folia matowa;<text:s/></text:span><text:span text:style-name="T701">wzmocnienia dno karton 450 g/m2, zakładka górna MP1 - 900 g/m2); uchwyt: sznurek bawełniany wiązany na supełki, długość 2x50cm. Nakład: 400 sztuk (2 projekty x 200 szt.)</text:span></text:p>
          </table:table-cell>
          <table:table-cell table:style-name="TableCell702">
            <text:p text:style-name="P703">4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>23%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2.</text:p>
          </table:table-cell>
          <table:table-cell table:style-name="TableCell721">
            <text:p text:style-name="P722">Torby papierowe w kolorze<text:s/>białym, wymiary: 25 x 11 x 32 cm; uchwyt skręcany; nadruk 1/0 (logo Zamku) w kolorze Pantone 871C. Nakład: 500 szt. (1 projekt x 500 szt.)</text:p>
          </table:table-cell>
          <table:table-cell table:style-name="TableCell723">
            <text:p text:style-name="P724">5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23%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3.</text:p>
          </table:table-cell>
          <table:table-cell table:style-name="TableCell742">
            <text:p text:style-name="Normalny"><text:span text:style-name="T743">Torba fałdowa w kolorze białym, wymiary:<text:s/></text:span><text:span text:style-name="T744">120 mm x 210 mm</text:span><text:span text:style-name="T745">, p</text:span><text:span text:style-name="T746">apier: 35 g/m2; zadruk 1/0.<text:s/></text:span><text:span text:style-name="T747">Nakład: 5 000 sztuk (1 projekt x 5 000 szt.)</text:span></text:p>
          </table:table-cell>
          <table:table-cell table:style-name="TableCell748">
            <text:p text:style-name="P749">5 00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23%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4.</text:p>
          </table:table-cell>
          <table:table-cell table:style-name="TableCell767">
            <text:p text:style-name="P768">Notes w formacie A6 (105 x 148 mm), 200 stron (w tym 10 zadrukowanych projektem Zamawiającego 4/0), klejenie: lewe. Okładka twarda, kolor 4/4 CMYK, uszlachetnienie folią mat. Środek:<text:s/>papier niepowlekany 90 g, zadruk pozostałych stron czarno-biały 1/0. Nakład: 100 sztuk (1 projekt x 100 szt.)</text:p>
          </table:table-cell>
          <table:table-cell table:style-name="TableCell769">
            <text:p text:style-name="P770">1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23%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5.</text:p>
          </table:table-cell>
          <table:table-cell table:style-name="TableCell788">
            <text:p text:style-name="P789">Naklejki samoprzylepne okrągłe z nadrukiem, wymiary: 50 x 50 mm, folia biała błysk, klej uniwersalny, kolor 4/0. Nakład: 100<text:s/>sztuk (1 projekt x 100 szt.)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23%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6.</text:p>
          </table:table-cell>
          <table:table-cell table:style-name="TableCell809">
            <text:p text:style-name="P810">Kolorowanka dla dzieci. Format: A4, kolor: 4x4 CMYK. Objętość: ok. 24 strony dwustronnie drukowane + okładka. Papier stron: 120 g niepowlekany. Papier okładki: 300 g karton. Laminowanie okładki.<text:line-break/>Nakład: 500 szt. (1 projekt x 500 szt.)</text:p>
          </table:table-cell>
          <table:table-cell table:style-name="TableCell811">
            <text:p text:style-name="P812">5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>5%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17.</text:p>
          </table:table-cell>
          <table:table-cell table:style-name="TableCell830">
            <text:p text:style-name="P831">Stojak kartonowy (kieszeń) na ulotki DL z dowolnym nadrukiem i pleckami z wykrojnika (wykrojnik po stronie drukarni). Plecki i kieszeń z kartonu jednostronnie powlekanego 1,1 mm; zadruk:<text:s/>dwustronny 4+4. Nakład: 100 sztuk (1 projekt x 100 szt.).</text:p>
          </table:table-cell>
          <table:table-cell table:style-name="TableCell832">
            <text:p text:style-name="P833">10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23%</text:p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<text:span text:style-name="T851">ŁĄCZNIE WARTOŚĆ (NETTO/KWOTA VAT/BRUTTO):</text:span>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><text:span text:style-name="T856">-----------</text:span>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---------</text:span></text:p>
          </table:table-cell>
          <table:table-cell>
            <text:p text:style-name="P862"/>
          </table:table-cell>
        </table:table-row>
        <table:table-row table:style-name="TableRow864">
          <table:table-cell table:style-name="TableCell865" table:number-columns-spanned="4">
            <text:p text:style-name="P866"><text:span text:style-name="T867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><text:span text:style-name="T870">------------</text:span></text:p>
          </table:table-cell>
          <table:covered-table-cell/>
          <table:table-cell table:style-name="TableCell871" table:number-columns-spanned="2">
            <text:p text:style-name="P872"><text:span text:style-name="T873">-----------</text:span></text:p>
          </table:table-cell>
          <table:covered-table-cell/>
          <table:table-cell table:style-name="TableCell874">
            <text:p text:style-name="P875"><text:span text:style-name="T876">---------</text:span></text:p>
          </table:table-cell>
          <table:table-cell table:style-name="TableCell877">
            <text:p text:style-name="P878"><text:span text:style-name="T879">-----------</text:span></text:p>
          </table:table-cell>
          <table:table-cell table:style-name="TableCell880">
            <text:p text:style-name="P881"/>
          </table:table-cell>
          <table:table-cell>
            <text:p text:style-name="P881"/>
          </table:table-cell>
        </table:table-row>
      </table:table>
      <text:p text:style-name="P882"/>
      <text:p text:style-name="P883">*Maksymalna liczba dni – czas realizacji jednego projektu – to 5 dni</text:p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Nr sprawy: ZP.2320.5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Adamowska</meta:initial-creator>
    <dc:creator>Dorota Obszańska-Prusaczyk</dc:creator>
    <meta:creation-date>2024-11-05T07:21:00Z</meta:creation-date>
    <dc:date>2024-12-13T10:49:00Z</dc:date>
    <meta:print-date>2024-11-14T07:12:00Z</meta:print-date>
    <meta:template xlink:href="Normal" xlink:type="simple"/>
    <meta:editing-cycles>33</meta:editing-cycles>
    <meta:editing-duration>PT15960S</meta:editing-duration>
    <meta:document-statistic meta:page-count="5" meta:paragraph-count="16" meta:word-count="1152" meta:character-count="8052" meta:row-count="57" meta:non-whitespace-character-count="6916"/>
  </office:meta>
</office:document-meta>
</file>