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system" style:font-pitch="variable"/>
    <style:font-face style:name="TimesNewRoman" svg:font-family="TimesNewRoman" style:font-family-generic="roman"/>
    <style:font-face style:name="TimesNewRoman, 'MS Mincho'" svg:font-family="TimesNewRoman, 'MS Mincho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66in" style:use-optimal-column-width="false"/>
    </style:style>
    <style:style style:name="Table1" style:family="table" style:master-page-name="MP0">
      <style:table-properties style:width="6.4666in" fo:margin-left="-0.0729in" table:align="left"/>
    </style:style>
    <style:style style:name="TableRow3" style:family="table-row">
      <style:table-row-properties style:min-row-height="1.5104in" style:use-optimal-row-height="false"/>
    </style:style>
    <style:style style:name="TableCell4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top="0.0694in" fo:margin-bottom="0.0277in" fo:line-height="100%" fo:margin-left="3.2604in" fo:text-indent="0.015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 fo:margin-top="0.0694in" fo:margin-bottom="0.082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26" style:family="table-row">
      <style:table-row-properties style:min-row-height="0.8958in" style:use-optimal-row-height="false"/>
    </style:style>
    <style:style style:name="TableCell2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8" style:parent-style-name="Standard" style:list-style-name="WWNum1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top="0.0694in" fo:margin-bottom="0.0277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.0277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.0277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top="0.0694in" fo:margin-bottom="0.0277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50" style:family="table-row">
      <style:table-row-properties style:min-row-height="0.9722in" style:use-optimal-row-height="false"/>
    </style:style>
    <style:style style:name="TableCell5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2" style:parent-style-name="Standard" style:list-style-name="WWNum2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-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Row54" style:family="table-row">
      <style:table-row-properties style:min-row-height="0.4055in" style:use-optimal-row-height="false"/>
    </style:style>
    <style:style style:name="TableCell5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56" style:parent-style-name="Standard" style:list-style-name="WWNum3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margin-top="0.0694in" fo:margin-bottom="0.0277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8" style:parent-style-name="Akapitzlistą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59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60" style:parent-style-name="Standard" style:family="paragraph">
      <style:paragraph-properties fo:margin-top="0.0694in" fo:margin-bottom="0.0277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top="0.0694in" fo:margin-bottom="0.0277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74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5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76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7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8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9" style:parent-style-name="Standard" style:list-style-name="WWNum5" style:family="paragraph">
      <style:paragraph-properties fo:margin-top="0.0694in" fo:margin-bottom="0.0277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85" style:parent-style-name="Standard" style:list-style-name="WWNum5" style:family="paragraph">
      <style:paragraph-properties fo:margin-top="0.0694in" fo:margin-bottom="0.0277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0" style:parent-style-name="Standard" style:list-style-name="WWNum5" style:family="paragraph">
      <style:paragraph-properties fo:margin-top="0.0694in" fo:margin-bottom="0.0277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7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98" style:parent-style-name="Standard" style:list-style-name="WWNum5" style:family="paragraph">
      <style:paragraph-properties fo:margin-top="0.0694in" fo:margin-bottom="0.0277in" fo:line-height="100%"/>
    </style:style>
    <style:style style:name="T99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/>
    </style:style>
    <style:style style:name="P105" style:parent-style-name="Standard" style:list-style-name="WWNum5" style:family="paragraph">
      <style:paragraph-properties fo:margin-top="0.0694in" fo:margin-bottom="0.0277in" fo:line-height="100%"/>
    </style:style>
    <style:style style:name="T106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P109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NewRoman" style:font-name-complex="Times New Roman" fo:font-size="9pt" style:font-size-asian="9pt" style:font-size-complex="9pt"/>
    </style:style>
    <style:style style:name="P110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NewRoman" style:font-name-complex="Times New Roman" fo:font-size="9pt" style:font-size-asian="9pt" style:font-size-complex="9pt"/>
    </style:style>
    <style:style style:name="P111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asian="TimesNewRoman" style:font-name-complex="Times New Roman" fo:font-size="9pt" style:font-size-asian="9pt" style:font-size-complex="9pt"/>
    </style:style>
    <style:style style:name="P112" style:parent-style-name="Standard" style:list-style-name="WWNum5" style:family="paragraph">
      <style:paragraph-properties fo:margin-top="0.0694in" fo:margin-bottom="0.0277in" fo:line-height="100%"/>
    </style:style>
    <style:style style:name="T113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asian="TimesNewRoman" style:font-name-complex="Times New Roman" fo:font-size="9pt" style:font-size-asian="9pt" style:font-size-complex="9pt"/>
    </style:style>
    <style:style style:name="P117" style:parent-style-name="Standard" style:list-style-name="WWNum5" style:family="paragraph">
      <style:paragraph-properties fo:margin-top="0.0694in" fo:margin-bottom="0.0277in" fo:line-height="100%"/>
      <style:text-properties style:font-name="Times New Roman" style:font-name-complex="Times New Roman" fo:font-size="9pt" style:font-size-asian="9pt" style:font-size-complex="9pt"/>
    </style:style>
    <style:style style:name="P118" style:parent-style-name="Standard" style:list-style-name="WWNum5" style:family="paragraph">
      <style:paragraph-properties fo:text-align="justify" fo:margin-bottom="0.0277in">
        <style:tab-stops>
          <style:tab-stop style:type="left" style:position="-1.181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9" style:parent-style-name="Standard" style:family="paragraph">
      <style:paragraph-properties fo:text-align="justify" fo:margin-bottom="0.0277in">
        <style:tab-stops>
          <style:tab-stop style:type="left" style:position="0.3187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0" style:parent-style-name="Textbod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olumn122" style:family="table-column">
      <style:table-column-properties style:column-width="0.7604in" style:use-optimal-column-width="false"/>
    </style:style>
    <style:style style:name="TableColumn123" style:family="table-column">
      <style:table-column-properties style:column-width="1.9993in" style:use-optimal-column-width="false"/>
    </style:style>
    <style:style style:name="TableColumn124" style:family="table-column">
      <style:table-column-properties style:column-width="3.5611in" style:use-optimal-column-width="false"/>
    </style:style>
    <style:style style:name="Table121" style:family="table">
      <style:table-properties style:width="6.3208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30" style:parent-style-name="Textbod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40" style:parent-style-name="Textbody" style:list-style-name="WWNum5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41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2" style:parent-style-name="Textbody" style:list-style-name="WWNum5" style:family="paragraph">
      <style:paragraph-properties fo:margin-bottom="0i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4" style:parent-style-name="Domyślnaczcionkaakapitu" style:family="text">
      <style:text-properties style:font-name="Times New Roman" style:font-name-complex="Times New Roman" style:text-position="38.8% 100%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complex="Times New Roman" style:text-position="38.8% 100%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style:text-position="38.8% 100%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0" style:parent-style-name="Textbody" style:list-style-name="WWNum5" style:family="paragraph">
      <style:paragraph-properties fo:margin-bottom="0i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text-position="38.8% 100%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4" style:parent-style-name="Textbody" style:list-style-name="WWNum5" style:family="paragraph">
      <style:paragraph-properties fo:margin-bottom="0i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complex="Times New Roman" style:text-position="38.8% 100%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style:text-position="38.8% 100%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5" style:parent-style-name="Textbody" style:family="paragraph">
      <style:paragraph-properties fo:margin-bottom="0in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text-position="38.8% 100%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9" style:parent-style-name="Textbody" style:list-style-name="WWNum5" style:family="paragraph">
      <style:paragraph-properties fo:margin-bottom="0in"/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margin-bottom="0in"/>
    </style:style>
    <style:style style:name="T1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complex="Times New Roman" style:text-position="38.8% 100%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9" style:parent-style-name="Textbod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190" style:parent-style-name="Textbody" style:family="paragraph">
      <style:paragraph-properties fo:text-align="justify" fo:margin-bottom="0.0277in">
        <style:tab-stops>
          <style:tab-stop style:type="left" style:position="0.3187in"/>
        </style:tab-stops>
      </style:paragraph-properties>
    </style:style>
    <style:style style:name="T191" style:parent-style-name="Domyślnaczcionkaakapitu" style:family="text">
      <style:text-properties style:font-name="Times New Roman" style:font-name-asian="TimesNewRoman, 'MS Mincho'" style:font-name-complex="Times New Roman" fo:color="#000000" fo:font-size="9pt" style:font-size-asian="9pt" style:font-size-complex="9pt"/>
    </style:style>
    <style:style style:name="TableRow192" style:family="table-row">
      <style:table-row-properties style:min-row-height="0.1458in" style:use-optimal-row-height="false"/>
    </style:style>
    <style:style style:name="TableCell19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94" style:parent-style-name="Standard" style:list-style-name="WWNum6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5" style:parent-style-name="Standard" style:list-style-name="WWNum7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6" style:parent-style-name="Standard" style:list-style-name="WWNum7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8" style:family="table-row">
      <style:table-row-properties style:min-row-height="0.0208in" style:use-optimal-row-height="false"/>
    </style:style>
    <style:style style:name="TableCell19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00" style:parent-style-name="Standard" style:list-style-name="WWNum8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01" style:parent-style-name="Standard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2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3" style:parent-style-name="Standard" style:list-style-name="WWNum9" style:family="paragraph">
      <style:paragraph-properties fo:margin-top="0.0694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margin-top="0.0694in" fo:margin-bottom="0.0277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5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206" style:parent-style-name="Standard" style:family="paragraph">
      <style:paragraph-properties fo:text-align="center" fo:margin-bottom="0.0277in"/>
    </style:style>
    <style:style style:name="T207" style:parent-style-name="Domyślnaczcionkaakapitu" style:family="text">
      <style:text-properties style:font-name-complex="Segoe U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5"/>OFERTA</text:p>
            <text:p text:style-name="P9">___________________________________</text:p>
            <text:p text:style-name="P10">___________________________________</text:p>
            <text:p text:style-name="P11">____________________________________</text:p>
            <text:p text:style-name="P12"><text:span text:style-name="T13">W postępowaniu o udzielenie zamówienia publicznego prowadzonego w trybie przetargu<text:s/></text:span><text:span text:style-name="T14">nieograniczonego</text:span><text:span text:style-name="T15"><text:s/></text:span><text:span text:style-name="T16"><text:s text:c="10"/></text:span><text:span text:style-name="T17">Nr<text:s/></text:span><text:span text:style-name="T18">D-</text:span><text:span text:style-name="T19">39</text:span><text:span text:style-name="T20">/2020<text:s/></text:span><text:span text:style-name="T21"><text:s/>zgodnie z ustawą z dnia 29 stycznia 2004 r. Prawo zamówień publicznych na</text:span><text:span text:style-name="T22"><text:s/></text:span><text:span text:style-name="T23">u</text:span><text:span text:style-name="T24">sługi zapewniające utrzymanie w ruchu <text:s/>wyrobów medycznych stanowiących wyposażenie <text:s text:c="2"/>Szpitala Wielospecjalistycznego w Inowrocławiu zgodnie z przepisami ustawy o wyrobach medycznych z dnia 20 maja 2010r. <text:s/>(Dz.U.z2020 r. poz.186)</text:span><text:span text:style-name="T25"><text:s/></text:span></text:p>
          </table:table-cell>
        </table:table-row>
        <table:table-row table:style-name="TableRow26">
          <table:table-cell table:style-name="TableCell27">
            <text:list text:style-name="WWNum1" text:continue-numbering="true">
              <text:list-item>
                <text:p text:style-name="P28">DANE WYKONAWCY:</text:p>
              </text:list-item>
            </text:list>
            <text:p text:style-name="P29"><text:span text:style-name="T30">Osoba<text:s/></text:span><text:span text:style-name="T31">upoważniona do reprezentacji Wykonawcy/ów i podpisująca ofertę:<text:s/></text:span><text:span text:style-name="T32">…………………………………</text:span></text:p>
            <text:p text:style-name="P33">Wykonawca/Wykonawcy:</text:p>
            <text:p text:style-name="P34">…………………………………………………………………………………………………………………….</text:p>
            <text:p text:style-name="P35">………………………………………………………………………………………………..</text:p>
            <text:p text:style-name="P36"><text:span text:style-name="T37">Adres:</text:span><text:span text:style-name="T38">………………………………………………………………………………………………………..……..</text:span></text:p>
            <text:p text:style-name="P39">Osoba odpowiedzialna<text:s/>za kontakty z Zamawiającym: <text:s text:c="2"/>…………………………………………………………..</text:p>
            <text:p text:style-name="P40"><text:span text:style-name="T41">Dane teleadresowe na które należy przekazywać korespondencję związaną z niniejszym postępowaniem: faks</text:span><text:span text:style-name="T42">…………………………………</text:span></text:p>
            <text:p text:style-name="P43"><text:span text:style-name="T44">e-mail<text:s/></text:span><text:span text:style-name="T45">……………………………………</text:span></text:p>
            <text:p text:style-name="P46"><text:span text:style-name="T47">Adres do korespondencji (jeżeli inny niż adres siedziby):<text:s/></text:span><text:span text:style-name="T48">…………</text:span><text:span text:style-name="T49">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</table:table-row>
        <table:table-row table:style-name="TableRow50">
          <table:table-cell table:style-name="TableCell51">
            <text:list text:style-name="WWNum2" text:continue-numbering="true">
              <text:list-item>
                <text:p text:style-name="P52">OFEROWANY PRZEDMIOT ZAMÓWIENIA:</text:p>
              </text:list-item>
            </text:list>
            <text:p text:style-name="P53"><text:s text:c="9"/>Usługi zapewniające utrzymanie w ruchu <text:s/>wyrobów medycznych stanowiących wyposażenie <text:s text:c="2"/>Szpitala Wielospecjalistycznego w Inowrocławiu zgodnie z przepisami ustawy o wyrobach medycznych z dnia 20 maja 2010r. <text:s/>(Dz.U.z2020 r. poz.186)</text:p>
          </table:table-cell>
        </table:table-row>
        <table:table-row table:style-name="TableRow54">
          <table:table-cell table:style-name="TableCell55">
            <text:list text:style-name="WWNum3" text:continue-numbering="true">
              <text:list-item>
                <text:p text:style-name="P56">ŁĄCZNA CENA OFERTOWA:</text:p>
              </text:list-item>
            </text:list>
            <text:p text:style-name="P57">Oferujemy wykonanie przedmiotowej usługi w cenach podanych w załączniku Nr. 1a</text:p>
            <text:p text:style-name="P58">Niniejszym oferujemy<text:s/>realizację przedmiotu<text:s/>zamówienia za ŁĄCZNĄ CENĘ:</text:p>
            <text:p text:style-name="P59"><text:s text:c="13"/>.......................zł netto+................% VAT=.................................zł brutto</text:p>
            <text:p text:style-name="P60"><text:span text:style-name="T61">*</text:span><text:span text:style-name="T62"><text:s/></text:span><text:span text:style-name="T63">ŁĄCZNA CENA OFERTOWA</text:span><text:span text:style-name="T64"><text:s/>stanowi całkowite wynagrodzenie Wykonawcy, uwzględniające wszystkie koszty związane z realizacją<text:s/></text:span><text:span text:style-name="T65">przedmiotu zamówienia zgodnie z<text:s/></text:span><text:span text:style-name="T66">niniejszą SIWZ</text:span></text:p>
            <text:p text:style-name="P67"><text:span text:style-name="T68">UWAGA<text:s/></text:span><text:span text:style-name="T69">: Jeżeli złożono ofertę, której wybór prowadziłby do powstania u zamawiającego obowiązku podatkowego zgodnie z przepisami o podatku od towarów i usług, zamawiający w celu oceny takiej oferty dolicza do przedstawionej w niej ceny podate</text:span><text:span text:style-name="T70">k od towarów i usług, który miałby obowiązek rozliczyć zgodnie z tymi przepisami. Wykonawca, składając ofertę, informuje zamawiającego, czy wybór oferty będzie prowadzić do powstania u zamawiającego obowiązku podatkowego, wskazując nazwę (rodzaj) towaru lu</text:span><text:span text:style-name="T71">b usługi, których dostawa lub świadczenie będzie prowadzić do jego powstania, oraz wskazując ich wartość bez kwoty podatku</text:span></text:p>
          </table:table-cell>
        </table:table-row>
        <table:table-row table:style-name="TableRow72">
          <table:table-cell table:style-name="TableCell73">
            <text:p text:style-name="P74"><text:s text:c="7"/>D. <text:s/>OŚWIADCZENIA:</text:p>
            <text:list text:style-name="WWNum5" text:continue-numbering="true">
              <text:list-item>
                <text:p text:style-name="P75">Oferowany termin gwarancji na wykonane naprawy wynosi………………</text:p>
              </text:list-item>
              <text:list-item>
                <text:p text:style-name="P76">zamówienie zostanie zrealizowane w terminach określonych w SIWZ oraz w ofercie;</text:p>
              </text:list-item>
              <text:list-item>
                <text:p text:style-name="P77">w cenie naszej oferty zostały uwzględnione wszystkie koszty wykonania zamówienia;</text:p>
              </text:list-item>
              <text:list-item>
                <text:p text:style-name="P78">zapoznaliśmy się ze Specyfikacją<text:s/>Istotnych Warunków Zamówienia oraz wzorem umowy i nie wnosimy do nich zastrzeżeń oraz przyjmujemy warunki w nich zawarte;</text:p>
              </text:list-item>
              <text:list-item>
                <text:p text:style-name="P79"><text:span text:style-name="T80">uważamy się za związanych niniejszą ofertą na okres<text:s/></text:span><text:span text:style-name="T81"><text:s/>6</text:span><text:span text:style-name="T82">0<text:s/></text:span><text:span text:style-name="T83">dni</text:span><text:span text:style-name="T84"><text:s/>licząc od dnia otwarcia ofert (włącznie z tym dniem);</text:span></text:p>
              </text:list-item>
              <text:list-item>
                <text:p text:style-name="P85"><text:span text:style-name="T86">akceptujemy, iż zapł</text:span><text:span text:style-name="T87">ata za zrealizowanie zamówienia nastąpi <text:s/>(na zasadach opisanych we wzorze umowy) w terminie<text:s/></text:span><text:span text:style-name="T88">60  dni</text:span><text:span text:style-name="T89"><text:s/>od daty otrzymania przez Zamawiającego prawidłowo wystawionej faktury;</text:span></text:p>
              </text:list-item>
              <text:list-item>
                <text:p text:style-name="P90"><text:span text:style-name="T91">wadium w wysokości<text:s/></text:span><text:span text:style-name="T92">________________ PLN</text:span><text:span text:style-name="T93"><text:s/>(słownie:<text:s/></text:span><text:span text:style-name="T94">___________ złotych</text:span><text:span text:style-name="T95">),<text:s/></text:span><text:span text:style-name="T96">zostało wniesione w dniu ................................., w formie:............................................................................;</text:span></text:p>
              </text:list-item>
              <text:list-item>
                <text:p text:style-name="P97">prosimy o zwrot wadium (wniesionego w pieniądzu), na zasadach określonych w art. 46 ustawy PZP, na następujący rachunek: ………….........................................................................................…...………</text:p>
              </text:list-item>
              <text:list-item>
                <text:p text:style-name="P98"><text:span text:style-name="T99">oświadczam/y, że <text:s/>wobec mnie/nas nie wydano prawomocnego wyroku sądu lub ostatecznej decyzji administracyjnej</text:span><text:span text:style-name="T100"><text:s/></text:span><text:span text:style-name="T101">o zaleganiu z uiszczaniem podatkó</text:span><text:span text:style-name="T102">w, opłat lub składek na ubezpieczenia społeczne lub zdrowotne ( jeśli wydano powyższy wyrok należy dostarczyć wyrok lub decyzję – dokumenty potwierdzające dokonanie płatności tych należności wraz z ewentualnymi odsetkami lub grzywnami lub zawarcie wiążąceg</text:span><text:span text:style-name="T103">o porozumienia w sprawie spłat</text:span><text:span text:style-name="T104"><text:s/>tych należności),</text:span></text:p>
              </text:list-item>
              <text:list-item>
                <text:p text:style-name="P105"><text:span text:style-name="T106">oświadczam/y o braku orzeczenia wobec mnie/nas <text:s/>tytułem środka zapobiegawczego zakazu ubiegania się</text:span><text:span text:style-name="T107"><text:s/></text:span><text:span text:style-name="T108">o zamówienia publiczne</text:span></text:p>
              </text:list-item>
              <text:list-item>
                <text:p text:style-name="P109">oświadczam/y o braku wydania prawomocnego wyroku sądu skazującego za wykroczenie na<text:s/>karę ograniczenia wolności lub grzywny w zakresie określonym przez zamawiającego na podstawie art.24 ust. 5 pkt. 5 i 6 ustawy;</text:p>
              </text:list-item>
              <text:list-item>
                <text:p text:style-name="P110">oświadczam o braku wydania wobec mnie ostatecznej decyzji administracyjnej o naruszeniu obowiązków wynikających z przepisów prawa<text:s/>pracy,<text:s/>prawa ochrony środowiska lub przepisów o zabezpieczeniu społecznym w zakresie określonym przez zamawiającego na podstawie art.24 ust. 5 pkt.7 ustawy</text:p>
              </text:list-item>
              <text:list-item>
                <text:p text:style-name="P111">oświadczam/y,iż nie zalegam z opłacaniem podatków i opłat lokalnych,<text:s/>o których mowa w ustawie z dnia<text:s/>12 stycznia 1991r.o podatkach i opłatach lokalnych(Dz.U.z2016r.poz.716)</text:p>
              </text:list-item>
              <text:list-item>
                <text:p text:style-name="P112"><text:span text:style-name="T113">Oświadczam,</text:span><text:span text:style-name="T114"><text:s/></text:span><text:span text:style-name="T115">iż posiadamy<text:s/></text:span><text:span text:style-name="T116"><text:s/>ubezpieczenie od odpowiedzialności <text:s/>cywilnej w <text:s/>zakresie wykonywanej działalności , <text:s/>na kwotę nie niższą <text:s/>niż 20.000,00 zł dla każdego oferowanego pakietu,</text:span></text:p>
              </text:list-item>
              <text:list-item>
                <text:p text:style-name="P117">Oświadczamy iż posiadamy dokument, z którego wynika uprawnienie( upoważnienie) do wykonywania <text:s text:c="2"/>usług obejmujących zakres usług wykazanych w ofercie, wystawiony przez <text:s/>wytwórcę lub autoryzowanego przedstawiciela, zgodnie z ustawą o wyrobach medycznych z dnia <text:s/>20 maja 2010r. (Dz.U.z2020 r. poz.186).</text:p>
              </text:list-item>
              <text:list-item>
                <text:p text:style-name="P118">Zgodnie z art. 36 b ust. 1 ustawy Pzp, informujemy, że:</text:p>
              </text:list-item>
            </text:list>
            <text:p text:style-name="P119"><text:s text:c="8"/>*zamierzamy powierzyć podwykonawcom wykonanie następujących części zamówienia:</text:p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Lp.</text:p>
                </table:table-cell>
                <table:table-cell table:style-name="TableCell128">
                  <text:p text:style-name="P129"><text:s/>Nazwa części zamówienia <text:s text:c="18"/></text:p>
                  <text:p text:style-name="P130"/>
                </table:table-cell>
                <table:table-cell table:style-name="TableCell131">
                  <text:p text:style-name="P132">Nazwa firmy podwykonawczej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list text:style-name="WWNum5" text:continue-numbering="true">
              <text:list-item>
                <text:p text:style-name="P140">Oraz<text:s/>oświadczamy, iż w/w podwykonawcy nie podlegają wykluczeniu z postępowania na dzień składania ofert. <text:s text:c="13"/></text:p>
              </text:list-item>
            </text:list>
            <text:p text:style-name="P141">*nie zamierzamy powierzać podwykonawcom wykonania części zamówienia</text:p>
            <text:list text:style-name="WWNum5" text:continue-numbering="true">
              <text:list-item>
                <text:p text:style-name="P142"><text:span text:style-name="T143">Oświadczamy, iż polegamy na zdolnościach/zasobach innych podmiotów</text:span><text:span text:style-name="T144"><text:s/></text:span><text:span text:style-name="T145">tj……………</text:span><text:span text:style-name="T146">……………… (nazwa i adres) i do oferty dołączamy<text:s/></text:span><text:span text:style-name="T147">zobowiązanie<text:s/></text:span><text:span text:style-name="T148">do oddania do dyspozycji niezbędnych zdolności/zasobów<text:s/></text:span><text:span text:style-name="T149"> </text:span><text:span text:style-name="T150">na okres korzystania z nich przy wykonaniu zamówienia</text:span><text:span text:style-name="T151"><text:s/></text:span><text:span text:style-name="T152">a także  wypełniony i podpisany  przez podmiot na których zdolnościach/zasobach się powo</text:span><text:span text:style-name="T153">łujemy Załącznik nr 3 do SIWZ</text:span><text:span text:style-name="T154">*</text:span><text:span text:style-name="T155">/JEDZ</text:span><text:span text:style-name="T156">*</text:span><text:span text:style-name="T157"><text:s/></text:span><text:span text:style-name="T158">*</text:span><text:span text:style-name="T159">.</text:span></text:p>
              </text:list-item>
              <text:list-item>
                <text:p text:style-name="P160"><text:span text:style-name="T161">Oświadczamy, iż nie polegamy na zdolnościach/zasobach innych podmiotów</text:span><text:span text:style-name="T162">*</text:span><text:span text:style-name="T163">.</text:span></text:p>
              </text:list-item>
              <text:list-item>
                <text:p text:style-name="P164"><text:span text:style-name="T165">Oświadczam/y, iż wspólnie z Konsorcjantem</text:span><text:span text:style-name="T166"><text:s/></text:span><text:span text:style-name="T167">tj. …………………………………………………(dane konsorcjanta)<text:s/></text:span><text:span text:style-name="T168">ubiegamy się o niniejsze zamówienie</text:span><text:span text:style-name="T169"><text:s/>i do oferty dołączamy<text:s/></text:span><text:span text:style-name="T170"> wypełniony i podpisany   przez Konsorcjanta Załącznik nr 3 do SIWZ</text:span><text:span text:style-name="T171">*</text:span><text:span text:style-name="T172">/JEDZ</text:span><text:span text:style-name="T173">*</text:span><text:span text:style-name="T174">.</text:span></text:p>
              </text:list-item>
            </text:list>
            <text:p text:style-name="P175"><text:span text:style-name="T176">Nie ubiegamy się o niniejsze zamówienia z innym podmiotem</text:span><text:span text:style-name="T177">*</text:span><text:span text:style-name="T178">.</text:span></text:p>
            <text:list text:style-name="WWNum5" text:continue-numbering="true">
              <text:list-item>
                <text:p text:style-name="P179">Wykonawca oświadcza , że:</text:p>
              </text:list-item>
            </text:list>
            <text:p text:style-name="P180"><text:span text:style-name="T181">- jest małym/średnim przedsiębiorcą – TAK/NIE</text:span><text:span text:style-name="T182">*</text:span><text:span text:style-name="T183"><text:line-break/></text:span><text:span text:style-name="T184">- pochodzi z innego państwa<text:s/></text:span><text:span text:style-name="T185">członkowskiego Unii Europejskiej – TAK/NIE*</text:span><text:span text:style-name="T186"><text:line-break/></text:span><text:span text:style-name="T187">- pochodzi z innego państwa nie będącego członkiem Unii Europejskiej: TAK/NIE</text:span><text:span text:style-name="T188">*</text:span></text:p>
            <text:p text:style-name="P189"/>
            <text:p text:style-name="P190"><text:span text:style-name="T191">* niepotrzebne skreślić</text:span></text:p>
          </table:table-cell>
        </table:table-row>
        <table:table-row table:style-name="TableRow192">
          <table:table-cell table:style-name="TableCell193">
            <text:list text:style-name="WWNum6" text:continue-numbering="true">
              <text:list-item>
                <text:p text:style-name="P194">ZOBOWIĄZANIA W PRZYPADKU PRZYZNANIA ZAMÓWIENIA:</text:p>
              </text:list-item>
            </text:list>
            <text:list text:style-name="WWNum7" text:continue-numbering="true">
              <text:list-item>
                <text:p text:style-name="P195">zobowiązujemy się do zawarcia umowy w miejscu<text:s/>i terminie wyznaczonym przez Zamawiającego;</text:p>
              </text:list-item>
              <text:list-item>
                <text:p text:style-name="P196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97">tel./fax: .....................................................………………..;</text:p>
          </table:table-cell>
        </table:table-row>
        <text:soft-page-break/>
        <table:table-row table:style-name="TableRow198">
          <table:table-cell table:style-name="TableCell199">
            <text:list text:style-name="WWNum8" text:continue-numbering="true">
              <text:list-item>
                <text:p text:style-name="P200">SPIS TREŚCI:</text:p>
              </text:list-item>
            </text:list>
            <text:p text:style-name="P201">Integralną część oferty stanowią następujące dokumenty:</text:p>
            <text:list text:style-name="WWNum9" text:continue-numbering="true">
              <text:list-item>
                <text:p text:style-name="P202">.........................................................................................................................................................</text:p>
              </text:list-item>
              <text:list-item>
                <text:p text:style-name="P203">.........................................................................................................................................................</text:p>
              </text:list-item>
            </text:list>
            <text:p text:style-name="P204">Oferta została złożona na .............. kolejno ponumerowanych stronach.</text:p>
          </table:table-cell>
        </table:table-row>
      </table:table>
      <text:p text:style-name="P205">……………………………………………………….</text:p>
      <text:p text:style-name="P206"><text:span text:style-name="T207">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-Roman" svg:font-family="Times-Roman" style:font-family-generic="system" style:font-pitch="variable"/>
    <style:font-face style:name="TimesNewRoman" svg:font-family="TimesNewRoman" style:font-family-generic="roman"/>
    <style:font-face style:name="TimesNewRoman, 'MS Mincho'" svg:font-family="TimesNewRoman, 'MS Mincho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0" style:display-name="WW8Num12z0" style:family="text">
      <style:text-properties style:language-asian="pl" style:country-asian="PL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/>
    </style:style>
    <style:style style:name="ListLabel2" style:display-name="ListLabel 2" style:family="text">
      <style:text-properties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language-asian="pl" style:country-asian="PL"/>
    </style:style>
    <text:list-style style:name="WW8Num12" style:display-name="WW8Num12">
      <text:list-level-style-number text:level="1" text:style-name="WW_CharLFO15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text:list-style style:name="WW8Num2" style:display-name="WW8Num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size="10pt" style:font-size-asian="10pt" style:font-size-complex="10pt"/>
    </style:style>
    <style:style style:name="WW_CharLFO17LVL2" style:family="text">
      <style:text-properties style:font-name-complex="Times New Roman" fo:font-size="10pt" style:font-size-asian="10pt" style:font-size-complex="10pt"/>
    </style:style>
    <style:style style:name="WW_CharLFO17LVL3" style:family="text">
      <style:text-properties style:font-name-complex="Times New Roman" fo:font-size="10pt" style:font-size-asian="10pt" style:font-size-complex="10pt"/>
    </style:style>
    <style:style style:name="WW_CharLFO17LVL4" style:family="text">
      <style:text-properties style:font-name-complex="Times New Roman" fo:font-size="10pt" style:font-size-asian="10pt" style:font-size-complex="10pt"/>
    </style:style>
    <style:style style:name="WW_CharLFO17LVL5" style:family="text">
      <style:text-properties style:font-name-complex="Times New Roman" fo:font-size="10pt" style:font-size-asian="10pt" style:font-size-complex="10pt"/>
    </style:style>
    <style:style style:name="WW_CharLFO17LVL6" style:family="text">
      <style:text-properties style:font-name-complex="Times New Roman" fo:font-size="10pt" style:font-size-asian="10pt" style:font-size-complex="10pt"/>
    </style:style>
    <style:style style:name="WW_CharLFO17LVL7" style:family="text">
      <style:text-properties style:font-name-complex="Times New Roman" fo:font-size="10pt" style:font-size-asian="10pt" style:font-size-complex="10pt"/>
    </style:style>
    <style:style style:name="WW_CharLFO17LVL8" style:family="text">
      <style:text-properties style:font-name-complex="Times New Roman" fo:font-size="10pt" style:font-size-asian="10pt" style:font-size-complex="10pt"/>
    </style:style>
    <style:style style:name="WW_CharLFO17LVL9" style:family="text">
      <style:text-properties style:font-name-complex="Times New Roman" fo:font-size="10pt" style:font-size-asian="10pt" style:font-size-complex="10pt"/>
    </style:style>
    <text:list-style style:name="WWNum29" style:display-name="WWNum29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agłówek" style:family="paragraph">
      <style:text-properties fo:font-weight="bold" style:font-weight-asian="bold"/>
    </style:style>
    <style:style style:name="P8" style:parent-style-name="Nagłówek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><text:tab/><text:tab/><text:span text:style-name="T6">Załącznik nr 1 do SIWZ</text:span></text:p>
        <text:p text:style-name="Nagłówek"/>
        <text:p text:style-name="P7"><text:s text:c="48"/><text:s/>FORMULARZ <text:s text:c="3"/>OFERTY <text:s text:c="4"/>(wzór)</text:p>
      </style:header>
      <style:header-left>
        <text:p text:style-name="P8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16-09-16T06:59:00Z</meta:creation-date>
    <dc:date>2020-08-28T10:18:00Z</dc:date>
    <meta:print-date>2019-04-16T09:49:00Z</meta:print-date>
    <meta:template xlink:href="Normal" xlink:type="simple"/>
    <meta:editing-cycles>31</meta:editing-cycles>
    <meta:editing-duration>PT10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14" meta:character-count="7787" meta:row-count="55" meta:non-whitespace-character-count="6688"/>
  </office:meta>
</office:document-meta>
</file>