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GyrePagella" svg:font-family="TeXGyrePagella"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text-align="end" fo:margin-bottom="0.0833in" fo:line-height="115%"/>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15" style:parent-style-name="Textbodyuser" style:family="paragraph">
      <style:paragraph-properties fo:text-align="center" fo:margin-bottom="0.0833in" fo:line-height="115%"/>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16" style:parent-style-name="Textbodyuser" style:family="paragraph">
      <style:paragraph-properties fo:text-align="center" fo:margin-bottom="0.0833in" fo:line-height="115%"/>
    </style:style>
    <style:style style:name="T1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18" style:parent-style-name="Domyślnaczcionkaakapitu" style:family="text">
      <style:text-properties style:font-name="Times New Roman" style:font-name-complex="Times New Roman" fo:font-size="11pt" style:font-size-asian="11pt" style:font-size-complex="11pt" fo:language="pl" fo:country="PL"/>
    </style:style>
    <style:style style:name="T1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2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2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2" style:parent-style-name="Textbodyuser" style:family="paragraph">
      <style:paragraph-properties fo:margin-bottom="0.0833in" fo:line-height="115%"/>
    </style:style>
    <style:style style:name="T2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4" style:parent-style-name="Textbody" style:family="paragraph">
      <style:paragraph-properties fo:text-align="justify" fo:margin-bottom="0.0833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5" style:parent-style-name="Textbody" style:family="paragraph">
      <style:paragraph-properties fo:text-align="justify" fo:margin-bottom="0.0833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6"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7"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8" style:parent-style-name="Textbodyuser" style:family="paragraph">
      <style:paragraph-properties fo:margin-bottom="0.0833in" fo:line-height="115%"/>
    </style:style>
    <style:style style:name="T2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3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2" style:parent-style-name="Textbodyuser" style:family="paragraph">
      <style:paragraph-properties fo:margin-bottom="0.0833in" fo:line-height="115%"/>
    </style:style>
    <style:style style:name="T3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ar" style:country-asian="SA"/>
    </style:style>
    <style:style style:name="P35"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6"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7"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8"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9"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0" style:parent-style-name="Textbodyuser" style:list-style-name="LFO9"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1" style:parent-style-name="Textbodyuser" style:list-style-name="LFO9"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2" style:parent-style-name="Textbodyuser" style:list-style-name="LFO9"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3"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4"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5" style:parent-style-name="Textbodyuser" style:list-style-name="LFO10" style:family="paragraph">
      <style:paragraph-properties fo:text-align="justify" fo:margin-bottom="0.0833in" fo:line-height="115%" fo:margin-left="0.2479in" fo:text-indent="-0.2479in">
        <style:tab-stops/>
      </style:paragraph-properties>
    </style:style>
    <style:style style:name="T4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7"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8" style:parent-style-name="Domyślnaczcionkaakapitu" style:family="text">
      <style:text-properties style:font-name="Times New Roman"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9" style:parent-style-name="Domyślnaczcionkaakapitu" style:family="text">
      <style:text-properties style:font-name="Times New Roman"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0" style:parent-style-name="Domyślnaczcionkaakapitu" style:family="text">
      <style:text-properties style:font-name="Times New Roman"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51" style:parent-style-name="Textbodyuser" style:list-style-name="LFO10" style:family="paragraph">
      <style:paragraph-properties fo:text-align="justify" fo:margin-bottom="0.0833in" fo:line-height="115%" fo:margin-left="0.2479in" fo:text-indent="-0.2479in">
        <style:tab-stops/>
      </style:paragraph-properties>
    </style:style>
    <style:style style:name="T5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4" style:parent-style-name="Domyślnaczcionkaakapitu" style:family="text">
      <style:text-properties style:font-name="Times New Roman" style:font-name-asian="Arial" style:font-name-complex="Times New Roman" fo:font-weight="bold" style:font-weight-asian="bold" style:letter-kerning="false" fo:font-size="11pt" style:font-size-asian="11pt" style:font-size-complex="11pt" fo:language="pl" fo:country="PL" style:language-complex="ar" style:country-complex="SA"/>
    </style:style>
    <style:style style:name="T55"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style>
    <style:style style:name="T56"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language-complex="ar" style:country-complex="SA"/>
    </style:style>
    <style:style style:name="T57"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style>
    <style:style style:name="T58"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language-complex="ar" style:country-complex="SA"/>
    </style:style>
    <style:style style:name="T59"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style>
    <style:style style:name="T60" style:parent-style-name="Domyślnaczcionkaakapitu" style:family="text">
      <style:text-properties style:font-name="Times New Roman" style:font-name-asian="Arial" style:font-name-complex="Times New Roman" fo:font-weight="bold" style:font-weight-asian="bold" style:font-weight-complex="bold" fo:color="#000000" fo:font-size="11pt" style:font-size-asian="11pt" style:font-size-complex="11pt" fo:language="pl" fo:country="PL"/>
    </style:style>
    <style:style style:name="P61" style:parent-style-name="Textbodyuser" style:list-style-name="LFO10"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2"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3"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4"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5"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6"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7" style:parent-style-name="Akapitzlistą" style:family="paragraph">
      <style:paragraph-properties fo:text-align="justify" fo:margin-bottom="0.0833in" fo:line-height="115%" fo:margin-lef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8"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9"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0"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1" style:parent-style-name="Akapitzlistą" style:list-style-name="WWNum3" style:family="paragraph">
      <style:paragraph-properties fo:text-align="justify" fo:margin-bottom="0.0833in"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2"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3"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4" style:parent-style-name="Textbodyuser" style:list-style-name="LFO12"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5" style:parent-style-name="Textbodyuser" style:list-style-name="LFO12"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6" style:parent-style-name="Textbodyuser" style:list-style-name="LFO12"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7" style:parent-style-name="Textbodyuser" style:list-style-name="LFO13" style:family="paragraph">
      <style:paragraph-properties fo:text-align="justify" fo:margin-bottom="0.0833in" fo:line-height="115%"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8" style:parent-style-name="Textbodyuser" style:list-style-name="LFO13" style:family="paragraph">
      <style:paragraph-properties fo:text-align="justify" fo:margin-bottom="0.0833in" fo:line-height="115%"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9" style:parent-style-name="Textbodyuser" style:list-style-name="LFO14" style:family="paragraph">
      <style:paragraph-properties fo:text-align="justify"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0" style:parent-style-name="Textbodyuser" style:list-style-name="LFO14" style:family="paragraph">
      <style:paragraph-properties fo:text-align="justify"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1" style:parent-style-name="Textbodyuser" style:list-style-name="LFO14" style:family="paragraph">
      <style:paragraph-properties fo:text-align="justify" fo:margin-bottom="0.0833in" fo:line-height="115%" fo:margin-left="0.7201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2" style:parent-style-name="Textbodyuser" style:list-style-name="LFO14" style:family="paragraph">
      <style:paragraph-properties fo:text-align="justify" fo:margin-bottom="0.0833in" fo:line-height="115%" fo:margin-left="0.7201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3" style:parent-style-name="Textbodyuser" style:list-style-name="LFO15"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4"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5"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6" style:parent-style-name="Textbodyuser" style:list-style-name="LFO16"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7" style:parent-style-name="Textbodyuser" style:list-style-name="LFO16"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8" style:parent-style-name="Textbodyuser" style:list-style-name="LFO16"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9" style:parent-style-name="Textbodyuser" style:list-style-name="LFO16"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0"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1"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2" style:parent-style-name="Textbodyuser" style:list-style-name="LFO17"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3" style:parent-style-name="Textbodyuser" style:list-style-name="LFO17"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4"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5"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6" style:parent-style-name="Textbodyuser" style:list-style-name="WWNum3"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7"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8"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9" style:parent-style-name="Textbodyuser" style:list-style-name="WWNum3"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0" style:parent-style-name="Textbodyuser" style:list-style-name="WWNum1" style:family="paragraph">
      <style:paragraph-properties fo:text-align="justify" fo:margin-bottom="0.0833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1" style:parent-style-name="Textbodyuser" style:list-style-name="WWNum1" style:family="paragraph">
      <style:paragraph-properties fo:text-align="justify" fo:margin-bottom="0.0833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2" style:parent-style-name="Textbodyuser" style:list-style-name="WWNum1" style:family="paragraph">
      <style:paragraph-properties fo:text-align="justify" fo:margin-bottom="0.0833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3"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4"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5" style:parent-style-name="Textbodyuser" style:list-style-name="WWNum3" style:family="paragraph">
      <style:paragraph-properties fo:text-align="justify" fo:margin-bottom="0.0833in" fo:line-height="115%" fo:margin-left="0.2479in" fo:text-indent="-0.2479in">
        <style:tab-stops/>
      </style:paragraph-properties>
    </style:style>
    <style:style style:name="T10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07"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8" style:parent-style-name="Textbodyuser" style:list-style-name="WWNum3" style:family="paragraph">
      <style:paragraph-properties fo:text-align="justify" fo:margin-bottom="0.0833in" fo:line-height="115%" fo:margin-left="0.2479in" fo:text-indent="-0.2479in">
        <style:tab-stops/>
      </style:paragraph-properties>
    </style:style>
    <style:style style:name="T10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1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1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2"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3" style:parent-style-name="Textbodyuser" style:family="paragraph">
      <style:paragraph-properties fo:text-align="center"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4" style:parent-style-name="Textbodyuser" style:list-style-name="WWNum3"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5" style:parent-style-name="Textbodyuser" style:list-style-name="WWNum3"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6" style:parent-style-name="Textbodyuser" style:list-style-name="WWNum3" style:family="paragraph">
      <style:paragraph-properties fo:text-align="justify" fo:margin-bottom="0.0833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7" style:parent-style-name="Textbodyuser" style:family="paragraph">
      <style:paragraph-properties fo:margin-bottom="0.0833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8" style:parent-style-name="Textbodyuser" style:family="paragraph">
      <style:paragraph-properties fo:margin-bottom="0.0833in" fo:line-height="115%"/>
    </style:style>
    <style:style style:name="T11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office:automatic-styles>
  <office:body>
    <office:text text:use-soft-page-breaks="true">
      <text:p text:style-name="P1">Załącznik nr 6</text:p>
      <text:p text:style-name="P15">Umowa powierzenia przetwarzania danych osobowych - Wzór</text:p>
      <text:p text:style-name="P16"><text:span text:style-name="T17">Nr. ………………………….</text:span><text:span text:style-name="T18"><text:line-break/></text:span><text:span text:style-name="T19">zawarta w dniu<text:s/></text:span><text:span text:style-name="T20">.................... <text:s/></text:span><text:span text:style-name="T21">pomiędzy:</text:span></text:p>
      <text:p text:style-name="P22"><text:span text:style-name="T23">Wójtem Gminy ……………. – P. ………………………</text:span></text:p>
      <text:p text:style-name="P24">z siedzibą w Urzędzie Gminy w ……………. ul. …………………….</text:p>
      <text:p text:style-name="P25"/>
      <text:p text:style-name="P26">zwanym w dalszej części<text:s/>umowy „Administratorem danych”</text:p>
      <text:p text:style-name="P27">a</text:p>
      <text:p text:style-name="P28"><text:span text:style-name="T29">................................... („</text:span><text:span text:style-name="T30">Dane drugiego podmiotu który zawarł umowę</text:span><text:span text:style-name="T31">”)</text:span></text:p>
      <text:p text:style-name="P32"><text:span text:style-name="T33">zwany w dalszej części umowy „</text:span><text:span text:style-name="T34">Podmiotem przetwarzającym”</text:span></text:p>
      <text:p text:style-name="P35">reprezentowanym przez:</text:p>
      <text:p text:style-name="P36">………………………………………..</text:p>
      <text:p text:style-name="P37">(dalej łącznie jako „Strony” lub<text:s/>indywidualnie jako „Strona”)</text:p>
      <text:p text:style-name="P38">§ 1</text:p>
      <text:p text:style-name="P39">Powierzenie przetwarzania danych osobowych</text:p>
      <text:list text:style-name="LFO9" text:continue-numbering="true">
        <text:list-item>
          <text:p text:style-name="P40">Administrator danych powierza Podmiotowi przetwarzającemu, w trybie art. 28 Rozporządzenia Parlamentu Europejskiego i Rady (UE) 2016/679 z dnia 27.04.2016 r. w sprawie<text:s/>ochrony osób fizycznych w związku<text:s/><text:line-break/>z przetwarzaniem danych osobowych i sprawie swobodnego przepływu takich danych oraz uchylenia dyrektywy 95/46/WE (ogólne rozporządzenie o ochronie danych) (zwanego w dalszej części „RODO) dane osobowe do przetwarzania, na<text:s/>zasadach i w celu określonym w niniejszej umowie (dalej zwana „Umową”).</text:p>
        </text:list-item>
        <text:list-item>
          <text:p text:style-name="P41">Podmiot przetwarzający zobowiązuje się przetwarzać powierzone mu dane osobowe zgodnie z umową, RODO oraz innymi przepisami prawa powszechnie obowiązującego, które chroni prawa osób, których dane dotyczą.</text:p>
        </text:list-item>
        <text:list-item>
          <text:p text:style-name="P42">Podmiot przetwarzający oświadcza, iż stosuje środki bezpieczeństwa spełniające wymogi RODO.</text:p>
        </text:list-item>
      </text:list>
      <text:p text:style-name="P43">§ 2</text:p>
      <text:p text:style-name="P44">Zakres i cel przetwarzania danych</text:p>
      <text:list text:style-name="LFO10" text:continue-numbering="true">
        <text:list-item>
          <text:p text:style-name="P45"><text:span text:style-name="T46">Podmiot przetwarzający będzie przetwarzał powierzone na podstawie umowy dane zwykłe oraz dane szczególnyc</text:span><text:span text:style-name="T47">h kategorii <text:s/>pracowników, mieszkańców, dzieci, klientów itd. w postaci</text:span><text:span text:style-name="T48">: imię i nazwisko dzieci<text:s/></text:span><text:span text:style-name="T49"><text:line-break/></text:span><text:span text:style-name="T50">i uczniów, miejsce zamieszkania, udostępniony numer telefonu. Dane będą wykorzystywane wyłącznie dla celów wynikających z niniejszej umowy.</text:span></text:p>
        </text:list-item>
        <text:list-item>
          <text:p text:style-name="P51"><text:span text:style-name="T52">Powierzone przez Adm</text:span><text:span text:style-name="T53">inistratora danych dane osobowe będą przetwarzane przez Podmiot przetwarzający wyłącznie w celu realizacji umowy z dnia …….… nr <text:s/>w zakresie<text:s/></text:span><text:bookmark-start text:name="_Hlk77148577"/><text:span text:style-name="T54">„</text:span><text:span text:style-name="T55">Dowóz dzieci<text:s/></text:span><text:span text:style-name="T56">d</text:span><text:span text:style-name="T57">o placówek oświatowych znajdujących się na terenie gminy Psary w roku szkolnym 20</text:span><text:span text:style-name="T58">21/22</text:span><text:span text:style-name="T59"><text:s/>oraz<text:s/></text:span><text:span text:style-name="T60">2022/2023”.</text:span></text:p>
        </text:list-item>
        <text:list-item>
          <text:p text:style-name="P61"><text:bookmark-end text:name="_Hlk77148577"/>Na powyższych danych będą wykonywane w szczególności operacje takie jak: zbieranie, utrwalanie, organizowanie, porządkowanie, przechowywanie, adaptowanie lub modyfikowanie, pobieranie, <text:s/>przeglądanie,<text:s/><text:soft-page-break/>wykorzystywanie, ujawnianie poprzez przesłanie, rozpowszechnianie lub innego rodzaju <text:s text:c="2"/>udostępnianie, dopasowywanie lub łączenie, ograniczenie, usuwanie lub niszczenie</text:p>
        </text:list-item>
      </text:list>
      <text:p text:style-name="P62">§ 3</text:p>
      <text:p text:style-name="P63">Obowiązki podmiotu przetwarzającego</text:p>
      <text:list text:style-name="WWNum3">
        <text:list-item text:start-value="1">
          <text:p text:style-name="P64">Podmiot przetwarzający zobowiązuje się przetwarzać dane osobowe wyłącznie na udokumentowane<text:s/>polecenie Administratora danych. Poprzez zawarcie niniejszej Umowy Administrator danych poleca przetwarzanie danych osobowych Podmiotowi przetwarzającemu. Niniejsze postanowienie Strony zgodnie uznają za udokumentowane polecenie administratora w rozumieniu<text:s/>art. 28 ust. 3 lit. a, w związku z art. 29 RODO.</text:p>
        </text:list-item>
        <text:list-item>
          <text:p text:style-name="P65">Podmiot przetwarzający zobowiązuje się przy przetwarzaniu powierzonych danych osobowych do ich zabezpieczenia poprzez stosowanie odpowiednich środków technicznych i organizacyjnych zapewniających adekwatny<text:s/>stopień bezpieczeństwa odpowiadający ryzyku związanym z przetwarzaniem danych, o których mowa w art. 32 RODO.</text:p>
        </text:list-item>
        <text:list-item>
          <text:p text:style-name="P66">Podmiot przetwarzający zobowiązuje się dołożyć należytej staranności przy przetwarzaniu powierzonych danych osobowych.<text:s/></text:p>
        </text:list-item>
      </text:list>
      <text:p text:style-name="P67">Podmiot przetwarzający zapewnienia, iż dostęp do przetwarzanych danych będą miały wyłącznie osoby bezpośrednio przez niego zatrudnione lub świadczące usługi na jego rzecz, <text:s/>przeszkolone z zakresu przepisów dotyczących ochrony danych osobowych. Podmiot przetwarzający zobowiązuje się<text:s/>do nadania upoważnień do przetwarzania danych osobowych, o którym mowa w art. 29 RODO wszystkim osobom, o którym mowa w zdaniu poprzednim, które będą przetwarzały powierzone dane w celu realizacji niniejszej umowy.</text:p>
      <text:list text:style-name="WWNum3" text:continue-numbering="true">
        <text:list-item>
          <text:p text:style-name="P68">Podmiot przetwarzający zobowiązuje się zapewnić zachowanie w tajemnicy (o której mowa w art. 28 ust 3 lit. b RODO) przetwarzanych danych przez osoby, które upoważnia do przetwarzania danych <text:s/>osobowych w celu realizacji niniejszej umowy, zarówno w trakcie zatrudnienia ich w Podmiocie przetwarzającym lub korzystania z usług tych osób, jak i po jego ustaniu.</text:p>
        </text:list-item>
        <text:list-item>
          <text:p text:style-name="P69">Podmiot przetwarzający po zakończeniu świadczenia usług związanych z przetwarzaniem usuwa lub zwraca Administratorowi danych wszelkie dane osobowe <text:s/>oraz usuwa wszelkie ich istniejące kopie, chyba że prawo Unii lub prawo państwa członkowskiego nakazuje przechowywanie danych osobowych.</text:p>
        </text:list-item>
        <text:list-item>
          <text:p text:style-name="P70">W miarę możliwości Podmiot przetwarzający pomaga Administratorowi danych w niezbędnym zakresie wywiązywać się z obowiązku odpowiadania na żądanie osoby, której dane<text:s/>dotyczą oraz wywiązywania się z obowiązków określonych w art. 32-36 RODO.</text:p>
        </text:list-item>
        <text:list-item>
          <text:p text:style-name="P71">Podmiot przetwarzający po stwierdzeniu naruszenia ochrony danych osobowych bez zbędnej zwłoki zgłasza je Administratorowi danych.</text:p>
        </text:list-item>
      </text:list>
      <text:p text:style-name="P72">§ 4</text:p>
      <text:p text:style-name="P73">Prawo kontroli</text:p>
      <text:list text:style-name="LFO12" text:continue-numbering="true">
        <text:list-item>
          <text:list>
            <text:list-item>
              <text:list>
                <text:list-item>
                  <text:list>
                    <text:list-item>
                      <text:p text:style-name="P74">Administrator danych<text:s/>zgodnie z art. 28 ust.3 lit. h RODO ma prawo kontroli, czy środki zastosowane przez Podmiot przetwarzający przy przetwarzaniu i zabezpieczeniu powierzonych danych osobowych spełniają postanowienia umowy.</text:p>
                    </text:list-item>
                    <text:list-item>
                      <text:p text:style-name="P75">Administrator danych realizować będzie prawo kontroli w godzinach pracy Podmiotu przetwarzającego i z minimum 3 dniowym jego uprzedzeniem.</text:p>
                    </text:list-item>
                    <text:list-item>
                      <text:p text:style-name="P76">W ramach wykonania przez Administratora danych prawa kontroli, o którym mowa w ust.1:</text:p>
                    </text:list-item>
                  </text:list>
                </text:list-item>
              </text:list>
            </text:list-item>
          </text:list>
        </text:list-item>
      </text:list>
      <text:soft-page-break/>
      <text:list text:style-name="LFO13" text:continue-numbering="true">
        <text:list-item>
          <text:list>
            <text:list-item>
              <text:p text:style-name="P77">Podmiot przetwarzający zobowiązuje się do współpracy w zakresie kontroli i udzielania Administratorowi danych wszelkich informacji dotyczących sposobu przetwarzania i zabezpieczenia danych osobowych niezbędnych do wykazania spełnienia obowiązków określonych w art. 28 RODO;</text:p>
            </text:list-item>
            <text:list-item>
              <text:p text:style-name="P78">kontrola może zostać wykonana w formie:</text:p>
            </text:list-item>
          </text:list>
        </text:list-item>
      </text:list>
      <text:list text:style-name="LFO14" text:continue-numbering="true">
        <text:list-item>
          <text:p text:style-name="P79">wizji lokalnej miejsca przetwarzania danych osobowych,</text:p>
        </text:list-item>
        <text:list-item>
          <text:p text:style-name="P80">pisemnego żądania przedstawienia określonych informacji dotyczących przetwarzania i zabezpieczenia danych osobowych, przy czym Podmiot przetwarzający zobowiązany jest do udzielenia pisemnej odpowiedzi, na żądanie Administratora danych w terminie do 3 dni od daty jego otrzymania, a w szczególności do:</text:p>
        </text:list-item>
        <text:list-item>
          <text:p text:style-name="P81">wyjaśniania okoliczności incydentów bezpieczeństwa;</text:p>
        </text:list-item>
        <text:list-item>
          <text:p text:style-name="P82">udzielenia odpowiedzi organom uprawnionym z mocy prawa do żądania informacji..</text:p>
        </text:list-item>
      </text:list>
      <text:list text:style-name="LFO15" text:continue-numbering="true">
        <text:list-item>
          <text:p text:style-name="P83">Podmiot przetwarzający zobowiązuje się do usunięcia uchybień stwierdzonych podczas kontroli w terminie wskazanym przez Administratora danych nie dłuższym niż 14 dni</text:p>
        </text:list-item>
      </text:list>
      <text:p text:style-name="P84">§ 5</text:p>
      <text:p text:style-name="P85">Dalsze powierzenia danych do przetwarzania</text:p>
      <text:list text:style-name="LFO16" text:continue-numbering="true">
        <text:list-item>
          <text:list>
            <text:list-item>
              <text:list>
                <text:list-item>
                  <text:list>
                    <text:list-item>
                      <text:p text:style-name="P86">Podmiot przetwarzający może powierzyć dane osobowe objęte niniejszą umową do dalszego<text:s/>przetwarzania podwykonawcom jedynie w celu wykonania umowy po uzyskaniu pisemnej zgody Administratora danych.</text:p>
                    </text:list-item>
                    <text:list-item>
                      <text:p text:style-name="P87">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enia takiej informacji z uwagi na ważny interes publiczny.</text:p>
                    </text:list-item>
                    <text:list-item>
                      <text:p text:style-name="P88">Podwykonawca, o którym mowa w ust. 1 , winien spełnić te same gwarancje i obowiązki jakie zostały nałożone na Podmiot Przetwarzający w niniejszej Umowie.</text:p>
                    </text:list-item>
                    <text:list-item>
                      <text:p text:style-name="P89">Za działania i zaniechania swego podwykonawcy, Administrator danych odpowiada jak za działania i zaniechania własne, z zastrzeżeniem obowiązujących przepisów prawa.</text:p>
                    </text:list-item>
                  </text:list>
                </text:list-item>
              </text:list>
            </text:list-item>
          </text:list>
        </text:list-item>
      </text:list>
      <text:p text:style-name="P90">§ 6</text:p>
      <text:p text:style-name="P91">Odpowiedzialność Podmiotu przetwarzającego</text:p>
      <text:list text:style-name="LFO17" text:continue-numbering="true">
        <text:list-item>
          <text:list>
            <text:list-item>
              <text:list>
                <text:list-item>
                  <text:list>
                    <text:list-item>
                      <text:p text:style-name="P92">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93">Podmiot przetwarzający zobowiązuje się do niezwłocznego poinformowania<text:s/>Administratora danych<text:s/><text:line-break/>o jakimkolwiek postępowaniu, w szczególności administracyjnym lub sądowym, dotyczącym przetwarzania przez Podmiot przetwarzający danych osobowych określonych w umowie, o jakiejkolwiek decyzji administracyjnej <text:s/>lub orzeczeniu dotyczącym przetwarzania tych danych, skierowanych do Podmiotu przetwarzającego, a także o wszelkich planowanych, o ile są wiadome, lub realizowanych kontrolach<text:s/><text:line-break/>i inspekcjach dotyczących przetwarzania w Podmiocie przetwarzającym tych danych osobowych,<text:s/><text:line-break/>w szczególności prowadzonych przez inspektorów upoważnionych przez Prezesa Urzędu Ochrony Danych<text:s/><text:soft-page-break/>Osobowych. Niniejszy ustęp dotyczy wyłącznie danych osobowych powierzonych przez Administratora danych.</text:p>
                    </text:list-item>
                  </text:list>
                </text:list-item>
              </text:list>
            </text:list-item>
          </text:list>
        </text:list-item>
      </text:list>
      <text:p text:style-name="P94">§ 7</text:p>
      <text:p text:style-name="P95">Czas obowiązywania umowy</text:p>
      <text:list text:style-name="WWNum3" text:continue-numbering="true">
        <text:list-item>
          <text:p text:style-name="P96">Niniejsza umowa obowiązuje od dnia jej zawarcia przez czas określony <text:s/>od dnia jej zawarcia <text:s/>do czasu obowiązywania umowy ….…………... zawartej w dniu ………....- <text:s/></text:p>
        </text:list-item>
      </text:list>
      <text:p text:style-name="P97">§ 8</text:p>
      <text:p text:style-name="P98">Rozwiązanie umowy</text:p>
      <text:list text:style-name="WWNum3" text:continue-numbering="true">
        <text:list-item>
          <text:list>
            <text:list-item>
              <text:list>
                <text:list-item>
                  <text:list>
                    <text:list-item>
                      <text:p text:style-name="P99">Administrator danych może rozwiązać niniejszą umowę ze skutkiem natychmiastowym gdy Podmiot przetwarzający:</text:p>
                    </text:list-item>
                  </text:list>
                </text:list-item>
              </text:list>
            </text:list-item>
          </text:list>
        </text:list-item>
      </text:list>
      <text:list text:style-name="WWNum1">
        <text:list-item text:start-value="1">
          <text:p text:style-name="P100">pomimo zobowiązania go do usunięcia uchybień stwierdzonych podczas kontroli nie usunie ich w wyznaczonym terminie;</text:p>
        </text:list-item>
        <text:list-item>
          <text:p text:style-name="P101">przetwarzane dane osobowe w sposób niegodny z umową;</text:p>
        </text:list-item>
        <text:list-item>
          <text:p text:style-name="P102">powierzył przetwarzanie danych osobowych innemu podmiotowi bez zgody<text:s/>Administratora danych.</text:p>
        </text:list-item>
      </text:list>
      <text:p text:style-name="P103">§ 9</text:p>
      <text:p text:style-name="P104">Zasady <text:s/>zachowania poufności</text:p>
      <text:list text:style-name="WWNum3" text:continue-numbering="true">
        <text:list-item>
          <text:list>
            <text:list-item>
              <text:list>
                <text:list-item>
                  <text:list>
                    <text:list-item>
                      <text:list>
                        <text:list-item>
                          <text:list>
                            <text:list-item>
                              <text:list>
                                <text:list-item>
                                  <text:p text:style-name="P105"><text:span text:style-name="T106">Podmiot przetwarzający zobowiązuje się do <text:s/>zachowania w tajemnicy wszelkich informacji, danych, materiałów, dokumentów i danych osobowych otrzymanych od Administratora danych i od współpracujących z n</text:span><text:span text:style-name="T107">im osób oraz danych uzyskanych w jakikolwiek inny sposób, zamierzony czy przypadkowy w formie ustnej, pisemnej lub elektronicznej (dane poufne) zarówno w trakcie obowiązywania niniejszej umowy jak i po jej rozwiązaniu lub wygaśnięciu.</text:span></text:p>
                                </text:list-item>
                                <text:list-item>
                                  <text:p text:style-name="P108"><text:span text:style-name="T109">Podmiot przetwarzając</text:span><text:span text:style-name="T110">y oświadcza, że w związku ze zobowiązaniem do zachowania w tajemnicy danych poufnych nie będą one wykorzystywane, ujawniane ani udostępniane bez pisemnej zgody Administratora danych w innym celu niż wykonanie Umowy, chyba że konieczność ujawnienia posiadan</text:span><text:span text:style-name="T111">ych informacji wynika z obowiązujących przepisów prawa lub Umowy.</text:span></text:p>
                                </text:list-item>
                              </text:list>
                            </text:list-item>
                          </text:list>
                        </text:list-item>
                      </text:list>
                    </text:list-item>
                  </text:list>
                </text:list-item>
              </text:list>
            </text:list-item>
          </text:list>
        </text:list-item>
      </text:list>
      <text:p text:style-name="P112">§ 10</text:p>
      <text:p text:style-name="P113">Postanowienia końcowe</text:p>
      <text:list text:style-name="WWNum3" text:continue-numbering="true">
        <text:list-item>
          <text:list>
            <text:list-item>
              <text:list>
                <text:list-item>
                  <text:list>
                    <text:list-item>
                      <text:p text:style-name="P114">Umowa została sporządzona w dwóch jednobrzmiących egzemplarzach dla każdej ze stron.</text:p>
                    </text:list-item>
                    <text:list-item>
                      <text:p text:style-name="P115">W sprawach nieuregulowanych zastosowanie będą miały przepisy Kodeksu cywilnego, przepisy prawa powszechnie obowiązującego dotyczącego ochrony danych osobowych, w tym w szczególności RODO.</text:p>
                    </text:list-item>
                    <text:list-item>
                      <text:p text:style-name="P116">Sądem właściwym dla rozpatrzenia sporów wynikających z niniejszej umowy będzie sąd właściwy Administratora danych.</text:p>
                    </text:list-item>
                  </text:list>
                </text:list-item>
              </text:list>
            </text:list-item>
          </text:list>
        </text:list-item>
      </text:list>
      <text:p text:style-name="P117">……………………………………. <text:s text:c="15"/><text:s text:c="28"/>………………………………………….</text:p>
      <text:p text:style-name="P118"><text:span text:style-name="T119"><text:s text:c="8"/>Administrator danych <text:s text:c="68"/>Podmiot przetwarz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GyrePagella" svg:font-family="TeXGyrePagella"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8pt"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fo:widows="2" fo:orphans="2" style:vertical-align="auto" fo:margin-top="0.0055in">
        <style:tab-stops>
          <style:tab-stop style:type="left" style:position="1.0833in"/>
        </style:tab-stops>
      </style:paragraph-properties>
      <style:text-properties style:font-name="Times New Roman" style:font-name-asian="TeXGyrePagella" style:font-name-complex="Times New Roman" style:letter-kerning="false" fo:font-size="8pt" style:font-size-asian="8pt" style:font-size-complex="8pt" fo:language="pl" fo:country="PL" style:language-asian="en" style:country-asian="US" style:language-complex="ar" style:country-complex="SA" fo:hyphenate="true"/>
    </style:style>
    <style:style style:name="P3" style:parent-style-name="Normalny" style:family="paragraph">
      <style:paragraph-properties style:text-autospace="none" style:vertical-align="auto">
        <style:tab-stops>
          <style:tab-stop style:type="left" style:position="1.0833in"/>
        </style:tab-stops>
      </style:paragraph-properties>
      <style:text-properties fo:hyphenate="true"/>
    </style:style>
    <style:style style:name="T4" style:parent-style-name="Domyślnaczcionkaakapitu" style:family="text">
      <style:text-properties style:font-name="Times New Roman" style:font-name-asian="TeXGyrePagella" style:font-name-complex="Times New Roman" style:letter-kerning="false" fo:font-size="8pt" style:font-size-asian="8pt" style:font-size-complex="8pt" fo:language="pl" fo:country="PL" style:language-asian="en" style:country-asian="US" style:language-complex="ar" style:country-complex="SA"/>
    </style:style>
    <style:style style:name="T5" style:parent-style-name="Domyślnaczcionkaakapitu" style:family="text">
      <style:text-properties style:font-name="Times New Roman" style:font-name-asian="Arial" style:font-name-complex="Times New Roman" fo:font-weight="bold" style:font-weight-asian="bold" style:letter-kerning="false" fo:font-size="8pt" style:font-size-asian="8pt" style:font-size-complex="8pt" fo:language="pl" fo:country="PL" style:language-complex="ar" style:country-complex="SA"/>
    </style:style>
    <style:style style:name="T6"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style>
    <style:style style:name="T7"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language-complex="ar" style:country-complex="SA"/>
    </style:style>
    <style:style style:name="T8"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style>
    <style:style style:name="T9"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style>
    <style:style style:name="T10"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style>
    <style:style style:name="T11"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language-complex="ar" style:country-complex="SA"/>
    </style:style>
    <style:style style:name="T12" style:parent-style-name="Domyślnaczcionkaakapitu" style:family="text">
      <style:text-properties style:font-name="Times New Roman" style:font-name-asian="Arial" style:font-name-complex="Times New Roman" fo:font-weight="bold" style:font-weight-asian="bold" style:font-weight-complex="bold" fo:color="#000000" fo:font-size="8pt" style:font-size-asian="8pt" style:font-size-complex="8pt" fo:language="pl" fo:country="PL"/>
    </style:style>
    <style:style style:name="P13" style:parent-style-name="Stopka" style:family="paragraph">
      <style:paragraph-properties fo:text-align="center"/>
    </style:style>
    <style:style style:name="T14" style:parent-style-name="Domyślnaczcionkaakapitu" style:family="text">
      <style:text-properties style:font-name="Times New Roman" style:font-name-asian="Times New Roman" style:font-name-complex="Times New Roman" style:letter-kerning="false" fo:font-size="8pt" style:font-size-asian="8pt" style:font-size-complex="8pt" fo:language="pl" fo:country="PL" style:language-asian="pl" style:country-asian="PL" style:language-complex="ar" style:country-complex="SA"/>
    </style:style>
  </office:automatic-styles>
  <office:master-styles>
    <style:master-page style:name="MP0" style:page-layout-name="PL0">
      <style:header>
        <text:p text:style-name="P2">Znak sprawy: ZP .271.09.2021</text:p>
        <text:p text:style-name="P3"><text:span text:style-name="T4"><text:s text:c="39"/>Nazwa zamówienia:<text:s/></text:span><text:span text:style-name="T5">„</text:span><text:span text:style-name="T6">Dowóz dzieci<text:s/></text:span><text:span text:style-name="T7">d</text:span><text:span text:style-name="T8">o placówek oświatowych znajdujących się na terenie gminy Psary<text:s/></text:span><text:span text:style-name="T9"><text:line-break/></text:span><text:span text:style-name="T10"><text:s text:c="74"/>w roku szkolnym 20</text:span><text:span text:style-name="T11">21/22</text:span><text:span text:style-name="T12"><text:s/>oraz 2022/2023”.</text:span></text:p>
        <text:p text:style-name="Nagłówek"/>
      </style:header>
      <style:footer>
        <text:p text:style-name="P13"><text:bookmark-start text:name="_Hlk77254008"/><text:span text:style-name="T14">Zamawiający: Gmina Psary, 42-512 Psary, ul. Malinowicka</text:span><text:bookmark-end text:name="_Hlk772540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wina Wozniak-Logiewa</meta:initial-creator>
    <dc:creator>Arkadiusz Maraszek</dc:creator>
    <meta:creation-date>2019-08-22T06:24:00Z</meta:creation-date>
    <dc:date>2021-07-30T09:58:00Z</dc:date>
    <meta:template xlink:href="Normal" xlink:type="simple"/>
    <meta:editing-cycles>6</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472" meta:character-count="10284" meta:row-count="73" meta:non-whitespace-character-count="8832"/>
  </office:meta>
</office:document-meta>
</file>