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5784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3dd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74a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4ce7a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4449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784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15" style:family="text">
      <style:text-properties style:use-window-font-color="true" loext:opacity="0%" fo:font-weight="bold" style:font-name-asian="Arial1" style:font-weight-asian="bold" style:font-name-complex="Arial1"/>
    </style:style>
    <style:style style:name="T16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7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8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9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0" style:family="text">
      <style:text-properties style:font-name-complex="Arial3"/>
    </style:style>
    <style:style style:name="T21" style:family="text">
      <style:text-properties officeooo:rsid="00733c12" style:font-name-complex="Arial3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3">UWAGA: </text:span></text:span><text:span text:style-name="Strong_20_Emphasis"><text:span text:style-name="T25">Należy podpisać</text:span></text:span><text:span text:style-name="Strong_20_Emphasis"><text:span text:style-name="T22"> elektronicznym podpisem kwalifikowanym, </text:span></text:span><text:span text:style-name="Strong_20_Emphasis"><text:span text:style-name="T24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8"><text:tab/><text:tab/><text:tab/><text:tab/><text:tab/><text:tab/><text:tab/><text:tab/><text:tab/><text:tab/>ZAŁĄCZNIK NR 2</text:span><text:span text:style-name="T19">a</text:span></text:p>
      <text:p text:style-name="P2"/>
      <text:p text:style-name="P8">Na potrzeby postępowania o udzielenie zamówienia publicznego pn.:</text:p>
      <text:p text:style-name="P19"><text:span text:style-name="Domyślna_20_czcionka_20_akapitu"><text:span text:style-name="T10">Wykonanie etażowej instalacji C.O. w lokalach </text:span></text:span><text:span text:style-name="Domyślna_20_czcionka_20_akapitu"><text:span text:style-name="T11">mieszkalnych</text:span></text:span><text:span text:style-name="Domyślna_20_czcionka_20_akapitu"><text:span text:style-name="T10"> zarządzanych przez KZGM <text:line-break/>w Katowicach - </text:span></text:span><text:span text:style-name="T12">NZ.231.0</text:span><text:span text:style-name="T13">49</text:span><text:span text:style-name="T12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15">OŚWIADCZENIE </text:span><text:span text:style-name="T16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7">że</text:span><text:span text:style-name="T1">:</text:span></text:p>
      <text:p text:style-name="P6"/>
      <text:p text:style-name="P6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20">*</text:span><text:span text:style-name="T21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7T12:04:18.665000000</meta:print-date>
    <dc:date>2023-06-27T12:04:21.519000000</dc:date>
    <meta:editing-duration>PT2H56M46S</meta:editing-duration>
    <meta:editing-cycles>30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8" meta:word-count="136" meta:character-count="1212" meta:non-whitespace-character-count="1062"/>
  </office:meta>
</office:document-meta>
</file>