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1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bottom="0.1666in" fo:margin-right="4.1347in">
        <style:tab-stops>
          <style:tab-stop style:type="left" style:position="2.37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2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right="4.1347in">
        <style:tab-stops>
          <style:tab-stop style:type="left" style:position="2.12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3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line-height="200%" fo:margin-right="4.134in"/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 fo:hyphenate="true"/>
    </style:style>
    <style:style style:name="P14" style:parent-style-name="Normalny" style:family="paragraph">
      <style:paragraph-properties fo:widows="2" fo:orphans="2" style:vertical-align="auto" fo:margin-bottom="0.1666in" fo:margin-right="4.134in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15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right="4.134in"/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widows="2" fo:orphans="2" style:vertical-align="auto" fo:margin-right="4.134in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18" style:parent-style-name="Normalny" style:family="paragraph">
      <style:paragraph-properties fo:widows="2" fo:orphans="2" style:vertical-align="auto" fo:margin-right="4.134in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19" style:parent-style-name="Normalny" style:family="paragraph">
      <style:paragraph-properties fo:widows="2" fo:orphans="2" fo:text-align="center" style:vertical-align="auto" fo:margin-bottom="0.1666in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fo:text-align="justify" fo:margin-bottom="0.0833in"/>
    </style:style>
    <style:style style:name="T21" style:parent-style-name="Domyślnaczcionkaakapitu" style:family="text">
      <style:text-properties style:font-name-complex="Calibri" fo:letter-spacing="0.0027in"/>
    </style:style>
    <style:style style:name="T22" style:parent-style-name="Domyślnaczcionkaakapitu" style:family="text">
      <style:text-properties style:font-name-complex="Calibri" fo:font-weight="bold" style:font-weight-asian="bold"/>
    </style:style>
    <style:style style:name="T23" style:parent-style-name="Domyślnaczcionkaakapitu" style:family="text">
      <style:text-properties style:font-name-complex="Calibri" fo:font-weight="bold" style:font-weight-asian="bold"/>
    </style:style>
    <style:style style:name="TableColumn25" style:family="table-column">
      <style:table-column-properties style:column-width="0.3458in"/>
    </style:style>
    <style:style style:name="TableColumn26" style:family="table-column">
      <style:table-column-properties style:column-width="0.9895in"/>
    </style:style>
    <style:style style:name="TableColumn27" style:family="table-column">
      <style:table-column-properties style:column-width="1.2937in"/>
    </style:style>
    <style:style style:name="TableColumn28" style:family="table-column">
      <style:table-column-properties style:column-width="1.7618in"/>
    </style:style>
    <style:style style:name="TableColumn29" style:family="table-column">
      <style:table-column-properties style:column-width="1.902in"/>
    </style:style>
    <style:style style:name="Table24" style:family="table">
      <style:table-properties style:width="6.293in" style:rel-width="100%" fo:margin-left="0in" table:align="left"/>
    </style:style>
    <style:style style:name="TableRow30" style:family="table-row">
      <style:table-row-properties style:min-row-height="0.6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top="0.0833in" fo:line-height="105%"/>
      <style:text-properties style:font-name-complex="Calibri"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top="0.0833in" fo:line-height="105%"/>
    </style:style>
    <style:style style:name="T35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top="0.0833in" fo:line-height="105%"/>
    </style:style>
    <style:style style:name="T38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line-height="105%"/>
    </style:style>
    <style:style style:name="T41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top="0.0833in" fo:line-height="105%"/>
    </style:style>
    <style:style style:name="T44" style:parent-style-name="Domyślnaczcionkaakapitu" style:family="text">
      <style:text-properties style:font-name-complex="Calibri" fo:font-weight="bold" style:font-weight-asian="bold" style:font-weight-complex="bold" fo:font-size="9pt" style:font-size-asian="9pt"/>
    </style:style>
    <style:style style:name="TableRow45" style:family="table-row">
      <style:table-row-properties style:min-row-height="0.198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top="0.0833in" fo:line-height="105%"/>
      <style:text-properties style:font-name-complex="Calibri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top="0.0833in" fo:line-height="105%"/>
      <style:text-properties style:font-name-complex="Calibri" fo:letter-spacing="0.0027in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top="0.0833in" fo:line-height="105%"/>
      <style:text-properties style:font-name-complex="Calibri" fo:letter-spacing="0.0027in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top="0.0833in" fo:line-height="105%"/>
      <style:text-properties style:font-name-complex="Calibri" fo:letter-spacing="0.0027i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line-height="105%"/>
      <style:text-properties style:font-name-complex="Calibri" fo:font-size="8pt" style:font-size-asian="8pt" style:font-size-complex="8pt"/>
    </style:style>
    <style:style style:name="P56" style:parent-style-name="Normalny" style:family="paragraph">
      <style:paragraph-properties fo:line-height="105%"/>
      <style:text-properties style:font-name-complex="Calibri" fo:font-size="8pt" style:font-size-asian="8pt" style:font-size-complex="8pt"/>
    </style:style>
    <style:style style:name="P57" style:parent-style-name="Normalny" style:family="paragraph">
      <style:paragraph-properties fo:line-height="105%"/>
      <style:text-properties style:font-name-complex="Calibri" fo:font-size="8pt" style:font-size-asian="8pt" style:font-size-complex="8pt"/>
    </style:style>
    <style:style style:name="P58" style:parent-style-name="Normalny" style:family="paragraph">
      <style:paragraph-properties fo:line-height="105%"/>
      <style:text-properties style:font-name-complex="Calibri" fo:font-size="8pt" style:font-size-asian="8pt" style:font-size-complex="8pt"/>
    </style:style>
    <style:style style:name="P59" style:parent-style-name="Normalny" style:family="paragraph">
      <style:paragraph-properties fo:line-height="105%"/>
      <style:text-properties style:font-name-complex="Calibri" fo:font-size="8pt" style:font-size-asian="8pt" style:font-size-complex="8pt"/>
    </style:style>
    <style:style style:name="P60" style:parent-style-name="Normalny" style:family="paragraph">
      <style:paragraph-properties fo:line-height="105%"/>
      <style:text-properties style:font-name-complex="Calibri" fo:font-size="8pt" style:font-size-asian="8pt" style:font-size-complex="8pt"/>
    </style:style>
    <style:style style:name="P61" style:parent-style-name="Normalny" style:family="paragraph">
      <style:paragraph-properties fo:line-height="105%"/>
    </style:style>
    <style:style style:name="T62" style:parent-style-name="Domyślnaczcionkaakapitu" style:family="text">
      <style:text-properties style:font-name-complex="Calibri" fo:font-size="8pt" style:font-size-asian="8pt" style:font-size-complex="8pt"/>
    </style:style>
    <style:style style:name="TableRow63" style:family="table-row">
      <style:table-row-properties style:min-row-height="0.053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top="0.0833in" fo:line-height="105%"/>
      <style:text-properties style:font-name-complex="Calibri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top="0.0833in" fo:line-height="105%"/>
      <style:text-properties style:font-name-complex="Calibri" fo:letter-spacing="0.0027i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top="0.0833in" fo:line-height="105%"/>
      <style:text-properties style:font-name-complex="Calibri" fo:letter-spacing="0.0027in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top="0.0833in" fo:line-height="105%"/>
      <style:text-properties style:font-name-complex="Calibri" fo:letter-spacing="0.0027i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line-height="105%"/>
      <style:text-properties style:font-name-complex="Calibri" fo:font-size="8pt" style:font-size-asian="8pt" style:font-size-complex="8pt"/>
    </style:style>
    <style:style style:name="P74" style:parent-style-name="Normalny" style:family="paragraph">
      <style:paragraph-properties fo:line-height="105%"/>
      <style:text-properties style:font-name-complex="Calibri" fo:font-size="8pt" style:font-size-asian="8pt" style:font-size-complex="8pt"/>
    </style:style>
    <style:style style:name="P75" style:parent-style-name="Normalny" style:family="paragraph">
      <style:paragraph-properties fo:line-height="105%"/>
      <style:text-properties style:font-name-complex="Calibri" fo:font-size="8pt" style:font-size-asian="8pt" style:font-size-complex="8pt"/>
    </style:style>
    <style:style style:name="P76" style:parent-style-name="Normalny" style:family="paragraph">
      <style:paragraph-properties fo:line-height="105%"/>
      <style:text-properties style:font-name-complex="Calibri" fo:font-size="8pt" style:font-size-asian="8pt" style:font-size-complex="8pt"/>
    </style:style>
    <style:style style:name="P77" style:parent-style-name="Normalny" style:family="paragraph">
      <style:paragraph-properties fo:line-height="105%"/>
      <style:text-properties style:font-name-complex="Calibri" fo:font-size="8pt" style:font-size-asian="8pt" style:font-size-complex="8pt"/>
    </style:style>
    <style:style style:name="P78" style:parent-style-name="Normalny" style:family="paragraph">
      <style:paragraph-properties fo:line-height="105%"/>
      <style:text-properties style:font-name-complex="Calibri" fo:font-size="8pt" style:font-size-asian="8pt" style:font-size-complex="8pt"/>
    </style:style>
    <style:style style:name="P79" style:parent-style-name="Normalny" style:family="paragraph">
      <style:paragraph-properties fo:line-height="105%"/>
    </style:style>
    <style:style style:name="T80" style:parent-style-name="Domyślnaczcionkaakapitu" style:family="text">
      <style:text-properties style:font-name-complex="Calibri" fo:font-size="8pt" style:font-size-asian="8pt" style:font-size-complex="8pt"/>
    </style:style>
    <style:style style:name="T81" style:parent-style-name="Domyślnaczcionkaakapitu" style:family="text">
      <style:text-properties style:font-name-complex="Calibri" fo:font-size="8pt" style:font-size-asian="8pt" style:font-size-complex="8pt"/>
    </style:style>
    <style:style style:name="TableRow82" style:family="table-row">
      <style:table-row-properties style:min-row-height="0.053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top="0.0833in" fo:line-height="105%"/>
      <style:text-properties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top="0.0833in" fo:line-height="105%"/>
      <style:text-properties style:font-name-complex="Calibri" fo:letter-spacing="0.0027in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top="0.0833in" fo:line-height="105%"/>
      <style:text-properties style:font-name-complex="Calibri" fo:letter-spacing="0.0027in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top="0.0833in" fo:line-height="105%"/>
      <style:text-properties style:font-name-complex="Calibri" fo:letter-spacing="0.0027i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line-height="105%"/>
      <style:text-properties style:font-name-complex="Calibri" fo:font-size="8pt" style:font-size-asian="8pt" style:font-size-complex="8pt"/>
    </style:style>
    <style:style style:name="P93" style:parent-style-name="Normalny" style:family="paragraph">
      <style:paragraph-properties fo:line-height="105%"/>
      <style:text-properties style:font-name-complex="Calibri" fo:font-size="8pt" style:font-size-asian="8pt" style:font-size-complex="8pt"/>
    </style:style>
    <style:style style:name="P94" style:parent-style-name="Normalny" style:family="paragraph">
      <style:paragraph-properties fo:line-height="105%"/>
      <style:text-properties style:font-name-complex="Calibri" fo:font-size="8pt" style:font-size-asian="8pt" style:font-size-complex="8pt"/>
    </style:style>
    <style:style style:name="P95" style:parent-style-name="Normalny" style:family="paragraph">
      <style:paragraph-properties fo:line-height="105%"/>
      <style:text-properties style:font-name-complex="Calibri" fo:font-size="8pt" style:font-size-asian="8pt" style:font-size-complex="8pt"/>
    </style:style>
    <style:style style:name="P96" style:parent-style-name="Normalny" style:family="paragraph">
      <style:paragraph-properties fo:line-height="105%"/>
      <style:text-properties style:font-name-complex="Calibri" fo:font-size="8pt" style:font-size-asian="8pt" style:font-size-complex="8pt"/>
    </style:style>
    <style:style style:name="P97" style:parent-style-name="Normalny" style:family="paragraph">
      <style:paragraph-properties fo:line-height="105%"/>
      <style:text-properties style:font-name-complex="Calibri" fo:font-size="8pt" style:font-size-asian="8pt" style:font-size-complex="8pt"/>
    </style:style>
    <style:style style:name="P98" style:parent-style-name="Normalny" style:family="paragraph">
      <style:paragraph-properties fo:line-height="105%"/>
      <style:text-properties style:font-name-complex="Calibri" fo:font-size="8pt" style:font-size-asian="8pt" style:font-size-complex="8pt"/>
    </style:style>
    <style:style style:name="P99" style:parent-style-name="Normalny" style:family="paragraph">
      <style:paragraph-properties fo:margin-top="0.0833in">
        <style:tab-stops>
          <style:tab-stop style:type="left" style:position="6.25in"/>
        </style:tab-stops>
      </style:paragraph-properties>
    </style:style>
    <style:style style:name="T10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2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fo:widows="2" fo:orphans="2" style:vertical-align="auto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104" style:parent-style-name="Normalny" style:family="paragraph">
      <style:paragraph-properties fo:widows="2" fo:orphans="2" fo:text-align="justify" style:vertical-align="auto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105" style:parent-style-name="Normalny" style:family="paragraph">
      <style:paragraph-properties fo:widows="2" fo:orphans="2" style:vertical-align="auto"/>
      <style:text-properties fo:hyphenate="true"/>
    </style:style>
    <style:style style:name="T10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11" style:parent-style-name="Normalny" style:family="paragraph">
      <style:paragraph-properties fo:widows="2" fo:orphans="2" style:vertical-align="auto"/>
      <style:text-properties fo:hyphenate="true"/>
    </style:style>
    <style:style style:name="T112" style:parent-style-name="Domyślnaczcionkaakapitu" style:family="text">
      <style:text-properties style:font-name-complex="Calibri" fo:letter-spacing="0.0027in" fo:font-size="10pt" style:font-size-asian="10pt" style:font-size-complex="10pt"/>
    </style:style>
    <style:style style:name="P113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 fo:hyphenate="true"/>
    </style:style>
    <style:style style:name="P114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 fo:hyphenate="true"/>
    </style:style>
    <style:style style:name="P11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16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9"><text:s/>Załącznik nr 5 do SWZ</text:span></text:p>
      <text:p text:style-name="P10">(wymagany do złożenia przez Wykonawcę, którego oferta zostanie oceniona najwyżej)<text:s/></text:p>
      <text:p text:style-name="P11">Dane Wykonawcy:</text:p>
      <text:p text:style-name="P12"/>
      <text:p text:style-name="P13"/>
      <text:p text:style-name="P14">(pełna nazwa, adres, w zależności od podmiotu: NIP/PESEL, KRS/CEiDG)</text:p>
      <text:p text:style-name="P15">reprezentowany przez:</text:p>
      <text:p text:style-name="P16"/>
      <text:p text:style-name="P17"><text:s/>(imię,<text:s/>nazwisko, stanowisko/podstawa do reprezentowania)</text:p>
      <text:p text:style-name="P18"/>
      <text:p text:style-name="P19">WYKAZ OSÓB</text:p>
      <text:p text:style-name="P20"><text:span text:style-name="T21">dotyczy postępowania o udzielenie zamówienia publicznego pn.:<text:s/></text:span><text:span text:style-name="T22">Wymiana pokrycia dachu nad magazynem wysokiego składowania budynku Biblioteki Śląskiej w Katowicach</text:span><text:span text:style-name="T23">.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<text:span text:style-name="T35">Imię i nazwisko</text:span></text:p>
          </table:table-cell>
          <table:table-cell table:style-name="TableCell36">
            <text:p text:style-name="P37"><text:span text:style-name="T38">Zakres wykonywanych czynności przy realizacji zamówienia</text:span></text:p>
          </table:table-cell>
          <table:table-cell table:style-name="TableCell39">
            <text:p text:style-name="P40"><text:span text:style-name="T41">Informacje dotyczące kwalifikacji zawodowych, uprawnień, doświadczenia i wykształcenia</text:span></text:p>
          </table:table-cell>
          <table:table-cell table:style-name="TableCell42">
            <text:p text:style-name="P43"><text:span text:style-name="T44">Informacja o podstawie do dysponowania osobami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dysponuję</text:p>
            <text:p text:style-name="P56">podstawa dysponowania osobą<text:s/></text:p>
            <text:p text:style-name="P57">- umowa o<text:s/>pracę*<text:s/></text:p>
            <text:p text:style-name="P58">- umowa zlecenie*<text:s/></text:p>
            <text:p text:style-name="P59">- inne (podać jakie)* …………..:………</text:p>
            <text:p text:style-name="P60">będę dysponował*<text:s/></text:p>
            <text:p text:style-name="P61"><text:span text:style-name="T62">- zobowiązanie innego podmiotu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dysponuję</text:p>
            <text:p text:style-name="P74">podstawa dysponowania osobą<text:s/></text:p>
            <text:p text:style-name="P75">- umowa o pracę*<text:s/></text:p>
            <text:p text:style-name="P76">- umowa zlecenie*<text:s/></text:p>
            <text:p text:style-name="P77">- inne (podać jakie)* …………..:………</text:p>
            <text:p text:style-name="P78">będę dysponował*<text:s/></text:p>
            <text:p text:style-name="P79"><text:span text:style-name="T80">-<text:s/></text:span><text:span text:style-name="T81">zobowiązanie innego podmiotu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dysponuję</text:p>
            <text:p text:style-name="P93">podstawa dysponowania osobą<text:s/></text:p>
            <text:p text:style-name="P94">- umowa o pracę*<text:s/></text:p>
            <text:p text:style-name="P95">- umowa zlecenie*<text:s/></text:p>
            <text:p text:style-name="P96">- inne (podać jakie)* …………..:………</text:p>
            <text:p text:style-name="P97">będę dysponował*<text:s/></text:p>
            <text:p text:style-name="P98">- zobowiązanie innego podmiotu</text:p>
          </table:table-cell>
        </table:table-row>
      </table:table>
      <text:p text:style-name="P99"><text:span text:style-name="T100">Oświadczamy, iż ww. osoby posiadają uprawnienia<text:s/></text:span><text:span text:style-name="T101">budowlane w wymienionych specjalnościach i należą do okręgowej izby samorządu zawodowego.</text:span></text:p>
      <text:p text:style-name="P102"><text:s/></text:p>
      <text:p text:style-name="P103"/>
      <text:p text:style-name="P104">........................................ dnia .......................... 2021 r. <text:s text:c="74"/></text:p>
      <text:p text:style-name="P105"><text:span text:style-name="T106"><text:s text:c="7"/></text:span><text:span text:style-name="T107"><text:s text:c="6"/></text:span><text:span text:style-name="T108">(miejscowość) <text:s text:c="10"/></text:span><text:span text:style-name="T109"><text:s text:c="29"/></text:span></text:p>
      <text:p text:style-name="P110"/>
      <text:p text:style-name="P111"><text:span text:style-name="T112">*niepotrzebne skreślić</text:span></text:p>
      <text:p text:style-name="P113"/>
      <text:p text:style-name="P114">UWAGA:</text:p>
      <text:p text:style-name="P115"><text:span text:style-name="T116">Oświadczenie musi być opatrzone przez osobę lub osoby uprawnione do reprezentowania Wykonawcy kwalifikowanym podpisem elektronicznym, podpisem zaufanym lub<text:s/></text:span><text:span text:style-name="T117">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2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9861in" svg:y1="0.21875in" svg:x2="6.26528in" svg:y2="0.21875in" draw:z-index="251659264" draw:id="id0" draw:style-name="a0" draw:name="Łącznik prosty ze strzałką 1" text:anchor-type="paragraph"><svg:title/><svg:desc/></draw:connector></text:span><text:span text:style-name="T4">Wymiana pokrycia dachu nad magazynem wysokiego składowania budynku Biblioteki Śląskiej w Katowicach</text:span></text:p>
        <text:p text:style-name="Standard"><text:span text:style-name="T5"><text:s text:c="78"/></text:span></text:p>
        <text:p text:style-name="P6"/>
      </style:header>
      <style:footer>
        <text:p text:style-name="P7"><text:span text:style-name="T8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zymon</dc:creator>
    <meta:creation-date>2021-05-25T07:34:00Z</meta:creation-date>
    <dc:date>2021-05-30T17:10:00Z</dc:date>
    <meta:print-date>2021-04-28T13:44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3" meta:word-count="246" meta:character-count="1719" meta:row-count="12" meta:non-whitespace-character-count="1476"/>
  </office:meta>
</office:document-meta>
</file>