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0pt" officeooo:rsid="0012c235" officeooo:paragraph-rsid="003779e4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3779e4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0" style:family="paragraph" style:parent-style-name="Quotations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bold" officeooo:rsid="00205d9f" officeooo:paragraph-rsid="003779e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2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5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2" fo:font-size="10pt" fo:font-style="normal" fo:font-weight="normal" officeooo:rsid="0013e8fe" officeooo:paragraph-rsid="003779e4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style="normal" fo:font-weight="normal" officeooo:rsid="0013e8fe" officeooo:paragraph-rsid="003779e4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line-height="200%" fo:text-align="justify" style:justify-single-word="false" fo:text-indent="0cm" style:auto-text-indent="false"/>
      <style:text-properties style:font-name="Arial2" fo:font-size="10pt" fo:font-weight="normal" officeooo:rsid="0013e8fe" officeooo:paragraph-rsid="003779e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20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21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3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24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6" style:family="paragraph" style:parent-style-name="Standard">
      <style:paragraph-properties fo:line-height="120%" fo:text-align="justify" style:justify-single-word="false">
        <style:tab-stops>
          <style:tab-stop style:position="2cm"/>
        </style:tab-stops>
      </style:paragraph-properties>
      <style:text-properties officeooo:paragraph-rsid="003779e4"/>
    </style:style>
    <style:style style:name="P27" style:family="paragraph" style:parent-style-name="Text_20_body">
      <style:paragraph-properties fo:line-height="115%" fo:text-align="justify" style:justify-single-word="false" fo:widows="0" fo:hyphenation-ladder-count="no-limit"/>
      <style:text-properties officeooo:paragraph-rsid="00377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4ec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officeooo:rsid="003605a8" style:font-weight-asian="bold" style:font-weight-complex="bold"/>
    </style:style>
    <style:style style:name="T6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style:font-name="Arial2" fo:font-size="10pt" fo:font-weight="bold" officeooo:rsid="00395879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Arial2" fo:font-size="10pt" fo:font-weight="bold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9" style:family="text">
      <style:text-properties fo:color="#000000" loext:opacity="100%" style:font-name="Arial2" fo:font-size="10pt" style:font-size-asian="10pt" style:font-name-complex="Arial2" style:font-size-complex="10pt"/>
    </style:style>
    <style:style style:name="T10" style:family="text">
      <style:text-properties fo:color="#000000" loext:opacity="100%" style:font-name="Arial2" fo:font-size="10pt" officeooo:rsid="00395879" style:font-size-asian="10pt" style:font-name-complex="Arial2" style:font-size-complex="10pt"/>
    </style:style>
    <style:style style:name="T11" style:family="text">
      <style:text-properties fo:color="#000000" loext:opacity="100%" style:font-name="Arial2" fo:font-size="10pt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779e4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bold" officeooo:rsid="00479aa2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bold" officeooo:rsid="004aca22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bold" officeooo:rsid="00395879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normal" officeooo:rsid="00479aa2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normal" officeooo:rsid="003a751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normal" officeooo:rsid="00413872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2" fo:font-size="10pt" fo:letter-spacing="normal" fo:language="pl" fo:country="PL" fo:font-style="normal" style:text-underline-style="none" fo:font-weight="normal" officeooo:rsid="00395879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bold"/>
    </style:style>
    <style:style style:name="T21" style:family="text">
      <style:text-properties style:font-name="Arial1" fo:font-weight="bold" officeooo:rsid="003605a8" style:font-name-asian="Arial1" style:font-weight-asian="bold" style:font-name-complex="Arial1" style:font-weight-complex="bold"/>
    </style:style>
    <style:style style:name="T22" style:family="text">
      <style:text-properties style:font-name="Arial1" fo:font-style="normal" officeooo:rsid="003605a8" style:font-name-asian="Arial1" style:language-asian="pl" style:country-asian="PL" style:font-style-asian="normal" style:font-name-complex="Arial1" style:language-complex="ar" style:country-complex="SA" style:font-style-complex="normal"/>
    </style:style>
    <style:style style:name="T23" style:family="text">
      <style:text-properties fo:font-style="normal" fo:font-weight="bold" officeooo:rsid="00205d9f" style:font-name-asian="Arial-BoldMT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24" style:family="text">
      <style:text-properties fo:font-style="normal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25" style:family="text">
      <style:text-properties fo:font-style="normal" officeooo:rsid="00221f93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26" style:family="text">
      <style:text-properties fo:font-style="normal" officeooo:rsid="00175acc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27" style:family="text">
      <style:text-properties fo:font-style="normal" officeooo:rsid="000df9a8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28" style:family="text">
      <style:text-properties fo:font-style="normal" officeooo:rsid="00152ff4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29" style:family="text">
      <style:text-properties fo:font-style="normal" officeooo:rsid="00234d12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30" style:family="text">
      <style:text-properties fo:font-style="normal" officeooo:rsid="003605a8" style:font-name-asian="Arial-BoldMT" style:language-asian="pl" style:country-asian="PL" style:font-style-asian="normal" style:font-name-complex="Arial2" style:language-complex="ar" style:country-complex="SA" style:font-style-complex="normal"/>
    </style:style>
    <style:style style:name="T31" style:family="text">
      <style:text-properties style:font-name="Arial2" fo:font-size="10pt" style:font-size-asian="10pt" style:font-name-complex="Arial2" style:font-size-complex="10pt"/>
    </style:style>
    <style:style style:name="T32" style:family="text">
      <style:text-properties officeooo:rsid="00221f93"/>
    </style:style>
    <style:style style:name="T33" style:family="text">
      <style:text-properties officeooo:rsid="00175acc"/>
    </style:style>
    <style:style style:name="T34" style:family="text">
      <style:text-properties officeooo:rsid="000df9a8"/>
    </style:style>
    <style:style style:name="T35" style:family="text">
      <style:text-properties officeooo:rsid="003605a8"/>
    </style:style>
    <style:style style:name="T36" style:family="text">
      <style:text-properties officeooo:rsid="003a04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8"/>
      <text:p text:style-name="P8">Formularz szacowania wartości zamówienia</text:p>
      <text:p text:style-name="P8"/>
      <text:p text:style-name="P8"/>
      <text:p text:style-name="P8"/>
      <text:p text:style-name="P8"/>
      <text:p text:style-name="P3"/>
      <text:p text:style-name="P2"><text:span text:style-name="T3">D</text:span><text:span text:style-name="T2">ot</text:span><text:span text:style-name="T3">yczy</text:span><text:span text:style-name="T2"> </text:span><text:span text:style-name="Domyślna_20_czcionka_20_akapitu"><text:span text:style-name="T12">szacowania wartości na </text:span></text:span><text:span text:style-name="Domyślna_20_czcionka_20_akapitu"><text:span text:style-name="T13">S</text:span></text:span><text:span text:style-name="Domyślna_20_czcionka_20_akapitu"><text:span text:style-name="T12">ukcesywn</text:span></text:span><text:span text:style-name="Domyślna_20_czcionka_20_akapitu"><text:span text:style-name="T13">ą</text:span></text:span><text:span text:style-name="Domyślna_20_czcionka_20_akapitu"><text:span text:style-name="T12"> dostaw</text:span></text:span><text:span text:style-name="Domyślna_20_czcionka_20_akapitu"><text:span text:style-name="T13">ę</text:span></text:span><text:span text:style-name="Domyślna_20_czcionka_20_akapitu"><text:span text:style-name="T12"> (wg potrzeb) artykułów spożywczych dla Miejskiego Ośrodka Pomocy Rodzinie w Piekarach Śląskich</text:span></text:span></text:p>
      <text:p text:style-name="P22"/>
      <text:p text:style-name="P21"/>
      <text:p text:style-name="P11">Nazwa i adres WYKONAWCY:</text:p>
      <text:p text:style-name="P20"/>
      <text:p text:style-name="P7">.................................................................................................</text:p>
      <text:p text:style-name="P20"/>
      <text:p text:style-name="P7">.................................................................................................</text:p>
      <text:p text:style-name="P20"/>
      <text:p text:style-name="P7">tel / e-mail. ...............................................................................</text:p>
      <text:p text:style-name="P20"/>
      <text:p text:style-name="P7">NIP .......................................................................................…</text:p>
      <text:p text:style-name="P7"/>
      <text:p text:style-name="P15"/>
      <text:p text:style-name="P6"><text:span text:style-name="T4">1. </text:span><text:span text:style-name="T2">Oferuję wykonanie przedmiotu zamówienia w zakresie:</text:span></text:p>
      <text:p text:style-name="P19">(zgodnie ze specyfikacją zamieszczoną w Zapytaniu o cenę)</text:p>
      <text:p text:style-name="P9"/>
      <text:p text:style-name="P5"><text:span text:style-name="T21">□</text:span><text:span text:style-name="T5"> <text:s/></text:span><text:span text:style-name="T23">Części l – warzywa i owoce</text:span></text:p>
      <text:p text:style-name="P18"><text:span text:style-name="T24">Całkowita wartość </text:span><text:span text:style-name="T25">zamówienia</text:span><text:span text:style-name="T24">…………...….</text:span><text:span text:style-name="T26">zł </text:span><text:span text:style-name="T27">brutto </text:span></text:p>
      <text:p text:style-name="P10"><text:span text:style-name="T22">□</text:span><text:span text:style-name="T30"> <text:s/></text:span><text:span text:style-name="T28">Części l</text:span><text:span text:style-name="T25">l</text:span><text:span text:style-name="T28"> – </text:span><text:span text:style-name="T25">napoje</text:span></text:p>
      <text:p text:style-name="P18"><text:span text:style-name="T24">Całkowita wartość </text:span><text:span text:style-name="T25">zamówienia</text:span><text:span text:style-name="T24">…………....….</text:span><text:span text:style-name="T26">zł </text:span><text:span text:style-name="T27">brutto </text:span></text:p>
      <text:p text:style-name="P10"><text:span text:style-name="T22">□</text:span><text:span text:style-name="T30"> <text:s/></text:span><text:span text:style-name="T24">Części </text:span><text:span text:style-name="T25">ll</text:span><text:span text:style-name="T24">l – </text:span><text:span text:style-name="T25">nabiał</text:span></text:p>
      <text:p text:style-name="P17">Całkowita wartość <text:span text:style-name="T32">zamówienia</text:span>…………….….<text:span text:style-name="T33">zł </text:span><text:span text:style-name="T34">brutto </text:span></text:p>
      <text:p text:style-name="P10"><text:span text:style-name="T22">□</text:span><text:span text:style-name="T30"> <text:s/></text:span><text:span text:style-name="T24">Części l</text:span><text:span text:style-name="T25">V</text:span><text:span text:style-name="T24"> – </text:span><text:span text:style-name="T29">mięso i przetwory mięsne</text:span></text:p>
      <text:p text:style-name="P17">Całkowita wartość <text:span text:style-name="T32">zamówienia</text:span>……………..….<text:span text:style-name="T33">zł </text:span><text:span text:style-name="T34">brutto</text:span></text:p>
      <text:p text:style-name="P10"><text:span text:style-name="T22">□</text:span><text:span text:style-name="T30"> <text:s/></text:span><text:span text:style-name="T24">Części </text:span><text:span text:style-name="T29">V</text:span><text:span text:style-name="T24"> – </text:span><text:span text:style-name="T29">pieczywo</text:span></text:p>
      <text:p text:style-name="P17">Całkowita wartość <text:span text:style-name="T32">zamówienia</text:span>…………….….<text:span text:style-name="T33">zł </text:span><text:span text:style-name="T34">brutto</text:span></text:p>
      <text:p text:style-name="P10"><text:span text:style-name="T22">□</text:span><text:span text:style-name="T30"> <text:s/></text:span><text:span text:style-name="T24">Części </text:span><text:span text:style-name="T29">V</text:span><text:span text:style-name="T24">l – </text:span><text:span text:style-name="T29">produkty mrożone</text:span></text:p>
      <text:p text:style-name="P17">Całkowita wartość <text:span text:style-name="T32">zamówienia</text:span>…..…………....<text:span text:style-name="T33">zł </text:span><text:span text:style-name="T34">brutto </text:span></text:p>
      <text:p text:style-name="P10"><text:span text:style-name="T22">□</text:span><text:span text:style-name="T30"> <text:s/></text:span><text:span text:style-name="T24">Części </text:span><text:span text:style-name="T29">Vl</text:span><text:span text:style-name="T24">l – </text:span><text:span text:style-name="T29">art. ogólnospożywcze</text:span></text:p>
      <text:p text:style-name="P17">Całkowita wartość <text:span text:style-name="T32">zamówienia</text:span>…………….….<text:span text:style-name="T33">zł </text:span><text:span text:style-name="T34">brutto </text:span></text:p>
      <text:p text:style-name="P10"><text:soft-page-break/><text:span text:style-name="T22">□</text:span><text:span text:style-name="T30"> <text:s/></text:span><text:span text:style-name="T24">Części </text:span><text:span text:style-name="T29">Vll</text:span><text:span text:style-name="T24">l – </text:span><text:span text:style-name="T29">woda mineralna</text:span></text:p>
      <text:p text:style-name="P16"><text:span text:style-name="T35">Całkowita wartość </text:span><text:span text:style-name="T32">zamówienia</text:span><text:span text:style-name="T35">…………....….</text:span><text:span text:style-name="T33">zł </text:span><text:span text:style-name="T34">brutto </text:span></text:p>
      <text:p text:style-name="P25"/>
      <text:p text:style-name="P24"/>
      <text:p text:style-name="P24">2. Oświadczam, że:</text:p>
      <text:p text:style-name="P26"><text:span text:style-name="T7">2.1</text:span><text:span text:style-name="T10"> P</text:span><text:span text:style-name="T9">osiada</text:span><text:span text:style-name="T10">m</text:span><text:span text:style-name="T9"> dokument</text:span><text:span text:style-name="T31"> </text:span><text:span text:style-name="Domyślna_20_czcionka_20_akapitu6"><text:span text:style-name="T11">potwierdzający uprawnienie do obrotu żywnością zgodnie z przedmiotem zamówienia, wystawionego przez odpowiedni organ urzędowej kontroli żywności zgodnie z artykułem 73 ust. 1 Ustawy z dnia 25 sierpnia 2006r. o bezpieczeństwie żywności i żywienia </text:span></text:span><text:span text:style-name="Domyślna_20_czcionka_20_akapitu6"><text:span text:style-name="T8">dotyczy części I – VII</text:span></text:span></text:p>
      <text:p text:style-name="P27"><text:span text:style-name="Domyślna_20_czcionka_20_akapitu1"><text:span text:style-name="T16">2</text:span></text:span><text:span text:style-name="Domyślna_20_czcionka_20_akapitu1"><text:span text:style-name="T14">.</text:span></text:span><text:span text:style-name="Domyślna_20_czcionka_20_akapitu1"><text:span text:style-name="T15">2</text:span></text:span><text:span text:style-name="Domyślna_20_czcionka_20_akapitu1"><text:span text:style-name="T17"> </text:span></text:span><text:span text:style-name="Domyślna_20_czcionka_20_akapitu1"><text:span text:style-name="T20">N</text:span></text:span><text:span text:style-name="Domyślna_20_czcionka_20_akapitu1"><text:span text:style-name="T18">ie podlega</text:span></text:span><text:span text:style-name="Domyślna_20_czcionka_20_akapitu1"><text:span text:style-name="T20">m</text:span></text:span><text:span text:style-name="Domyślna_20_czcionka_20_akapitu1"><text:span text:style-name="T18"> wykluczeniu z postępowania na podstawie art. 7 ust 1 ustawy z dnia 13 kwietnia 2022r. o szczególnych rozwiązaniach w zakresie przeciwdziałania wspieraniu agresji na Ukrainę oraz służących ochronie bezpieczeństwa narodowego (Dz.U. 202</text:span></text:span><text:span text:style-name="Domyślna_20_czcionka_20_akapitu1"><text:span text:style-name="T19">4</text:span></text:span><text:span text:style-name="Domyślna_20_czcionka_20_akapitu1"><text:span text:style-name="T18"> poz. </text:span></text:span><text:span text:style-name="Domyślna_20_czcionka_20_akapitu1"><text:span text:style-name="T19">507</text:span></text:span><text:span text:style-name="Domyślna_20_czcionka_20_akapitu1"><text:span text:style-name="T18">)</text:span></text:span></text:p>
      <text:p text:style-name="P4"><text:span text:style-name="Domyślna_20_czcionka_20_akapitu1"><text:span text:style-name="T6"/></text:span></text:p>
      <text:p text:style-name="P4"><text:span text:style-name="Domyślna_20_czcionka_20_akapitu1"><text:span text:style-name="T6"/></text:span></text:p>
      <text:p text:style-name="P23"/>
      <text:p text:style-name="P23"/>
      <text:p text:style-name="P23"/>
      <text:p text:style-name="P23"/>
      <text:p text:style-name="P23"/>
      <text:p text:style-name="P12"/>
      <text:p text:style-name="P6"><text:tab/><text:tab/><text:tab/><text:tab/><text:tab/><text:tab/><text:tab/><text:tab/>.............................................................</text:p>
      <text:p text:style-name="P14"><text:tab/><text:tab/><text:tab/><text:tab/><text:tab/><text:tab/><text:tab/> <text:s text:c="13"/>(pieczęć i podpis osoby uprawnionej)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myślna_20_czcionka_20_akapitu6" style:display-name="Domyślna czcionka akapitu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a04ad"/>
    </style:style>
    <style:style style:name="MT2" style:family="text">
      <style:text-properties officeooo:rsid="0034ec5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/ZP/2024</text:span><text:tab/><text:tab/>załącznik nr 1 do <text:span text:style-name="MT2">z</text:span>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0-28T12:09:08.545000000</dc:date>
    <meta:editing-duration>PT5H48M54S</meta:editing-duration>
    <meta:editing-cycles>27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1" meta:word-count="217" meta:character-count="2054" meta:non-whitespace-character-count="1815"/>
  </office:meta>
</office:document-meta>
</file>