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Times New Roman CE" svg:font-family="Times New Roman CE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-1.6527in"/>
        </style:tab-stops>
      </style:paragraph-properties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0.5833in"/>
        </style:tab-stops>
      </style:paragraph-properties>
    </style:style>
    <style:style style:name="T3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4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P5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0.5833in"/>
        </style:tab-stops>
      </style:paragraph-properties>
    </style:style>
    <style:style style:name="T6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7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P8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0.5833in"/>
        </style:tab-stops>
      </style:paragraph-properties>
    </style:style>
    <style:style style:name="T9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0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1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P12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0.5833in"/>
        </style:tab-stops>
      </style:paragraph-properties>
    </style:style>
    <style:style style:name="T13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4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-1.6527in"/>
          <style:tab-stop style:type="left" style:position="0.5833in"/>
        </style:tab-stops>
      </style:paragraph-properties>
    </style:style>
    <style:style style:name="T16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22" style:parent-style-name="Textbody" style:family="paragraph">
      <style:paragraph-properties fo:text-align="justify" fo:margin-bottom="0.138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" style:parent-style-name="StrongEmphasis" style:family="text">
      <style:text-properties style:font-name-asian="Times New Roman CE" style:font-name-complex="Gulim" style:language-asian="en" style:country-asian="US"/>
    </style:style>
    <style:style style:name="T24" style:parent-style-name="StrongEmphasis" style:family="text">
      <style:text-properties style:font-name-asian="Times New Roman CE" style:font-name-complex="Gulim" style:language-asian="en" style:country-asian="US"/>
    </style:style>
    <style:style style:name="P25" style:parent-style-name="Standard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28" style:parent-style-name="Domyślnaczcionkaakapitu" style:family="text">
      <style:text-properties style:font-name="Century Gothic" style:font-name-complex="Century Gothic" style:font-weight-complex="bold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entury Gothic" style:font-name-complex="Century Gothic" style:font-weight-complex="bold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center"/>
      <style:text-properties style:font-name="Gulim" style:font-name-asian="Courier New" fo:font-weight="bold" style:font-weight-asian="bold" fo:font-style="italic" style:font-style-asian="italic" fo:color="#000000" fo:font-size="10pt" style:font-size-asian="10pt" style:font-size-complex="10pt"/>
    </style:style>
    <style:style style:name="P31" style:parent-style-name="Standard" style:list-style-name="LFO4" style:family="paragraph">
      <style:paragraph-properties fo:text-align="justify" fo:margin-left="0.2958in" fo:text-indent="-0.1972in">
        <style:tab-stops>
          <style:tab-stop style:type="left" style:position="-0.377in"/>
        </style:tab-stops>
      </style:paragraph-properties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left="0.1944in">
        <style:tab-stops/>
      </style:paragraph-properties>
      <style:text-properties style:font-name="Gulim" style:font-name-asian="Courier New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left="0.1944in">
        <style:tab-stops/>
      </style:paragraph-properties>
      <style:text-properties style:font-name="Gulim" style:font-name-asian="Courier New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left="0.1944in">
        <style:tab-stops/>
      </style:paragraph-properties>
      <style:text-properties style:font-name="Gulim" style:font-name-asian="Courier New" fo:color="#000000" fo:font-size="10pt" style:font-size-asian="10pt" style:font-size-complex="10pt"/>
    </style:style>
    <style:style style:name="P35" style:parent-style-name="Standard" style:list-style-name="WW8Num6" style:family="paragraph">
      <style:paragraph-properties>
        <style:tab-stops>
          <style:tab-stop style:type="left" style:position="-15.6486in"/>
        </style:tab-stops>
      </style:paragraph-properties>
    </style:style>
    <style:style style:name="T36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38" style:parent-style-name="Standard" style:list-style-name="WW8Num6" style:family="paragraph">
      <style:paragraph-properties fo:text-align="justify">
        <style:tab-stops>
          <style:tab-stop style:type="left" style:position="-15.6486in"/>
        </style:tab-stops>
      </style:paragraph-properties>
      <style:text-properties style:font-name="Gulim" style:font-name-asian="Courier New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olumn40" style:family="table-column">
      <style:table-column-properties style:column-width="0.2944in" style:use-optimal-column-width="false"/>
    </style:style>
    <style:style style:name="TableColumn41" style:family="table-column">
      <style:table-column-properties style:column-width="1.0791in" style:use-optimal-column-width="false"/>
    </style:style>
    <style:style style:name="TableColumn42" style:family="table-column">
      <style:table-column-properties style:column-width="0.4895in" style:use-optimal-column-width="false"/>
    </style:style>
    <style:style style:name="TableColumn43" style:family="table-column">
      <style:table-column-properties style:column-width="0.8826in" style:use-optimal-column-width="false"/>
    </style:style>
    <style:style style:name="TableColumn44" style:family="table-column">
      <style:table-column-properties style:column-width="1.4236in" style:use-optimal-column-width="false"/>
    </style:style>
    <style:style style:name="TableColumn45" style:family="table-column">
      <style:table-column-properties style:column-width="2.2541in" style:use-optimal-column-width="false"/>
    </style:style>
    <style:style style:name="TableColumn46" style:family="table-column">
      <style:table-column-properties style:column-width="0.0347in" style:use-optimal-column-width="false"/>
    </style:style>
    <style:style style:name="Table39" style:family="table">
      <style:table-properties style:width="6.4583in" fo:margin-left="0.0951in" table:align="left"/>
    </style:style>
    <style:style style:name="TableRow47" style:family="table-row">
      <style:table-row-properties style:min-row-height="0.51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Gulim" style:font-name-asian="Courier New" fo:color="#000000" fo:font-size="10pt" style:font-size-asian="10pt" style:font-size-complex="10pt"/>
    </style:style>
    <style:style style:name="TableRow62" style:family="table-row">
      <style:table-row-properties style:min-row-height="0.386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416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93" style:family="table-cell">
      <style:table-cell-properties fo:border="0.0416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TableRow98" style:family="table-row">
      <style:table-row-properties style:min-row-height="0.546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>
        <style:tab-stops>
          <style:tab-stop style:type="left" style:position="0.9034in"/>
        </style:tab-stops>
      </style:paragraph-properties>
      <style:text-properties style:font-name="Gulim" style:font-name-asian="Courier New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Gulim" style:font-name-asian="Courier New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75in">
        <style:tab-stops/>
      </style:paragraph-properties>
      <style:text-properties style:font-name="Gulim" style:font-name-asian="Courier New" fo:font-style="italic" style:font-style-asian="italic" fo:color="#000000" fo:font-size="8pt" style:font-size-asian="8pt" style:font-size-complex="8pt" style:language-asian="en" style:country-asian="US"/>
    </style:style>
    <style:style style:name="P104" style:parent-style-name="Standard" style:family="paragraph">
      <style:paragraph-properties fo:text-align="justify">
        <style:tab-stops>
          <style:tab-stop style:type="left" style:position="-2.1388in"/>
        </style:tab-stops>
      </style:paragraph-properties>
      <style:text-properties style:font-name="Gulim" style:font-name-asian="Courier New" fo:color="#000000" fo:font-size="8pt" style:font-size-asian="8pt" style:font-size-complex="8pt" style:language-asian="en" style:country-asian="US"/>
    </style:style>
    <style:style style:name="P10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Gulim" style:font-name-asian="Courier New" fo:color="#000000" fo:font-size="10pt" style:font-size-asian="10pt" style:font-size-complex="10pt" style:language-asian="en" style:country-asian="US"/>
    </style:style>
    <style:style style:name="P10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Gulim" style:font-name-asian="Courier New" fo:color="#000000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="Gulim" style:font-name-asian="Courier New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="Century Gothic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Gulim" style:font-name-asian="Courier New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="Gulim" style:font-name-asian="Courier New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style:font-name="Gulim" style:font-name-asian="Courier New" fo:font-size="10pt" style:font-size-asian="10pt" style:font-size-complex="10pt" style:language-asian="en" style:country-asian="US"/>
    </style:style>
    <style:style style:name="T113" style:parent-style-name="Domyślnaczcionkaakapitu" style:family="text">
      <style:text-properties style:font-name="Gulim" style:font-name-asian="Courier New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Gulim" style:font-name-asian="Courier New" fo:color="#000000" fo:font-size="10pt" style:font-size-asian="10pt" style:font-size-complex="10pt" style:language-asian="en" style:country-asian="US"/>
    </style:style>
    <style:style style:name="T116" style:parent-style-name="Domyślnaczcionkaakapitu" style:family="text">
      <style:text-properties style:font-name="Gulim" style:font-name-asian="Courier New" fo:font-style="italic" style:font-style-asian="italic" fo:color="#000000" fo:font-size="10pt" style:font-size-asian="10pt" style:font-size-complex="10pt" style:language-asian="en" style:country-asian="US"/>
    </style:style>
    <style:style style:name="T117" style:parent-style-name="Domyślnaczcionkaakapitu" style:family="text">
      <style:text-properties style:font-name="Gulim" style:font-name-asian="Courier New" fo:color="#000000" fo:font-size="10pt" style:font-size-asian="10pt" style:font-size-complex="10pt" style:language-asian="en" style:country-asian="US"/>
    </style:style>
    <style:style style:name="P118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Gulim" style:font-name-asian="Courier New" fo:color="#000000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Gulim" style:font-name-asian="Courier New" fo:color="#000000" fo:font-size="10pt" style:font-size-asian="10pt" style:font-size-complex="10pt" style:language-asian="en" style:country-asian="US"/>
    </style:style>
    <style:style style:name="P120" style:parent-style-name="Standard" style:family="paragraph">
      <style:paragraph-properties fo:margin-left="0.1972in" fo:text-indent="-0.1972in">
        <style:tab-stops>
          <style:tab-stop style:type="left" style:position="0.1972in"/>
          <style:tab-stop style:type="left" style:position="5.5125in"/>
        </style:tab-stops>
      </style:paragraph-properties>
    </style:style>
    <style:style style:name="T121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22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24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25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26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27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28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left="-0.5319in" fo:text-indent="0.5319in">
        <style:tab-stops/>
      </style:paragraph-properties>
    </style:style>
    <style:style style:name="T130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31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T132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33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34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P135" style:parent-style-name="Standard" style:list-style-name="WW8Num10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36" style:parent-style-name="Domyślnaczcionkaakapitu" style:family="text">
      <style:text-properties style:font-name="Gulim" style:font-name-asian="Gulim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Gulim" style:font-name-asian="Gulim" fo:font-weight="bold" style:font-weight-asian="bold" style:font-weight-complex="bold" fo:font-size="10pt" style:font-size-asian="10pt" style:font-size-complex="10pt"/>
    </style:style>
    <style:style style:name="P138" style:parent-style-name="Standard" style:list-style-name="WW8Num10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Gulim" style:font-name-asian="Courier New" fo:color="#000000" fo:font-size="10pt" style:font-size-asian="10pt" style:font-size-complex="10pt"/>
    </style:style>
    <style:style style:name="P139" style:parent-style-name="Standard" style:list-style-name="WW8Num10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40" style:parent-style-name="Domyślnaczcionkaakapitu" style:family="text">
      <style:text-properties style:font-name="Gulim" style:font-name-asian="Gulim" style:font-weight-complex="bold" fo:color="#000000" fo:font-size="10pt" style:font-size-asian="10pt" style:font-size-complex="10pt"/>
    </style:style>
    <style:style style:name="T141" style:parent-style-name="Domyślnaczcionkaakapitu" style:family="text">
      <style:text-properties style:font-name="Gulim" style:font-name-asian="Gulim" style:font-weight-complex="bold" fo:color="#000000" fo:font-size="10pt" style:font-size-asian="10pt" style:font-size-complex="10pt"/>
    </style:style>
    <style:style style:name="P142" style:parent-style-name="Standard" style:list-style-name="WW8Num10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Gulim" style:font-name-asian="Gulim" fo:color="#000000" style:text-position="sub 65%" fo:font-size="10pt" style:font-size-asian="10pt" style:font-size-complex="10pt"/>
    </style:style>
    <style:style style:name="P144" style:parent-style-name="Standard" style:family="paragraph">
      <style:paragraph-properties fo:text-align="justify" fo:margin-left="0.2916in" fo:text-indent="-0.2916in">
        <style:tab-stops/>
      </style:paragraph-properties>
    </style:style>
    <style:style style:name="T145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46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T147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48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49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T150" style:parent-style-name="Domyślnaczcionkaakapitu" style:family="text">
      <style:text-properties style:font-name="Gulim" style:font-name-asian="Courier New" fo:font-weight="bold" style:font-weight-asian="bold" fo:color="#000000" fo:font-size="10pt" style:font-size-asian="10pt" style:font-size-complex="10pt"/>
    </style:style>
    <style:style style:name="T151" style:parent-style-name="Domyślnaczcionkaakapitu" style:family="text">
      <style:text-properties style:font-name="Gulim" style:font-name-asian="Courier New" fo:font-weight="bold" style:font-weight-asian="bold" fo:color="#000000" style:text-position="sub 65%" fo:font-size="10pt" style:font-size-asian="10pt" style:font-size-complex="10pt"/>
    </style:style>
    <style:style style:name="T152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53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54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55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56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T157" style:parent-style-name="Domyślnaczcionkaakapitu" style:family="text">
      <style:text-properties style:font-name="Gulim" style:font-name-asian="Courier New" fo:color="#000000" fo:font-size="10pt" style:font-size-asian="10pt" style:font-size-complex="10pt"/>
    </style:style>
    <style:style style:name="T158" style:parent-style-name="Domyślnaczcionkaakapitu" style:family="text">
      <style:text-properties style:font-name="Gulim" style:font-name-asian="Courier New" fo:color="#000000" style:text-position="sub 65%" fo:font-size="10pt" style:font-size-asian="10pt" style:font-size-complex="10pt"/>
    </style:style>
    <style:style style:name="P15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Gulim" style:font-name-asian="Courier New" fo:color="#000000" fo:font-size="10pt" style:font-size-asian="10pt" style:font-size-complex="10pt"/>
    </style:style>
    <style:style style:name="P16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Gulim" style:font-name-asian="Courier New" fo:color="#000000" fo:font-size="10pt" style:font-size-asian="10pt" style:font-size-complex="10pt"/>
    </style:style>
    <style:style style:name="P161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Gulim" style:font-name-asian="Courier New" fo:color="#000000" fo:font-size="10pt" style:font-size-asian="10pt" style:font-size-complex="10pt"/>
    </style:style>
    <style:style style:name="P162" style:parent-style-name="Standard" style:family="paragraph">
      <style:paragraph-properties fo:text-align="end">
        <style:tab-stops>
          <style:tab-stop style:type="left" style:position="-1.8472in"/>
          <style:tab-stop style:type="left" style:position="-1.6527in"/>
          <style:tab-stop style:type="left" style:position="0.4861in"/>
        </style:tab-stops>
      </style:paragraph-properties>
    </style:style>
    <style:style style:name="T163" style:parent-style-name="Domyślnaczcionkaakapitu" style:family="text">
      <style:text-properties style:font-name="Gulim" style:font-name-asian="Times New Roman" fo:font-style="italic" style:font-style-asian="italic" fo:color="#000000" fo:font-size="10pt" style:font-size-asian="10pt" style:font-size-complex="10pt"/>
    </style:style>
    <style:style style:name="T164" style:parent-style-name="Domyślnaczcionkaakapitu" style:family="text">
      <style:text-properties style:font-name="Gulim" style:font-name-asian="Courier New" fo:font-style="italic" style:font-style-asian="italic" fo:color="#000000" fo:font-size="10pt" style:font-size-asian="10pt" style:font-size-complex="10pt"/>
    </style:style>
    <style:style style:name="P165" style:parent-style-name="Standard" style:family="paragraph">
      <style:paragraph-properties fo:text-align="end">
        <style:tab-stops>
          <style:tab-stop style:type="left" style:position="-1.8472in"/>
          <style:tab-stop style:type="left" style:position="-1.6527in"/>
          <style:tab-stop style:type="left" style:position="0.4861in"/>
        </style:tab-stops>
      </style:paragraph-properties>
      <style:text-properties style:font-name="Gulim" style:font-name-asian="Courier New" fo:font-style="italic" style:font-style-asian="italic" fo:color="#000000" fo:font-size="10pt" style:font-size-asian="10pt" style:font-size-complex="10pt"/>
    </style:style>
    <style:style style:name="P166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68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69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0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2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4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7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178" style:parent-style-name="Standard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Gulim" style:font-name-asian="Courier New" style:font-weight-complex="bold" fo:font-style="italic" style:font-style-asian="italic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Nazwa i adres Wykonawcy:</text:p>
      <text:p text:style-name="P2"><text:span text:style-name="T3">nazwa:<text:s/></text:span><text:span text:style-name="T4">……………………………………………………………………………………………………………………………………………………</text:span></text:p>
      <text:p text:style-name="P5"><text:span text:style-name="T6">adres:<text:s/></text:span><text:span text:style-name="T7">……………………………………………………………………………………………………………………………………………………</text:span></text:p>
      <text:p text:style-name="P8"><text:bookmark-start text:name="_Hlk73381222"/><text:span text:style-name="T9">NIP:<text:s/></text:span><text:span text:style-name="T10">………………………………………………………………</text:span><text:span text:style-name="T11">…………………………………………………………………………………………</text:span></text:p>
      <text:p text:style-name="P12"><text:bookmark-end text:name="_Hlk73381222"/><text:span text:style-name="T13">Osoba uprawniona do <text:s/>reprezentowania Wykonawcy</text:span><text:span text:style-name="T14">………………………………………………………………</text:span></text:p>
      <text:p text:style-name="P15"><text:span text:style-name="T16">…………………………………………………………………………………………………………………………………………………………………</text:span></text:p>
      <text:p text:style-name="P17"/>
      <text:p text:style-name="P18">FORMULARZ <text:s/>OFERTOWY</text:p>
      <text:p text:style-name="P19"/>
      <text:p text:style-name="P20">w zamówieniu wartości poniżej wartości progowej</text:p>
      <text:p text:style-name="P21"/>
      <text:p text:style-name="P22"><text:bookmark-start text:name="_Hlk31803464"/><text:span text:style-name="T23">mycie kabin warto</text:span><text:span text:style-name="T24">wniczych na terenie <text:s/>m.st. <text:s/>Warszawy <text:s/>oraz Centralnej Składnicy Uzbrojenia <text:s/>w Starej Wsi</text:span></text:p>
      <text:p text:style-name="P25"><text:bookmark-end text:name="_Hlk31803464"/></text:p>
      <text:p text:style-name="P26"><text:span text:style-name="T27">Numer sprawy:<text:s/></text:span><text:span text:style-name="T28">WZP- <text:s/>320 <text:s/>/MW/2</text:span><text:span text:style-name="T29">4</text:span></text:p>
      <text:p text:style-name="P30"/>
      <text:list text:style-name="LFO4" text:continue-numbering="true">
        <text:list-item>
          <text:p text:style-name="P31">Nazwa i adres Zamawiającego</text:p>
        </text:list-item>
      </text:list>
      <text:p text:style-name="P32">SKARB PAŃSTWA - KOMENDANT STOŁECZNY POLICJI</text:p>
      <text:p text:style-name="P33">ul. Nowolipie 2,</text:p>
      <text:p text:style-name="P34">00-150 Warszawa</text:p>
      <text:list text:style-name="WW8Num6" text:continue-numbering="true">
        <text:list-item>
          <text:p text:style-name="P35"><text:span text:style-name="T36">Nazwa nadana zamówieniu: <text:s/></text:span><text:span text:style-name="T37">mycie kabin wartowniczych na terenie m.st. Warszawy <text:s/>oraz Centralnej Składnicy Uzbrojenia w Starej Wsi</text:span></text:p>
        </text:list-item>
        <text:list-item>
          <text:p text:style-name="P38">W odpowiedzi na Państwa ogłoszenie oferujemy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Przedmiot zamówienia</text:p>
          </table:table-cell>
          <table:table-cell table:style-name="TableCell52">
            <text:p text:style-name="P53">Ilość<text:s/></text:p>
          </table:table-cell>
          <table:table-cell table:style-name="TableCell54">
            <text:p text:style-name="P55">Cena jednostkowa Netto(PLN)</text:p>
          </table:table-cell>
          <table:table-cell table:style-name="TableCell56">
            <text:p text:style-name="P57">Cena jednostkowa Brutto (PLN)</text:p>
          </table:table-cell>
          <table:table-cell table:style-name="TableCell58">
            <text:p text:style-name="P59">Wartość w PLN brutto (kol.3x5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line-break/>1</text:p>
          </table:table-cell>
          <table:table-cell table:style-name="TableCell65">
            <text:p text:style-name="P66"><text:line-break/>2</text:p>
          </table:table-cell>
          <table:table-cell table:style-name="TableCell67">
            <text:p text:style-name="P68"><text:line-break/>3</text:p>
          </table:table-cell>
          <table:table-cell table:style-name="TableCell69">
            <text:p text:style-name="P70"/>
            <text:p text:style-name="P71">4</text:p>
          </table:table-cell>
          <table:table-cell table:style-name="TableCell72">
            <text:p text:style-name="P73"/>
            <text:p text:style-name="P74">5</text:p>
          </table:table-cell>
          <table:table-cell table:style-name="TableCell75">
            <text:p text:style-name="P76"><text:line-break/>6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ycie kabin wartowniczych</text:p>
          </table:table-cell>
          <table:table-cell table:style-name="TableCell84">
            <text:p text:style-name="P85"/>
            <text:p text:style-name="P86">18</text:p>
          </table:table-cell>
          <table:table-cell table:style-name="TableCell87">
            <text:p text:style-name="P88"/>
            <text:p text:style-name="P89">……</text:p>
          </table:table-cell>
          <table:table-cell table:style-name="TableCell90">
            <text:p text:style-name="P91"/>
            <text:p text:style-name="P92">………………………</text:p>
          </table:table-cell>
          <table:table-cell table:style-name="TableCell93">
            <text:p text:style-name="P94"/>
            <text:p text:style-name="P95">……………………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6">
            <text:p text:style-name="P102">Cena oferty brutto ………………………………………………………………………………………PLN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* z dokładnością do <text:s/>dwóch miejsc po przecinku</text:p>
      <text:p text:style-name="P105">4. Oświadczamy, że oferowany przez nas przedmiot<text:s/>zamówienia jest zgodny z wymaganiami Zamawiającego określonymi w opisie przedmiotu zamówienia stanowiącym załącznik do ogłoszenia.</text:p>
      <text:p text:style-name="P106"><text:span text:style-name="T107">5. Miejsce realizacji przedmiotu zamówienia:</text:span><text:span text:style-name="T108"><text:s/>ul. Bonifraterska 1(Ambasada Chin) – 1 szt, <text:s/></text:span><text:span text:style-name="T109"><text:s/></text:span><text:span text:style-name="T110">ul. Kawalerii 12 (Ambasada Wielkie</text:span><text:span text:style-name="T111">j Brytanii) – 1 szt; ul. Spacerowa (Ambasada Federacji <text:s/>Rosyjskiej) -1 szt.; ul. Belwederska 49 (Ambasada Federacji Rosyjskiej) -1 szt., Al. Ujazdowskie 29/31 (Ambasada USA)-1szt.;ul. Idzikowskiego 34 (Rezydencja Ambasadora USA)- 1 szt., al. Szucha 12 (Amb</text:span><text:span text:style-name="T112">asada Ukrainy) – 1szt., ul. Jazdów 9 ( Rezydencja Ambasadora <text:s/>Francji) – 1 szt.; Teren Centralnej Składnicy Uzbrojenia – 7 szt. , Obiekt policyjny „ Szczęśliwice” ul. Włochowska 25/33 – 2 szt. ;Obiekt policyjny Komendy Stołecznej Policji ul. Nowolipie 2 <text:s/>–</text:span><text:span text:style-name="T113"><text:s/>1 szt.</text:span></text:p>
      <text:p text:style-name="P114"><text:span text:style-name="T115">6</text:span><text:span text:style-name="T116">.<text:s/></text:span><text:span text:style-name="T117">Termin realizacji przedmiotu zamówienia: <text:s/>maj <text:s/>2024 r. Termin wykonania przedmiotu zamówienia: do 5 dni roboczych od otrzymania zlecenia</text:span></text:p>
      <text:p text:style-name="P118">7. Oświadczamy, że uważamy się za związanych niniejszą ofertą przez 30 dni licząc od ostatecznego terminu <text:s/>składania ofert.</text:p>
      <text:p text:style-name="P119">8. Wykonawca oświadcza, że wypełnił obowiązki informacyjne zgodnie z art. 13 lub art.14 ogólnego rozporządzenia o ochronie danych osobowych ( RODO), wobec każdej osoby fizycznej od której dane osobowe bezpośrednio lub pośrednio pozyskał w celu wpisania jej do wartości oferty <text:s/>lub<text:s/><text:soft-page-break/>załącznika do oferty jako dane osoby reprezentującej <text:s/>Wykonawcę <text:s/>lub uczestniczącej w wykonaniu zamówienia.</text:p>
      <text:p text:style-name="P120"><text:span text:style-name="T121">9.</text:span><text:span text:style-name="T122">Reklamacje</text:span><text:span text:style-name="T123"><text:s/>należy składać na adres<text:s/></text:span><text:bookmark-start text:name="_Hlk25915595"/><text:span text:style-name="T124">……………………………………………………………</text:span><text:bookmark-end text:name="_Hlk25915595"/><text:span text:style-name="T125"><text:s/></text:span><text:span text:style-name="T126">nr faksu<text:s/></text:span><text:span text:style-name="T127">………………………………………</text:span><text:span text:style-name="T128">.</text:span></text:p>
      <text:p text:style-name="P129"><text:span text:style-name="T130">10.</text:span><text:span text:style-name="T131"><text:s/></text:span><text:span text:style-name="T132">Do Formularza<text:s/></text:span><text:span text:style-name="T133">Ofertowego dołączam</text:span><text:span text:style-name="T134">:</text:span></text:p>
      <text:list text:style-name="WW8Num10" text:continue-numbering="true">
        <text:list-item>
          <text:p text:style-name="P135"><text:bookmark-start text:name="_Hlk102125437"/><text:span text:style-name="T136">oświadczenie dotyczące braku podstaw <text:s/>wykluczenia – <text:s/></text:span><text:span text:style-name="T137">wzór załącznik nr 2</text:span></text:p>
        </text:list-item>
        <text:list-item>
          <text:p text:style-name="P138"><text:bookmark-end text:name="_Hlk102125437"/>Pełnomocnictwo/upoważnienie jeżeli ofertę podpisuje osoba, której uprawnienie do reprezentowania wykonawcy nie wynika z właściwego rejestru lub wypisu z centralnej ewidencji i informacji o działalności gospodarczej.</text:p>
        </text:list-item>
        <text:list-item>
          <text:p text:style-name="P139"><text:span text:style-name="T140">aktualny odpis z właściwego rejestru, lub centralnej ewidencji i informacji o działalności gospodarczej, jeżeli odrębne przepisy wymagają wpisu do rejestru lub ewidencji, wystawiony nie wcześniej niż 6<text:s/></text:span><text:span text:style-name="T141">miesięcy przed upływem składania ofert.</text:span></text:p>
        </text:list-item>
        <text:list-item>
          <text:p text:style-name="P142"><text:span text:style-name="T143">………………………………………………………………………………………………………………………</text:span></text:p>
        </text:list-item>
      </text:list>
      <text:p text:style-name="P144"><text:span text:style-name="T145">11.</text:span><text:span text:style-name="T146"><text:s/>Osobą wyznaczoną przez Wykonawcę do kontaktów z Zamawiającym w sprawie realizacji <text:s/>przedmiotu zamówienia jest<text:s/></text:span><text:span text:style-name="T147">…………………………………………………………………………………………………………………………………</text:span></text:p>
      <text:p text:style-name="Standard"><text:span text:style-name="T148">12. <text:s/></text:span><text:span text:style-name="T149">D</text:span><text:span text:style-name="T150">ane kontaktowe:</text:span><text:span text:style-name="T151">……………………………………………………………………</text:span><text:span text:style-name="T152">tel.:</text:span><text:bookmark-start text:name="_Hlk34823442"/><text:span text:style-name="T153">……………………………………………………………</text:span><text:bookmark-end text:name="_Hlk34823442"/><text:span text:style-name="T154">………………<text:s/></text:span><text:span text:style-name="T155">faks:</text:span><text:span text:style-name="T156">………………………………………………………………………………………</text:span><text:span text:style-name="T157">e-mail:<text:s/></text:span><text:span text:style-name="T158">…………………………………………………………………………………</text:span></text:p>
      <text:p text:style-name="P159"/>
      <text:p text:style-name="P160"/>
      <text:p text:style-name="P161"/>
      <text:p text:style-name="P162"><text:span text:style-name="T163">…………………</text:span><text:span text:style-name="T164">……………………</text:span></text:p>
      <text:p text:style-name="P165">Data, podpis i pieczęć Wykonawcy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Times New Roman CE" svg:font-family="Times New Roman CE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2pt" style:font-size-asian="12pt"/>
    </style:style>
    <style:style style:name="WW8Num6z0" style:display-name="WW8Num6z0" style:family="text">
      <style:text-properties style:font-name-asian="Courier New" fo:font-weight="normal" style:font-weight-asian="normal" fo:font-style="italic" style:font-style-asian="italic" fo:font-size="11pt" style:font-size-asian="11pt" style:font-size-complex="11pt"/>
    </style:style>
    <style:style style:name="WW8Num10z0" style:display-name="WW8Num10z0" style:family="text">
      <style:text-properties fo:font-style="normal" style:font-style-asian="normal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2pt" style:font-size-asian="12pt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ourier New" fo:font-weight="normal" style:font-weight-asian="normal" fo:font-style="italic" style:font-style-asian="italic" fo:font-size="11pt" style:font-size-asian="11pt" style:font-size-complex="11pt"/>
    </style:style>
    <text:list-style style:name="WW8Num6" style:display-name="WW8Num6">
      <text:list-level-style-number text:level="1" text:style-name="WW_CharLFO2LVL1" style:num-suffix="." style:num-format="1" text:start-value="2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WW_CharLFO3LVL1" style:family="text">
      <style:text-properties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3LVL1" style:num-suffix=")" style:num-format="a" style:num-letter-sync="true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och Anna</meta:initial-creator>
    <dc:creator>Donoch Anna</dc:creator>
    <meta:creation-date>2020-02-17T12:47:00Z</meta:creation-date>
    <dc:date>2024-04-23T10:50:00Z</dc:date>
    <meta:template xlink:href="Normal" xlink:type="simple"/>
    <meta:editing-cycles>81</meta:editing-cycles>
    <meta:editing-duration>PT7620S</meta:editing-duration>
    <meta:document-statistic meta:page-count="2" meta:paragraph-count="7" meta:word-count="531" meta:character-count="3712" meta:row-count="26" meta:non-whitespace-character-count="3188"/>
  </office:meta>
</office:document-meta>
</file>