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Segoe UI" style:font-name-complex="Segoe UI" fo:font-weight="bold" style:font-weight-asian="bold"/>
    </style:style>
    <style:style style:name="P2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4" style:family="table-column">
      <style:table-column-properties style:column-width="6.7201in"/>
    </style:style>
    <style:style style:name="Table3" style:family="table">
      <style:table-properties style:width="6.7201in" fo:margin-left="0.0486in" table:align="left"/>
    </style:style>
    <style:style style:name="TableRow5" style:family="table-row">
      <style:table-row-properties style:min-row-height="1.7277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3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1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20" style:parent-style-name="Tekstpodstawowy" style:family="paragraph">
      <style:text-properties fo:font-size="8pt" style:font-size-asian="8pt" style:font-size-complex="8pt"/>
    </style:style>
    <style:style style:name="P21" style:parent-style-name="Nagłówek1" style:family="paragraph">
      <style:paragraph-properties fo:text-align="end"/>
      <style:text-properties style:font-name="Segoe UI" style:font-name-complex="Segoe UI" fo:font-size="10pt" style:font-size-asian="10pt"/>
    </style:style>
    <style:style style:name="P22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23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24" style:parent-style-name="Tekstpodstawowy" style:list-style-name="LFO4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T26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T27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8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29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2" style:parent-style-name="Domyślnaczcionkaakapitu" style:family="text">
      <style:text-properties style:font-name="Segoe UI" style:font-name-complex="Segoe UI" style:language-asian="pl" style:country-asian="PL"/>
    </style:style>
    <style:style style:name="T33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4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3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4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1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2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43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44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48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9" style:parent-style-name="Normalny" style:family="paragraph">
      <style:paragraph-properties fo:widows="0" fo:orphans="0" style:text-autospace="none" fo:line-height="115%"/>
    </style:style>
    <style:style style:name="T5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65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7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3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77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78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7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80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8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85" style:parent-style-name="Normalny" style:family="paragraph">
      <style:paragraph-properties fo:widows="0" fo:orphans="0" style:text-autospace="none" fo:line-height="115%"/>
    </style:style>
    <style:style style:name="T8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96" style:parent-style-name="Normalny" style:family="paragraph">
      <style:paragraph-properties fo:widows="0" fo:orphans="0" style:text-autospace="none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97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 fo:hyphenate="false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100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101" style:parent-style-name="Domyślnaczcionkaakapitu" style:family="text">
      <style:text-properties style:font-name="Segoe UI" style:font-name-complex="Segoe UI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MS Gothic" style:font-name-asian="MS Gothic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paragraph-properties fo:text-align="justify"/>
      <style:text-properties style:font-name="Segoe UI" style:font-name-complex="Segoe UI"/>
    </style:style>
    <style:style style:name="P106" style:parent-style-name="Normalny" style:family="paragraph">
      <style:paragraph-properties fo:text-align="justify"/>
      <style:text-properties style:font-name="Segoe UI" style:font-name-complex="Segoe UI"/>
    </style:style>
    <style:style style:name="P107" style:parent-style-name="Normalny" style:family="paragraph">
      <style:paragraph-properties fo:text-align="justify"/>
      <style:text-properties style:font-name="Segoe UI" style:font-name-complex="Segoe UI"/>
    </style:style>
    <style:style style:name="P108" style:parent-style-name="Normalny" style:family="paragraph">
      <style:paragraph-properties fo:text-align="justify"/>
      <style:text-properties style:font-name="Segoe UI" style:font-name-complex="Segoe UI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MS Gothic" style:font-name-asian="MS Gothic" style:font-name-complex="Segoe UI"/>
    </style:style>
    <style:style style:name="T111" style:parent-style-name="Domyślnaczcionkaakapitu" style:family="text">
      <style:text-properties style:font-name="Segoe UI" style:font-name-complex="Segoe UI"/>
    </style:style>
    <style:style style:name="P112" style:parent-style-name="Normalny" style:family="paragraph">
      <style:paragraph-properties fo:text-align="justify"/>
      <style:text-properties style:font-name="Segoe UI" style:font-name-complex="Segoe UI"/>
    </style:style>
    <style:style style:name="P113" style:parent-style-name="Normalny" style:family="paragraph">
      <style:paragraph-properties fo:text-align="justify"/>
      <style:text-properties style:font-name="Segoe UI" style:font-name-complex="Segoe UI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Segoe UI" style:font-name-complex="Segoe UI"/>
    </style:style>
    <style:style style:name="T116" style:parent-style-name="Domyślnaczcionkaakapitu" style:family="text">
      <style:text-properties style:font-name="Segoe UI" style:font-name-complex="Segoe UI" fo:font-style="italic" style:font-style-asian="italic" style:font-style-complex="italic" fo:color="#ED0000"/>
    </style:style>
    <style:style style:name="P117" style:parent-style-name="Normalny" style:family="paragraph">
      <style:paragraph-properties fo:text-align="justify"/>
      <style:text-properties style:font-name="Segoe UI" style:font-name-complex="Segoe UI"/>
    </style:style>
    <style:style style:name="P118" style:parent-style-name="Akapitzlistą" style:list-style-name="LFO5" style:family="paragraph">
      <style:paragraph-properties fo:text-align="justify" fo:margin-bottom="0in" fo:line-height="100%"/>
      <style:text-properties style:font-name="Segoe UI" style:font-name-complex="Segoe UI" fo:font-size="10pt" style:font-size-asian="10pt"/>
    </style:style>
    <style:style style:name="P119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120" style:parent-style-name="Normalny" style:family="paragraph">
      <style:paragraph-properties fo:text-align="justify"/>
      <style:text-properties style:font-name="Segoe UI" style:font-name-complex="Segoe UI"/>
    </style:style>
    <style:style style:name="P121" style:parent-style-name="Normalny" style:family="paragraph">
      <style:paragraph-properties fo:text-align="justify"/>
      <style:text-properties style:font-name="Segoe UI" style:font-name-complex="Segoe UI"/>
    </style:style>
    <style:style style:name="P122" style:parent-style-name="Normalny" style:family="paragraph">
      <style:paragraph-properties fo:text-align="justify"/>
      <style:text-properties style:font-name="Segoe UI" style:font-name-complex="Segoe UI"/>
    </style:style>
    <style:style style:name="P123" style:parent-style-name="Normalny" style:family="paragraph">
      <style:paragraph-properties fo:text-align="justify"/>
      <style:text-properties style:font-name="Segoe UI" style:font-name-complex="Segoe UI"/>
    </style:style>
    <style:style style:name="P124" style:parent-style-name="Normalny" style:family="paragraph">
      <style:paragraph-properties fo:text-align="justify"/>
      <style:text-properties style:font-name="Segoe UI" style:font-name-complex="Segoe UI"/>
    </style:style>
    <style:style style:name="P125" style:parent-style-name="Normalny" style:family="paragraph">
      <style:paragraph-properties fo:text-align="justify"/>
      <style:text-properties style:font-name="Segoe UI" style:font-name-complex="Segoe UI"/>
    </style:style>
    <style:style style:name="P126" style:parent-style-name="Akapitzlistą" style:list-style-name="LFO5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Segoe UI" style:font-name-complex="Segoe UI"/>
    </style:style>
    <style:style style:name="T129" style:parent-style-name="Domyślnaczcionkaakapitu" style:family="text">
      <style:text-properties style:font-name="Segoe UI" style:font-name-complex="Segoe UI"/>
    </style:style>
    <style:style style:name="T130" style:parent-style-name="Domyślnaczcionkaakapitu" style:family="text">
      <style:text-properties style:font-name="Segoe UI" style:font-name-complex="Segoe UI"/>
    </style:style>
    <style:style style:name="T131" style:parent-style-name="Domyślnaczcionkaakapitu" style:family="text">
      <style:text-properties style:font-name="Segoe UI" style:font-name-complex="Segoe UI"/>
    </style:style>
    <style:style style:name="T132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Segoe UI" style:font-name-complex="Segoe UI"/>
    </style:style>
    <style:style style:name="P135" style:parent-style-name="Normalny" style:family="paragraph">
      <style:paragraph-properties fo:text-align="justify"/>
      <style:text-properties style:font-name="Segoe UI" style:font-name-complex="Segoe UI"/>
    </style:style>
    <style:style style:name="P13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3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38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39" style:parent-style-name="Domyślnaczcionkaakapitu" style:family="text">
      <style:text-properties style:font-name="Segoe UI" style:font-name-complex="Segoe UI" fo:font-style="italic" style:font-style-asian="italic" style:font-style-complex="italic" fo:color="#ED0000" fo:font-size="10pt" style:font-size-asian="10pt"/>
    </style:style>
    <style:style style:name="T140" style:parent-style-name="Domyślnaczcionkaakapitu" style:family="text">
      <style:text-properties style:font-name="Segoe UI" style:font-name-complex="Segoe UI" fo:font-style="italic" style:font-style-asian="italic" style:font-style-complex="italic" fo:color="#ED0000" fo:font-size="10pt" style:font-size-asian="10pt"/>
    </style:style>
    <style:style style:name="P14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42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fo:font-size="10pt" style:font-size-asian="10pt"/>
    </style:style>
    <style:style style:name="T144" style:parent-style-name="Domyślnaczcionkaakapitu" style:family="text">
      <style:text-properties style:font-name="Segoe UI" style:font-name-complex="Segoe UI" fo:font-size="10pt" style:font-size-asian="10pt"/>
    </style:style>
    <style:style style:name="T145" style:parent-style-name="Domyślnaczcionkaakapitu" style:family="text">
      <style:text-properties style:font-name="Segoe UI" style:font-name-complex="Segoe UI" fo:font-size="10pt" style:font-size-asian="10pt"/>
    </style:style>
    <style:style style:name="T146" style:parent-style-name="Domyślnaczcionkaakapitu" style:family="text">
      <style:text-properties style:font-name="Segoe UI" style:font-name-complex="Segoe UI" fo:font-size="10pt" style:font-size-asian="10pt"/>
    </style:style>
    <style:style style:name="T147" style:parent-style-name="Domyślnaczcionkaakapitu" style:family="text">
      <style:text-properties style:font-name="Segoe UI" style:font-name-complex="Segoe UI" fo:font-size="10pt" style:font-size-asian="10pt"/>
    </style:style>
    <style:style style:name="T148" style:parent-style-name="Domyślnaczcionkaakapitu" style:family="text">
      <style:text-properties style:font-name="Segoe UI" style:font-name-complex="Segoe UI" fo:font-size="10pt" style:font-size-asian="10pt"/>
    </style:style>
    <style:style style:name="T149" style:parent-style-name="Domyślnaczcionkaakapitu" style:family="text">
      <style:text-properties style:font-name="Segoe UI" style:font-name-complex="Segoe UI" fo:font-size="10pt" style:font-size-asian="10pt"/>
    </style:style>
    <style:style style:name="T150" style:parent-style-name="Domyślnaczcionkaakapitu" style:family="text">
      <style:text-properties style:font-name="Segoe UI" style:font-name-complex="Segoe UI" fo:font-size="10pt" style:font-size-asian="10pt"/>
    </style:style>
    <style:style style:name="T151" style:parent-style-name="Domyślnaczcionkaakapitu" style:family="text">
      <style:text-properties style:font-name="Segoe UI" style:font-name-complex="Segoe UI" fo:font-size="10pt" style:font-size-asian="10pt"/>
    </style:style>
    <style:style style:name="T152" style:parent-style-name="Domyślnaczcionkaakapitu" style:family="text">
      <style:text-properties style:font-name="Segoe UI" style:font-name-complex="Segoe UI" fo:font-size="10pt" style:font-size-asian="10pt"/>
    </style:style>
    <style:style style:name="T153" style:parent-style-name="Domyślnaczcionkaakapitu" style:family="text">
      <style:text-properties style:font-name="Segoe UI" style:font-name-complex="Segoe UI" fo:font-size="10pt" style:font-size-asian="10pt"/>
    </style:style>
    <style:style style:name="T15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155" style:parent-style-name="Domyślnaczcionkaakapitu" style:family="text">
      <style:text-properties style:font-name="Segoe UI" style:font-name-complex="Segoe UI" fo:font-size="10pt" style:font-size-asian="10pt"/>
    </style:style>
    <style:style style:name="P15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57" style:parent-style-name="Domyślnaczcionkaakapitu" style:family="text">
      <style:text-properties style:font-name="Segoe UI" style:font-name-complex="Segoe UI" fo:font-size="10pt" style:font-size-asian="10pt"/>
    </style:style>
    <style:style style:name="T1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159" style:parent-style-name="Domyślnaczcionkaakapitu" style:family="text">
      <style:text-properties style:font-name="Segoe UI" style:font-name-complex="Segoe UI" fo:font-size="10pt" style:font-size-asian="10pt"/>
    </style:style>
    <style:style style:name="P160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61" style:parent-style-name="Domyślnaczcionkaakapitu" style:family="text">
      <style:text-properties style:font-name="Segoe UI" style:font-name-complex="Segoe UI" fo:font-style="italic" style:font-style-asian="italic" style:font-style-complex="italic" fo:color="#ED0000" fo:font-size="10pt" style:font-size-asian="10pt"/>
    </style:style>
    <style:style style:name="P162" style:parent-style-name="Akapitzlistą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63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64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65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66" style:parent-style-name="Akapitzlistą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67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68" style:parent-style-name="Norma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Segoe UI" style:font-name-complex="Segoe UI"/>
    </style:style>
    <style:style style:name="P170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172" style:family="table-column">
      <style:table-column-properties style:column-width="2.9145in" style:use-optimal-column-width="false"/>
    </style:style>
    <style:style style:name="TableColumn173" style:family="table-column">
      <style:table-column-properties style:column-width="3.2118in" style:use-optimal-column-width="false"/>
    </style:style>
    <style:style style:name="Table171" style:family="table">
      <style:table-properties style:width="6.1263in" fo:margin-left="0.276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Segoe UI" style:font-name-complex="Segoe UI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Segoe UI" style:font-name-complex="Segoe UI" fo:font-weight="bold" style:font-weight-asian="bold"/>
    </style:style>
    <style:style style:name="T181" style:parent-style-name="Domyślnaczcionkaakapitu" style:family="text">
      <style:text-properties style:font-name="Segoe UI" style:font-name-complex="Segoe UI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/>
    </style:style>
    <style:style style:name="P192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193" style:parent-style-name="Normalny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94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95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96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97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98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99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200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201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</office:automatic-styles>
  <office:body>
    <office:text text:use-soft-page-breaks="true">
      <text:p text:style-name="P1">Formularz ofertowy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ANE DOTYCZĄCE WYKONAWCY / WYKONAWCÓW WSPÓLNIE UBIEGAJĄCYCH SIĘ<text:s/></text:p>
            <text:p text:style-name="P9"><text:s text:c="50"/>O UDZIELENIE ZAMÓWIENIA</text:p>
            <text:p text:style-name="P10"/>
            <text:p text:style-name="P11">Nazwa <text:s/>Wykonawcy: ………………………………………………..………………………………………………………………...................................................</text:p>
            <text:p text:style-name="P12">………………………………………………………………………………………………………………………………………………………………………………………….</text:p>
            <text:p text:style-name="P13"><text:s text:c="57"/>podać firmę/pełną nazwę i adres Wykonawcy</text:p>
            <text:p text:style-name="P14"/>
            <text:p text:style-name="P15">Adres e-mail: …………………………………………….…………………………………………………………………………………............................................</text:p>
            <text:p text:style-name="P16">Numer telefonu: ........................................................................................................................................................................................................</text:p>
            <text:p text:style-name="P17">REGON ….............................................................. NIP/PESEL <text:s/>…..............................................................................</text:p>
            <text:p text:style-name="P18">W przypadku<text:s/>wykonawców wspólnie ubiegających się o udzielenie zamówienia, powyższe powtórzyć<text:s/><text:line-break/>w odniesieniu do każdego z nich</text:p>
            <text:p text:style-name="P19"/>
          </table:table-cell>
        </table:table-row>
      </table:table>
      <text:p text:style-name="P20"/>
      <text:p text:style-name="P21">FORMULARZ OFERTOWY</text:p>
      <text:p text:style-name="P22">Dom Pomocy Społecznej „Zielony Taras” w Koszalinie</text:p>
      <text:p text:style-name="P23"/>
      <text:list text:style-name="LFO4" text:continue-numbering="true">
        <text:list-item>
          <text:p text:style-name="P24"><text:span text:style-name="T25">Nawiązując do ogłoszenia o zamówieniu na:</text:span></text:p>
        </text:list-item>
      </text:list>
      <text:p text:style-name="Tekstpodstawowy"><text:span text:style-name="T26">Świadczenie usług gastronomicznych na potrzeby Domu Pomocy Społecznej<text:s/></text:span><text:span text:style-name="T27"><text:line-break/>„Zielony Taras” w Koszalinie</text:span></text:p>
      <text:p text:style-name="P28">składamy niniejszą ofertę i oferujemy wykonanie przedmiotu zamówienia zgodnie z wymogami zawartymi w specyfikacji warunków zamówienia</text:p>
      <text:p text:style-name="P29"/>
      <text:p text:style-name="P30"><text:span text:style-name="T31">za</text:span><text:span text:style-name="T32"><text:s/></text:span><text:span text:style-name="T33">cenę *</text:span><text:span text:style-name="T34"><text:s/></text:span><text:span text:style-name="T35">: ................................................</text:span><text:span text:style-name="T36">.......</text:span><text:span text:style-name="T37"><text:s/>zł</text:span><text:span text:style-name="T38"><text:s/>brutto łącznie (słownie: ……………………………………)</text:span><text:span text:style-name="T39">,</text:span></text:p>
      <text:p text:style-name="P40">(* cena obejmuje wszystkie należne podatki, w tym podatek VAT<text:s/>i została obliczona zgodnie z zaleceniami Zamawiającego, określonymi w Rozdziale I pkt 15 oraz jest cena łączną za wykonanie wszystkich części zamówienia).<text:s/></text:p>
      <text:p text:style-name="P41"/>
      <text:p text:style-name="P42">Cena ta obejmuje:</text:p>
      <text:p text:style-name="P43"><text:span text:style-name="T44">1)</text:span><text:span text:style-name="T45"><text:s text:c="2"/>…………………………………………..<text:s/></text:span><text:span text:style-name="T46">zł brutto</text:span><text:span text:style-name="T47"><text:s/>za wykonanie Części 1 Świadczenie usług gastronomicznych dla mieszkańców Domu Pomocy Społecznej „Zielony Taras” w Koszalinie (słownie: …………. 00/100)</text:span></text:p>
      <text:p text:style-name="P48"/>
      <text:p text:style-name="P49"><text:span text:style-name="T50">1.1)</text:span><text:span text:style-name="T51"><text:s/></text:span><text:span text:style-name="T52">cenę jednostkową</text:span><text:span text:style-name="T53"><text:s/>za osobodzień w wysokości:<text:s/></text:span><text:span text:style-name="T54"><text:line-break/></text:span><text:span text:style-name="T55">-</text:span><text:span text:style-name="T56"><text:s/>…………………………zł brutto (diety<text:s/></text:span><text:span text:style-name="T57">zwykła</text:span><text:span text:style-name="T58">)</text:span><text:span text:style-name="T59">,</text:span><text:span text:style-name="T60"><text:line-break/></text:span><text:span text:style-name="T61">-</text:span><text:span text:style-name="T62"><text:s/>…………………………zł brutto (dieta cukrzycowa</text:span><text:span text:style-name="T63">).</text:span></text:p>
      <text:p text:style-name="P64"><text:span text:style-name="T65">2)</text:span><text:span text:style-name="T66"><text:s text:c="2"/>…………………………………………..<text:s/></text:span><text:span text:style-name="T67">zł brutto</text:span><text:span text:style-name="T68"><text:s/>za wykonanie Części 2 Świadczenie usług gastronomicznych dla uczestników Dziennego Domu Złoty Wiek „Senior+” (słownie: …………. 00/100)</text:span></text:p>
      <text:p text:style-name="P69"/>
      <text:p text:style-name="P70"><text:span text:style-name="T71">2.1)</text:span><text:span text:style-name="T72"><text:s/></text:span><text:span text:style-name="T73">cenę jednostkową</text:span><text:span text:style-name="T74"><text:s/>za<text:s/></text:span><text:span text:style-name="T75">posiłek jednodaniowy</text:span><text:span text:style-name="T76">:<text:s/></text:span></text:p>
      <text:p text:style-name="P77">-<text:s/>…………………………zł brutto/1 osoba (słownie: …………………….. 00/100),</text:p>
      <text:p text:style-name="P78"/>
      <text:p text:style-name="P79"><text:span text:style-name="T80">3)</text:span><text:span text:style-name="T81"><text:s/>…………………………………………..<text:s/></text:span><text:span text:style-name="T82">zł brutto</text:span><text:span text:style-name="T83"><text:s/>za wykonanie Części 3 Świadczenie usług gastronomicznych dla uczestników Dziennego Domu Pogodna Jesień „Senior+ (słownie: …………. 00/100)</text:span></text:p>
      <text:p text:style-name="P84"/>
      <text:p text:style-name="P85"><text:span text:style-name="T86">3.1)</text:span><text:span text:style-name="T87"><text:s/></text:span><text:span text:style-name="T88">cenę jednostkową</text:span><text:span text:style-name="T89"><text:s/>za osobodzień w wysokości:<text:s/></text:span><text:span text:style-name="T90"><text:line-break/></text:span><text:span text:style-name="T91">-</text:span><text:span text:style-name="T92"><text:s/>…………………………zł</text:span><text:span text:style-name="T93"><text:s/>brutto</text:span><text:span text:style-name="T94"><text:s/></text:span><text:span text:style-name="T95">/1 osoba (słownie: …………………….. 00/100).</text:span></text:p>
      <text:p text:style-name="P96"/>
      <text:p text:style-name="P97"/>
      <text:soft-page-break/>
      <text:p text:style-name="P98"><text:span text:style-name="T99">2.</text:span><text:span text:style-name="T100"><text:tab/>Deklarujemy, że w okresie realizacji zamówienia będziemy dysponować<text:s/></text:span><text:span text:style-name="T101">osobami, skierowanymi do realizacji zamówienia, pełniącymi następujące funkcje:</text:span></text:p>
      <text:p text:style-name="P102"><text:span text:style-name="T103">☐</text:span><text:span text:style-name="T104"><text:s/>Dla Części 1:</text:span></text:p>
      <text:p text:style-name="P105">1) szefa kuchni z doświadczeniem w zawodzie kucharz: …………………………. (należy wskazać doświadczenie w latach),</text:p>
      <text:p text:style-name="P106">2) kucharz<text:s/>z doświadczeniem w zawodzie kucharz: …………………………. (należy wskazać doświadczenie<text:s/><text:line-break/>w latach),</text:p>
      <text:p text:style-name="P107">5) pomoc kuchenna,</text:p>
      <text:p text:style-name="P108">4) dietetyk,</text:p>
      <text:p text:style-name="P109"><text:span text:style-name="T110">☐</text:span><text:span text:style-name="T111"><text:s/>dla Części 2 i Części 3</text:span></text:p>
      <text:p text:style-name="P112">3) kucharz<text:s/>z doświadczeniem w zawodzie kucharz: …………………………. (należy wskazać doświadczenie<text:s/><text:line-break/>w latach),</text:p>
      <text:p text:style-name="P113">4) pomoc kuchenna,</text:p>
      <text:p text:style-name="P114"><text:bookmark-start text:name="_Hlk121313216"/><text:span text:style-name="T115">- w co najmniej minimalnym zakresie dla części 1-3, określonym przez Zamawiającego w Rozdziale I pkt 5 ppkt 3.2).<text:s/></text:span><text:span text:style-name="T116">Należy wypełnić odpowiednio w zależności od złożonej oferty na daną część.</text:span></text:p>
      <text:p text:style-name="P117"><text:bookmark-end text:name="_Hlk121313216"/></text:p>
      <text:list text:style-name="LFO5" text:continue-numbering="true">
        <text:list-item>
          <text:p text:style-name="P118">Oświadczamy, że<text:s/>osoby, wykonujące<text:s/>co najmniej<text:s/>niżej wymienione czynności:</text:p>
        </text:list-item>
      </text:list>
      <text:p text:style-name="P119"/>
      <text:p text:style-name="P120">1) zamawianie i odbiór towarów, organizacja pracy kuchni, bieżąca kontrola produkcji, higieny<text:s/><text:line-break/>i porządków, pomoc w pracach kuchni podczas dużego nasilenia pracy, tworzenie jadłospisów, inwentaryzacja produktów spożywczych, sprzętu i wyposażenia (szef kuchni),</text:p>
      <text:p text:style-name="P121">2) przygotowywanie posiłków zgodnie z jadłospisem, przy użyciu artykułów spożywczych wydanych<text:s/><text:line-break/>do kuchni, dbanie o jakość i smak przygotowywanych posiłków, porcjowanie i wydawanie posiłków (kucharz),</text:p>
      <text:p text:style-name="P122">3) obróbka wstępna warzyw, owoców oraz wszelkich surowców do produkcji posiłków, w tym mycie, obieranie, czyszczenie, rozdrabnianie warzyw, owoców i innych surowców, przygotowywanie potraw zgodnie z wytycznymi kucharza, pomoc w porcjowaniu i wydawaniu posiłków, gospodarowanie produktami spożywczymi i sprzętem, mycie naczyń i sprzętu kuchennego, doraźne zastępowanie kucharza (pomoc kuchenna) i przygotowanie sali konsumpcyjnej, obsługa sali.</text:p>
      <text:p text:style-name="P123"/>
      <text:p text:style-name="P124">-<text:s/>w czasie realizacji przedmiotu zamówienia zatrudnione<text:s/>będą na podstawie umowy o pracę<text:s/>w rozumieniu przepisów ustawy z dnia 26 czerwca 1974 r. – Kodeks pracy (t.j.<text:s/>Dz. U. z 2023<text:s/>r.,poz.<text:s/>1465)</text:p>
      <text:p text:style-name="P125"/>
      <text:list text:style-name="LFO5" text:continue-numbering="true">
        <text:list-item>
          <text:p text:style-name="P126">Deklarujemy,<text:s/>że<text:s/>stałym<text:s/>elementem<text:s/>jadłospisu<text:s/>w okresie realizacji zamówienia<text:s/>(w cenie oferty):<text:s/></text:p>
        </text:list-item>
      </text:list>
      <text:p text:style-name="P127"><text:span text:style-name="T128"><text:s text:c="6"/></text:span><text:span text:style-name="T129">1)<text:s/></text:span><text:span text:style-name="T130">będzie<text:s/></text:span><text:span text:style-name="T131">dodatkowy posiłek<text:s/></text:span><text:span text:style-name="T132">dla diety<text:s/></text:span><text:span text:style-name="T133">cukrzycowej, podawany w godzinach:</text:span><text:span text:style-name="T134"><text:s/></text:span></text:p>
      <text:p text:style-name="P135"/>
      <text:p text:style-name="P136">- drugie śniadanie godz. ……………………………….</text:p>
      <text:p text:style-name="P137">- podwieczorek godz. <text:s text:c="4"/>……………………………….</text:p>
      <text:p text:style-name="P138"><text:span text:style-name="T139">Dotyczy Części 1<text:s/></text:span><text:span text:style-name="T140">Należy wypełnić odpowiednio w zależności od złożonej oferty na daną część.</text:span></text:p>
      <text:p text:style-name="P141">2) niepowtarzalność treściowa:</text:p>
      <text:p text:style-name="P142"><text:span text:style-name="T143">- dla części 1</text:span><text:span text:style-name="T144"><text:s/>posiłk</text:span><text:span text:style-name="T145">i</text:span><text:span text:style-name="T146"><text:s/>podstawow</text:span><text:span text:style-name="T147">e<text:s/></text:span><text:span text:style-name="T148">śniadanie/obiad/kolacja<text:s/></text:span><text:span text:style-name="T149">dla wszystkich diet nie będą powtarzały się<text:s/></text:span><text:span text:style-name="T150">przez<text:s/></text:span><text:span text:style-name="T151">okres<text:s/></text:span><text:span text:style-name="T152">następujących po sobie:<text:s/></text:span><text:span text:style-name="T153">…………………………………….. (należy wybrać liczbę dni:<text:s/></text:span><text:span text:style-name="T154">5 dni lub 8 dni</text:span><text:span text:style-name="T155">)</text:span></text:p>
      <text:p text:style-name="P156"><text:span text:style-name="T157">- dla części 2 i Części 3 posiłek jednodaniowy nie będzie powtarzał się co: ……………….. (</text:span><text:span text:style-name="T158">4 dzień</text:span><text:span text:style-name="T159">)</text:span></text:p>
      <text:p text:style-name="P160"><text:span text:style-name="T161">Należy wypełnić odpowiednio w zależności od złożonej oferty na daną część.</text:span></text:p>
      <text:list text:style-name="LFO5" text:continue-numbering="true">
        <text:list-item>
          <text:p text:style-name="P162">Oświadczamy, że akceptujemy warunki płatności zgodnie z wymogami określonymi w projekcie umowy.</text:p>
        </text:list-item>
        <text:list-item>
          <text:p text:style-name="P163">Oświadczamy, że zapoznaliśmy się z warunkami zamówienia i nie wnosimy do nich zastrzeżeń.</text:p>
        </text:list-item>
        <text:list-item>
          <text:p text:style-name="P164">Oświadczamy, że zdobyliśmy konieczne informacje do przygotowania oferty.</text:p>
        </text:list-item>
        <text:list-item>
          <text:p text:style-name="P165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166">Oświadczamy, że akceptujemy postanowienia<text:s/>Specyfikacji warunków zamówienia,<text:s/>Instrukcji użytkownika systemu<text:s/>platformazakupowa.pl.</text:p>
        </text:list-item>
        <text:list-item>
          <text:p text:style-name="P167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168"><text:span text:style-name="T169">Podwykonawcom zamierzamy powierzyć:<text:s/>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zęść zamówienia, którą Wykonawca zamierza powierzyć podwykonawcy</text:span></text:p>
          </table:table-cell>
          <table:table-cell table:style-name="TableCell178">
            <text:p text:style-name="P179"><text:span text:style-name="T180">Firma/nazwa i adres podwykonawcy,<text:s/></text:span><text:span text:style-name="T181"><text:line-break/>któremu Wykonawca zamierza powierzyć część zamówienia, jeżeli jest już znany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5" text:continue-numbering="true">
        <text:list-item>
          <text:p text:style-name="P193">Wraz z ofertą składamy:</text:p>
        </text:list-item>
      </text:list>
      <text:p text:style-name="P194">1) ...................................................................................................................................</text:p>
      <text:p text:style-name="P195">2) …………………………….……………………………………………………………………….</text:p>
      <text:p text:style-name="P196">Niniejszy formularz należy opatrzyć kwalifikowanym podpisem elektronicznym lub podpisem zaufanym<text:s/><text:line-break/>lub podpisem osobistym właściwej, umocowanej osoby / właściwych, umocowanych osób</text:p>
      <text:p text:style-name="P197"/>
      <text:p text:style-name="P198"/>
      <text:p text:style-name="P199"/>
      <text:p text:style-name="P200"/>
      <text:p text:style-name="P2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hgkelc" style:display-name="hgkelc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6T12:31:00Z</meta:creation-date>
    <dc:date>2024-11-26T12:31:00Z</dc:date>
    <meta:template xlink:href="Normal" xlink:type="simple"/>
    <meta:editing-cycles>2</meta:editing-cycles>
    <meta:editing-duration>PT60S</meta:editing-duration>
    <meta:document-statistic meta:page-count="3" meta:paragraph-count="13" meta:word-count="966" meta:character-count="6753" meta:row-count="48" meta:non-whitespace-character-count="5800"/>
  </office:meta>
</office:document-meta>
</file>