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normal" officeooo:rsid="005f0435" officeooo:paragraph-rsid="0023b28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ahoma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ahoma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20%" fo:text-indent="0cm" style:auto-text-indent="false"/>
      <style:text-properties style:font-name="Tahoma" fo:font-size="10pt" style:font-size-asian="10pt" style:font-name-complex="Calibri" style:font-size-complex="10pt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ahoma" fo:font-size="10pt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ahoma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ahoma" fo:font-size="10pt" fo:background-color="#e0ffff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10pt" style:font-size-asian="10pt" style:font-name-complex="Calibri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size="10pt" fo:font-weight="bol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size="10pt" fo:font-weight="bold" style:font-size-asian="10pt" style:font-weight-asian="bold" style:font-name-complex="Calibri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Calibri" style:font-size-complex="10pt" fo:hyphenate="true" fo:hyphenation-remain-char-count="2" fo:hyphenation-push-char-count="2"/>
    </style:style>
    <style:style style:name="P19" style:family="paragraph" style:parent-style-name="Standard">
      <style:text-properties style:font-name="Tahoma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Calibri" style:font-size-complex="10pt"/>
    </style:style>
    <style:style style:name="P21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style:font-size-asian="10pt" style:font-name-complex="Calibri" style:font-size-complex="10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5" style:family="paragraph" style:parent-style-name="Standard">
      <style:text-properties style:font-name="Tahoma" fo:font-size="10pt" fo:font-style="italic" style:font-size-asian="10pt" style:font-style-asian="italic" style:font-name-complex="Calibri" style:font-size-complex="10pt" style:font-style-complex="italic"/>
    </style:style>
    <style:style style:name="P26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8pt" style:font-size-asian="8pt" style:font-name-complex="Calibri" style:font-size-complex="8pt" fo:hyphenate="true" fo:hyphenation-remain-char-count="2" fo:hyphenation-push-char-count="2"/>
    </style:style>
    <style:style style:name="P27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8pt" fo:background-color="#ffff00" style:font-size-asian="8pt" style:font-name-complex="Calibri" style:font-size-complex="8pt" fo:hyphenate="true" fo:hyphenation-remain-char-count="2" fo:hyphenation-push-char-count="2"/>
    </style:style>
    <style:style style:name="P28" style:family="paragraph" style:parent-style-name="Standard">
      <style:text-properties style:use-window-font-color="true" style:font-name="Tahoma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10.5cm" fo:line-height="120%" fo:text-indent="0cm" style:auto-text-indent="false"/>
      <style:text-properties style:font-name="Tahoma" fo:font-size="10pt" fo:font-style="italic" style:font-size-asian="10pt" style:font-style-asian="italic" style:font-name-complex="Calibri" style:font-size-complex="10pt"/>
    </style:style>
    <style:style style:name="P30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ahoma" fo:font-size="10pt" fo:background-color="#e0ffff" style:font-size-asian="10pt" style:font-name-complex="Arial Black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Tahoma" fo:font-size="10pt" fo:background-color="#00ffff" style:font-size-asian="10pt" style:font-name-complex="Calibri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Tahoma" fo:font-size="10pt" fo:font-style="italic" style:font-size-asian="10pt" style:font-style-asian="italic" style:font-name-complex="Calibri" style:font-size-complex="10pt" style:font-style-complex="italic"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bold" fo:background-color="#ffff00" style:font-size-asian="8pt" style:font-weight-asian="bold" style:font-name-complex="Calibri" style:font-size-complex="8pt" style:font-weight-complex="bold"/>
    </style:style>
    <style:style style:name="P37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normal" fo:background-color="#ffff00" style:font-size-asian="8pt" style:font-weight-asian="normal" style:font-name-complex="Calibri" style:font-size-complex="8pt" style:font-weight-complex="normal"/>
    </style:style>
    <style:style style:name="P38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Tahoma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ahoma" fo:font-size="8pt" style:text-underline-style="none" fo:font-weight="normal" fo:background-color="#ffff00" style:font-size-asian="8pt" style:font-weight-asian="normal" style:font-name-complex="Calibri" style:font-size-complex="8pt" style:font-weight-complex="normal"/>
    </style:style>
    <style:style style:name="P40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20%" fo:text-indent="0cm" style:auto-text-indent="false"/>
      <style:text-properties style:font-name="Tahoma" fo:font-size="10pt" style:font-size-asian="10pt" style:font-name-complex="Calibri" style:font-size-complex="10pt"/>
    </style:style>
    <style:style style:name="P42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Tahoma" fo:font-size="10pt" style:text-underline-style="none" fo:font-weight="normal" style:font-name-asian="Calibri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T1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3" style:family="text">
      <style:text-properties style:use-window-font-color="true" fo:language="pl" fo:country="PL" style:font-name-asian="Times New Roman" style:language-asian="zh" style:country-asian="CN" style:font-name-complex="Calibri" style:language-complex="ar" style:country-complex="SA"/>
    </style:style>
    <style:style style:name="T4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5" style:family="text">
      <style:text-properties style:use-window-font-color="true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11" style:family="text">
      <style:text-properties style:font-name-complex="Calibri"/>
    </style:style>
    <style:style style:name="T12" style:family="text">
      <style:text-properties fo:font-weight="bold" style:font-weight-asian="bold" style:font-name-complex="Calibri"/>
    </style:style>
    <style:style style:name="T13" style:family="text">
      <style:text-properties fo:font-weight="bold" style:font-weight-asian="bold" style:font-name-complex="Calibri" style:font-weight-complex="bold"/>
    </style:style>
    <style:style style:name="T14" style:family="text">
      <style:text-properties fo:font-style="italic" style:font-style-asian="italic" style:font-name-complex="Calibri"/>
    </style:style>
    <style:style style:name="T15" style:family="text">
      <style:text-properties style:text-underline-style="none" fo:font-weight="normal" style:font-weight-asian="normal" style:font-name-complex="Calibri" style:font-weight-complex="normal"/>
    </style:style>
    <style:style style:name="T16" style:family="text">
      <style:text-properties style:text-underline-style="none" fo:font-weight="bold" style:font-weight-asian="bold" style:font-name-complex="Calibri" style:font-weight-complex="bold"/>
    </style:style>
    <style:style style:name="T17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9" style:family="text">
      <style:text-properties fo:font-style="normal" style:text-underline-style="none" fo:font-weight="bold" officeooo:rsid="00256b72" style:font-style-asian="normal" style:font-weight-asian="bold" style:font-name-complex="Calibri" style:font-style-complex="normal" style:font-weight-complex="bold"/>
    </style:style>
    <style:style style:name="T20" style:family="text">
      <style:text-properties fo:font-style="normal" style:text-underline-style="none" fo:font-weight="bold" officeooo:rsid="002817d5" style:font-style-asian="normal" style:font-weight-asian="bold" style:font-name-complex="Calibri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zór - załącznik nr 3 do SWZ </text:p>
      <text:p text:style-name="P13">Zamawiający: </text:p>
      <text:p text:style-name="P20">Administracja Domów Miejskich „ADM” Sp. z o.o.</text:p>
      <text:p text:style-name="P20">85-011 Bydgoszcz, ul. Śniadeckich 1 </text:p>
      <text:p text:style-name="P28">Podmiot udostępniający zasoby:</text:p>
      <text:p text:style-name="P19">………………………………..………………………………………………………………………………………………………………….</text:p>
      <text:p text:style-name="P19">………………………………..………………………………………………………………………………………………………………….</text:p>
      <text:p text:style-name="P19">………………………………..………………………………………………………………………………………………………………….</text:p>
      <text:p text:style-name="P25">(pełna nazwa/firma, adres, NIP, KRS/CEiDG)</text:p>
      <text:p text:style-name="P19"/>
      <text:p text:style-name="P19">reprezentowany przez:</text:p>
      <text:p text:style-name="P19">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...</text:p>
      <text:p text:style-name="P29">(imię, nazwisko, stanowisko/podstawa do reprezentacji)</text:p>
      <text:p text:style-name="P15"/>
      <text:p text:style-name="P16">OŚWIADCZENIE PODMIOTU UDOSTĘPNIAJĄCEGO ZASOBY</text:p>
      <text:p text:style-name="P23">składane w trybie art. 125 ust. 5 ustawy z dnia 11 września 2019 r. Prawo zamówień publicznych <text:s text:c="36"/>(tekst jednolity Dz. U. z 2019 r. poz. 2019, ze zmianami), zwanej dalej ustawą PZP</text:p>
      <text:p text:style-name="P30">POTWIERDZAJĄCE SPEŁNIANIE WARUNKÓW UDZIAŁU W POSTĘPOWANIU, W ZAKRESIE, W JAKIM WYKONAWCA POWOŁUJE SIĘ NA ZASOBY PODMIOTU </text:p>
      <text:p text:style-name="P17">ORAZ BRAK PODSTAW WYKLUCZENIA PODMIOTU</text:p>
      <text:p text:style-name="P18"/>
      <text:p text:style-name="P22"><text:span text:style-name="T15">dotyczy postępowania o udzielenie zamówienia publicznego prowadzonego w trybie art.275 pkt 1 ustawy PZP (tryb podstawowy bez negocjacji) </text:span><text:span text:style-name="T17">o numerze: <text:s/></text:span><text:span text:style-name="T18"><text:s/></text:span><text:span text:style-name="T20">12</text:span><text:span text:style-name="T18">/PA/2021 </text:span></text:p>
      <text:p text:style-name="P24">nazwa postępowania:</text:p>
      <text:p text:style-name="P2"><text:span text:style-name="Domyślna_20_czcionka_20_akapitu"><text:span text:style-name="T6">„</text:span></text:span><text:span text:style-name="Domyślna_20_czcionka_20_akapitu"><text:span text:style-name="T7">R</text:span></text:span><text:span text:style-name="Domyślna_20_czcionka_20_akapitu"><text:span text:style-name="T8">e</text:span></text:span><text:span text:style-name="Domyślna_20_czcionka_20_akapitu"><text:span text:style-name="T9">mont </text:span></text:span><text:span text:style-name="Domyślna_20_czcionka_20_akapitu"><text:span text:style-name="T10">dachu</text:span></text:span><text:span text:style-name="Domyślna_20_czcionka_20_akapitu"><text:span text:style-name="T9"> w budynku wielorodzinnym przy ul. Świetlicowej 8 w Bydgoszczy”</text:span></text:span></text:p>
      <text:p text:style-name="P1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1. Odnośnie spełniania warunków udziału w postępowaniu, w zakresie, w jakim wykonawca powołuje się <text:s/>na moje/nasze <text:s/>zasoby:</text:p>
          </table:table-cell>
        </table:table-row>
      </table:table>
      <text:p text:style-name="P32"/>
      <text:p text:style-name="P5">1) Oświadczam, że w celu wykazania przez Wykonawcę .............................................................................</text:p>
      <text:p text:style-name="P5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7">(wskazać nazwę i adres Wykonawcy)</text:p>
      <text:p text:style-name="P9"><text:span text:style-name="T11">spełniania warunków udziału w postępowaniu, określonych przez zamawiającego w </text:span><text:span text:style-name="T12">rozdziale VIII </text:span><text:span text:style-name="T1">ust.2 pkt 4 SWZ </text:span><text:span text:style-name="T11">udostępniam Wykonawcy zasoby</text:span><text:span text:style-name="T14"> </text:span><text:span text:style-name="T11">w następującym zakresie:</text:span></text:p>
      <text:p text:style-name="P6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3">(określić odpowiedni zakres udostępnianych zasobów)</text:p>
      <text:p text:style-name="P34"><text:span text:style-name="T11">2) </text:span><text:span text:style-name="T3">Oświadczam, </text:span><text:span text:style-name="T11">że spełniam, określone przez zamawiającego w </text:span><text:span text:style-name="T12">rozdziale VIII </text:span><text:span text:style-name="T1">ust.2 pkt 4 SWZ</text:span><text:span text:style-name="T12">,</text:span><text:span text:style-name="T11"> warunki udziału w <text:s text:c="13"/>postępowaniu, w zakresie w jakim udostępniam Wykonawcy zasoby.</text:span></text:p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2. Odnośnie braku podstaw do wykluczenia z postępowania:</text:p>
          </table:table-cell>
        </table:table-row>
      </table:table>
      <text:p text:style-name="P11"><text:span text:style-name="T15">1) Oświadczam, że </text:span><text:span text:style-name="T16">nie podlegam wykluczeniu </text:span><text:span text:style-name="T15">z postępowania na podstawie art.108 ust.1 ustawy PZP <text:s text:c="28"/></text:span></text:p>
      <text:p text:style-name="P10"><text:span text:style-name="T15">2) Oświadczam, że </text:span><text:span text:style-name="T16">nie podlegam wykluczeniu</text:span><text:span text:style-name="T15"> z postępowania na podstawie art.109 ust.1 pkt.4 <text:s/>ustawy PZP<text:tab/> </text:span></text:p>
      <text:p text:style-name="P38">* wypełnić dodatkowo jeżeli dotyczy podmiotu:</text:p>
      <text:p text:style-name="P31">* Oświadczam, że zachodzą w stosunku do mnie podstawy wykluczenia z postępowania <text:s/>na podstawie art. …………… ustawy PZP (należy podać mającą zastosowanie podstawę wykluczenia spośród wymienionych w <text:soft-page-break/>art.108 ust.1 lub art.109 ust.1 pkt 4 ustawy PZP). <text:s/>Jednocześnie oświadczam, że w związku z ww. okolicznością, na podstawie art.110 ust.2 ustawy PZP podjąłem następujące środki naprawcze:</text:p>
      <text:p text:style-name="P35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"> </text:span></text:p>
      <text:p text:style-name="P4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13">3. </text:span><text:span text:style-name="T2">W zakresie aktualności i zgodności z prawdą podanych informacji:</text:span></text:p>
          </table:table-cell>
        </table:table-row>
      </table:table>
      <text:p text:style-name="P12">1)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6"/>
      <text:p text:style-name="P26"/>
      <text:p text:style-name="P36">UWAGA: </text:p>
      <text:p text:style-name="P37">- dokument należy podpisać kwalifikowanym podpisem elektronicznym lub podpisem zaufanym lub podpisem osobistym.</text:p>
      <text:p text:style-name="P39">- dokument składa <text:s/>podmiot trzeci <text:s/>udostępniający wykonawcy swoje zasoby</text:p>
      <text:p text:style-name="P39">- Zamawiający zaleca zapisanie dokumentu w formacie .pdf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19T14:13:53.866000000</dc:date>
    <meta:print-date>1995-11-21T17:41:00</meta:print-date>
    <meta:editing-cycles>27</meta:editing-cycles>
    <meta:editing-duration>PT27M44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40" meta:word-count="386" meta:character-count="4997" meta:non-whitespace-character-count="4555"/>
  </office:meta>
</office:document-meta>
</file>