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20fae5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text-autospace="none"/>
      <style:text-properties style:font-name="Times New Roman" fo:font-size="11pt" fo:font-weight="normal" officeooo:paragraph-rsid="0020fae5" style:font-size-asian="11pt" style:font-weight-asian="normal" style:font-name-complex="Arial" style:font-size-complex="11pt" style:font-weight-complex="normal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8e9b6" officeooo:paragraph-rsid="0020fae5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1pt" fo:letter-spacing="-0.007cm" fo:font-weight="bold" officeooo:paragraph-rsid="0020fae5" style:letter-kerning="true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paragraph-rsid="0020fae5" fo:hyphenate="false" fo:hyphenation-remain-char-count="2" fo:hyphenation-push-char-count="2" loext:hyphenation-no-caps="false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Garamond1" style:font-size-complex="11pt" style:font-weight-complex="bold"/>
    </style:style>
    <style:style style:name="T4" style:family="text">
      <style:text-properties style:use-window-font-color="true" loext:opacity="0%" style:font-name="Times New Roman" fo:font-size="11pt" fo:letter-spacing="-0.007cm" fo:language="pl" fo:country="PL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" fo:font-size="11pt" fo:letter-spacing="-0.007cm" fo:language="pl" fo:country="PL" fo:font-weight="bold" officeooo:rsid="001c960c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09603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232b2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32732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5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5cm" fo:language="pl" fo:country="PL" fo:font-style="normal" fo:text-shadow="none" style:text-underline-style="none" fo:font-weight="bold" officeooo:rsid="001704f7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5cm" fo:language="pl" fo:country="PL" fo:font-style="normal" fo:text-shadow="none" style:text-underline-style="none" fo:font-weight="bold" officeooo:rsid="00209603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bold" officeooo:rsid="00209603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232b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3273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font-name="Times New Roman" fo:font-size="11pt" fo:language="pl" fo:country="PL" fo:font-style="normal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4" style:family="text">
      <style:text-properties fo:color="#000000" loext:opacity="100%" style:font-name="Times New Roman" fo:font-size="11pt" fo:language="pl" fo:country="PL" fo:font-style="normal" fo:font-weight="bold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5" style:family="text">
      <style:text-properties fo:color="#000000" loext:opacity="100%" style:font-name="Times New Roman" fo:font-size="11pt" fo:letter-spacing="-0.007cm" fo:language="pl" fo:country="PL" fo:font-style="normal" fo:font-weight="bold" officeooo:rsid="0010b1a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27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0b1a7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23234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f6178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Times New Roman" fo:font-size="11pt" style:font-size-asian="11pt" style:font-name-complex="Arial" style:font-size-complex="11pt"/>
    </style:style>
    <style:style style:name="T32" style:family="text"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 do SWZ</text:p>
      <text:p text:style-name="P18"><text:span text:style-name="T8">na „</text:span><text:span text:style-name="T9">D</text:span><text:span text:style-name="T14">ostaw</text:span><text:span text:style-name="T15">ę</text:span><text:span text:style-name="T14"> </text:span><text:span text:style-name="T10">akcesoriów do generatora do cięcia i koagulacji tkanek miękkich </text:span></text:p>
      <text:p text:style-name="P21"><text:span text:style-name="Strong_20_Emphasis"><text:span text:style-name="T23"><text:s/>opartych na technologii noża </text:span></text:span><text:span text:style-name="Strong_20_Emphasis"><text:span text:style-name="T24">ultradźwiękowego </text:span></text:span><text:span text:style-name="Strong_20_Emphasis"><text:span text:style-name="T20">wraz z dzierżawą </text:span></text:span><text:span text:style-name="Strong_20_Emphasis"><text:span text:style-name="T22">2</text:span></text:span><text:span text:style-name="Strong_20_Emphasis"><text:span text:style-name="T21"> </text:span></text:span><text:span text:style-name="Strong_20_Emphasis"><text:span text:style-name="T20">generato</text:span></text:span><text:span text:style-name="Strong_20_Emphasis"><text:span text:style-name="T21">rów</text:span></text:span><text:span text:style-name="T18"> </text:span></text:p>
      <text:p text:style-name="P19">na potrzeby ”Pro-Medica” w Ełku Sp. z o. o.”</text:p>
      <text:p text:style-name="P20"><text:span text:style-name="T27">Znak Sprawy </text:span><text:span text:style-name="T28">696</text:span><text:span text:style-name="T27"> / 202</text:span><text:span text:style-name="T29">2</text:span></text:p>
      <text:p text:style-name="P3">Wykonawca:</text:p>
      <text:p text:style-name="P14">………………………………………</text:p>
      <text:p text:style-name="P14">…........................................................</text:p>
      <text:p text:style-name="P17">(pełna nazwa/firma, adres, w zależności od podmiotu: NIP/PESEL, KRS/CEiDG)</text:p>
      <text:p text:style-name="P1"/>
      <text:p text:style-name="P1">reprezentowany przez:</text:p>
      <text:p text:style-name="P14">……………………………………………....................................................</text:p>
      <text:p text:style-name="P17">(imię, nazwisko, stanowisko/podstawa do <text:s/>reprezentacji)</text:p>
      <text:p text:style-name="P9"/>
      <text:p text:style-name="P2"/>
      <text:p text:style-name="P2">Oświadczenie wykonawcy </text:p>
      <text:p text:style-name="P4">składane na podstawie art. 125 ust. 1 ustawy z dnia 11 września 2019 r. </text:p>
      <text:p text:style-name="P4"><text:s/>Prawo zamówień publicznych (dalej jako: ustawa Pzp), </text:p>
      <text:p text:style-name="P4"/>
      <text:p text:style-name="P2">DOTYCZĄCE PODSTAW WYKLUCZENIA Z POSTĘPOWANIA</text:p>
      <text:p text:style-name="P13"><text:span text:style-name="T30"><text:s text:c="2"/><text:line-break/></text:span><text:span text:style-name="T31">Na potrzeby postępowania o udzielenie zamówienia publicznego pn. </text:span><text:span text:style-name="T32">„</text:span><text:span text:style-name="T3">D</text:span><text:span text:style-name="T4">ostaw</text:span><text:span text:style-name="T5">a</text:span><text:span text:style-name="T4"> </text:span><text:span text:style-name="T17"><text:s/></text:span><text:span text:style-name="T19">akcesoriów do generatora do cięcia i koagulacji tkanek miękkich </text:span><text:span text:style-name="Strong_20_Emphasis"><text:span text:style-name="T23">opartych na technologii noża </text:span></text:span><text:span text:style-name="Strong_20_Emphasis"><text:span text:style-name="T24">ultradźwiękowego </text:span></text:span><text:span text:style-name="Strong_20_Emphasis"><text:span text:style-name="T20">wraz z dzierżawą </text:span></text:span><text:span text:style-name="Strong_20_Emphasis"><text:span text:style-name="T22">2</text:span></text:span><text:span text:style-name="Strong_20_Emphasis"><text:span text:style-name="T21"> </text:span></text:span><text:span text:style-name="Strong_20_Emphasis"><text:span text:style-name="T20">generator</text:span></text:span><text:span text:style-name="Strong_20_Emphasis"><text:span text:style-name="T21">ów</text:span></text:span><text:span text:style-name="Strong_20_Emphasis"><text:span text:style-name="T20"> </text:span></text:span><text:span text:style-name="T6">na potrzeby „</text:span><text:span text:style-name="T26">Pro-Medica" w Ełku Sp. z o. o.</text:span><text:span text:style-name="T7">”</text:span><text:span text:style-name="T33"> </text:span><text:span text:style-name="T31">oświadczam, co następuje:</text:span></text:p>
      <text:p text:style-name="P10"/>
      <text:p text:style-name="P8">OŚWIADCZENIA DOTYCZĄCE WYKONAWCY:</text:p>
      <text:list xml:id="list3329334677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</text:list-item>
      </text:list>
      <text:p text:style-name="P12"/>
      <text:p text:style-name="P10"/>
      <text:p text:style-name="P10"/>
      <text:p text:style-name="P10"/>
      <text:p text:style-name="P10"/>
      <text:p text:style-name="P11"><text:span text:style-name="T2">…………….……. </text:span><text:span text:style-name="T1">(miejscowość), </text:span><text:span text:style-name="T2">dnia ………….……. r. </text:span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5">(podpis)</text:p>
      <text:p text:style-name="P10"/>
      <text:p text:style-name="P10"/>
      <text:p text:style-name="P10"/>
      <text:p text:style-name="P11"><text:soft-page-break/><text:span text:style-name="T2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2"> Jednocześnie oświadczam, że w związku<text:line-break/>z ww. okolicznością, na podstawie art. 110 ust. 2 ustawy Pzp podjąłem następujące środki naprawcze: </text:span></text:p>
      <text:p text:style-name="P10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0"/>
      <text:p text:style-name="P10"/>
      <text:p text:style-name="P10"/>
      <text:p text:style-name="P11"><text:span text:style-name="T2">…………….……. </text:span><text:span text:style-name="T1">(miejscowość), </text:span><text:span text:style-name="T2">dnia …………………. r. </text:span></text:p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5">(podpis)</text:p>
      <text:p text:style-name="P15"/>
      <text:p text:style-name="P15"/>
      <text:p text:style-name="P15"/>
      <text:p text:style-name="P6">OŚWIADCZENIE DOTYCZĄCE PODANYCH INFORMACJI:</text:p>
      <text:p text:style-name="P5"/>
      <text:p text:style-name="P1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1"><text:span text:style-name="T2">…………….……. </text:span><text:span text:style-name="T1">(miejscowość), </text:span><text:span text:style-name="T2">dnia …………………. r. </text:span>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5">(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3-15T11:12:46.269000000</dc:date>
    <meta:editing-duration>PT17M4S</meta:editing-duration>
    <meta:editing-cycles>1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275" meta:character-count="2327" meta:non-whitespace-character-count="2050"/>
  </office:meta>
</office:document-meta>
</file>