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4000001582B7F94B78B6E9C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5" style:family="paragraph" style:parent-style-name="Text_20_body">
      <style:text-properties officeooo:paragraph-rsid="006f67f5"/>
    </style:style>
    <style:style style:name="P6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b5243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aeb505"/>
    </style:style>
    <style:style style:name="P10" style:family="paragraph" style:parent-style-name="Standard">
      <style:paragraph-properties fo:text-align="justify" style:justify-single-word="false"/>
      <style:text-properties officeooo:paragraph-rsid="00a832eb"/>
    </style:style>
    <style:style style:name="P11" style:family="paragraph" style:parent-style-name="Standard">
      <style:paragraph-properties fo:text-align="justify" style:justify-single-word="false"/>
      <style:text-properties officeooo:paragraph-rsid="00c1c008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4" style:family="paragraph" style:parent-style-name="Heading_20_1">
      <style:text-properties officeooo:paragraph-rsid="006f67f5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ab5994"/>
    </style:style>
    <style:style style:name="T2" style:family="text">
      <style:text-properties officeooo:rsid="00aeb505"/>
    </style:style>
    <style:style style:name="T3" style:family="text">
      <style:text-properties officeooo:rsid="00a832eb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fo:font-weight="bold" officeooo:rsid="02c66625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fo:letter-spacing="0.004cm" fo:language="pl" fo:country="PL" fo:font-weight="bold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" fo:font-size="12pt" fo:letter-spacing="0.004cm" fo:language="pl" fo:country="PL" fo:font-weight="bold" officeooo:rsid="02c66625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c1082c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="Times New Roman" fo:font-size="12pt" fo:language="en" fo:country="US" officeooo:rsid="00a832eb" style:font-size-asian="12pt" style:font-size-complex="12pt"/>
    </style:style>
    <style:style style:name="T13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normal" officeooo:rsid="00bdc55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666666" loext:opacity="100%" style:font-name="Times New Roman" fo:font-size="12pt" style:font-size-asian="12pt" style:font-size-complex="12pt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officeooo:rsid="00bc0402"/>
    </style:style>
    <style:style style:name="T19" style:family="text">
      <style:text-properties style:use-window-font-color="true" loext:opacity="0%" officeooo:rsid="00c5958a"/>
    </style:style>
    <style:style style:name="T20" style:family="text">
      <style:text-properties style:use-window-font-color="true" loext:opacity="0%" officeooo:rsid="00a32635"/>
    </style:style>
    <style:style style:name="T21" style:family="text">
      <style:text-properties style:use-window-font-color="true" loext:opacity="0%" officeooo:rsid="00b5243e"/>
    </style:style>
    <style:style style:name="T22" style:family="text">
      <style:text-properties style:use-window-font-color="true" loext:opacity="0%" officeooo:rsid="00a832eb"/>
    </style:style>
    <style:style style:name="T23" style:family="text">
      <style:text-properties style:use-window-font-color="true" loext:opacity="0%" officeooo:rsid="00c6e8b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Wyjaśnienia specyfikacji warunków</text:h>
      <text:h text:style-name="P14" text:outline-level="1">zamówienia.</text:h>
      <text:p text:style-name="P6">Nasz znak ZP.271.<text:span text:style-name="T2">21</text:span>.202<text:span text:style-name="T3">5</text:span></text:p>
      <text:p text:style-name="P6">Nowy Targ <text:span text:style-name="T18">2</text:span><text:span text:style-name="T23">8</text:span><text:span text:style-name="T17">.</text:span><text:span text:style-name="T20">0</text:span><text:span text:style-name="T21">7</text:span><text:span text:style-name="T17">.202</text:span><text:span text:style-name="T22">5</text:span><text:span text:style-name="T17">r.</text:span></text:p>
      <text:p text:style-name="P6"/>
      <text:p text:style-name="P9"><text:span text:style-name="Domyślna_20_czcionka_20_akapitu"><text:span text:style-name="T4">Dotyczy: postępowania w trybie podstawowym na </text:span></text:span><text:span text:style-name="Domyślna_20_czcionka_20_akapitu"><text:span text:style-name="T5">b</text:span></text:span><text:span text:style-name="Domyślna_20_czcionka_20_akapitu"><text:span text:style-name="T7">udow</text:span></text:span><text:span text:style-name="Domyślna_20_czcionka_20_akapitu"><text:span text:style-name="T8">ę</text:span></text:span><text:span text:style-name="Domyślna_20_czcionka_20_akapitu"><text:span text:style-name="T7"> sali gimnastycznej przy Szkole Podstawowej nr 2 w Nowym Targu.</text:span></text:span><text:span text:style-name="Tekst_20_treści_5f_"><text:span text:style-name="T6">.</text:span></text:span></text:p>
      <text:p text:style-name="P7"/>
      <text:p text:style-name="P7"/>
      <text:p text:style-name="P10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3">Dz. U. z 202</text:span></text:span><text:span text:style-name="Domyślna_20_czcionka_20_akapitu"><text:span text:style-name="T14">4</text:span></text:span><text:span text:style-name="Domyślna_20_czcionka_20_akapitu"><text:span text:style-name="T13"> r. poz. 1</text:span></text:span><text:span text:style-name="Domyślna_20_czcionka_20_akapitu"><text:span text:style-name="T14">320 </text:span></text:span><text:span text:style-name="Domyślna_20_czcionka_20_akapitu"><text:span text:style-name="T15">z późn. zm.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7"/>
      <text:p text:style-name="P7">Pytanie nr 1</text:p>
      <text:p text:style-name="P7">Na I piętrze w pomieszczeniu 1.04 znajdują się ścianki wewnętrzne Ow3. Brak tych elementów w zestawieniu i w przedmiarze. Czy należy ująć w ofercie. Dodatkowo w przedmiarze ujęto dwie szt. ścianek Ow2, w zestawieniu i na rzucie są trzy ścianki.</text:p>
      <text:p text:style-name="P7"/>
      <text:p text:style-name="P7">Odpowiedź:</text:p>
      <text:p text:style-name="P7">Ścianki oznaczone symbolem Ow2, zostały (na poziomie piętra) oznaczone symbolem Ow3 natomiast w zestawieniu fasad szklanych – w rubryce dla elementu Ow2, została wskazana ilość takich elementów na parterze i na piętrze. Oba elementy mają dokładnie takie same parametry i są w takiej samej ilości.</text:p>
      <text:p text:style-name="P7">W ofercie należy przyjąć ścianki Ow2 w ilości 6 sztuk.</text:p>
      <text:p text:style-name="P7"/>
      <text:p text:style-name="P7">Pytanie nr 2</text:p>
      <text:p text:style-name="P7">Ze względu na rozbieżność między rysunkiem PT_A_29 a przedmiarem proszę o wyjaśnienie dotyczące ilości oraz rodzaju wyposażenia sanitariatów jakie należy dostarczyć? Czy wyceniać według rysunku czy przedmiaru?</text:p>
      <text:p text:style-name="P7"/>
      <text:p text:style-name="P7">Odpowiedź:</text:p>
      <text:p text:style-name="P7">Poniżej podaję ostateczne ilości wyposażenia sanitariatów oraz pomieszczeń technicznych i socjalnych (w odniesieniu do zestawienia wyposażenia – rys. nr PT_A_29):</text:p>
      <text:p text:style-name="P7">- poz. nr 15 drążki prysznicowe - 8 sztuk</text:p>
      <text:p text:style-name="P7">- poz. nr 14 zestaw prysznicowy - 9 sztuk (wliczając sprzęt w pom nr 0.08)</text:p>
      <text:p text:style-name="P7">- poz. nr 16 blat z płyt HPL - 1 sztuka (blat w pom nr 0.09)</text:p>
      <text:p text:style-name="P7">- poz. nr 23 podajnik do mydła - 9 sztuk (wliczając sprzęt w pom nr 0.09)</text:p>
      <text:p text:style-name="P7">Dodatkowo – w ofercie – należy ująć baterię ścienną (na potrzeby projektowanych komór gospodarczych w pom. nr 0.24 i nr 1.05) wg poniższych parametrów:</text:p>
      <text:p text:style-name="P7"><text:soft-page-break/></text:p>
      <text:p text:style-name="P7">- bateria ścienna jednouchwytowa z mieszaczem</text:p>
      <text:p text:style-name="P7">- długość wylewki – min. 15 cm</text:p>
      <text:p text:style-name="P7">- montaż – w osi komory, na wysokości min. 40 cm powyżej komory gospodarczej</text:p>
      <text:p text:style-name="P7"/>
      <text:p text:style-name="P7">Pytanie nr 3</text:p>
      <text:p text:style-name="P7">Dotyczy okładziny ściennej akustycznej w sali gimnastycznej. Czy należy zamontować ją wyłącznie na ścianie w osi A? Proszę o podanie ilości jakie należy zamontować</text:p>
      <text:p text:style-name="P7"/>
      <text:p text:style-name="P7">Odpowiedź:</text:p>
      <text:p text:style-name="P7">Panele dźwiękochłonne o wymiarach 420 x 270 cm - należy zamontować na ścianie w osi A –</text:p>
      <text:p text:style-name="P7">w ilości 8 sztuk oraz jako jeden element w formie panela dźwiękochłonnego zamontowany na ścianie w osi nr 1.</text:p>
      <text:p text:style-name="P7">W sali gimnastycznej – na ścianach za bramkami – należy zamontować siatki ochronne.</text:p>
      <text:p text:style-name="P7"/>
      <text:p text:style-name="P7">Pytanie nr 4</text:p>
      <text:p text:style-name="P7">Według rysunku wyposażenia sanitariatów należy dostarczyć blat z płyt HPL. Proszę o wskazanie w której łazience oraz wymiary blatu</text:p>
      <text:p text:style-name="P7"/>
      <text:p text:style-name="P7">Odpowiedź:</text:p>
      <text:p text:style-name="P7">Blat z płyty HPL, o długości 300 cm i grubości min. 30 mm - należy przewidzieć w pom. Nr 0.09 – Kantorek nauczycielski.</text:p>
      <text:p text:style-name="P7"/>
      <text:p text:style-name="P7"/>
      <text:p text:style-name="P7"/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1"><text:span text:style-name="Tekst_20_treści_5f_"><text:span text:style-name="T10"/></text:span></text:p>
      <text:p text:style-name="P12"><text:span text:style-name="Tekst_20_treści_5f_"><text:span text:style-name="T16"/></text:span></text:p>
      <text:p text:style-name="P8"/>
      <text:p text:style-name="P6">Otrzymują:</text:p>
      <text:p text:style-name="P6">1/ https://platformazakupowa.pl/pn/nowytarg</text:p>
      <text:p text:style-name="P5"><text:span text:style-name="Domyślna_20_czcionka_20_akapitu"><text:span text:style-name="T12">2</text:span></text:span><text:span text:style-name="Domyślna_20_czcionka_20_akapitu"><text:span text:style-name="T11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M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raz1" text:anchor-type="as-char" svg:y="-3.942cm" svg:width="16.473cm" svg:height="4.382cm" draw:z-index="0"><draw:image xlink:href="Pictures/1000000000000474000001582B7F94B78B6E9C1E.jpg" xlink:type="simple" xlink:show="embed" xlink:actuate="onLoad" draw:mime-type="image/jpeg"/></draw:frame></text:p>
      </style:header>
      <style:header-first>
        <text:p text:style-name="MP1"><draw:frame draw:style-name="Mfr1" draw:name="Obraz5" text:anchor-type="as-char" svg:y="-3.942cm" svg:width="16.473cm" svg:height="4.382cm" draw:z-index="1"><draw:image xlink:href="Pictures/1000000000000474000001582B7F94B78B6E9C1E.jpg" xlink:type="simple" xlink:show="embed" xlink:actuate="onLoad" draw:mime-type="image/jpeg"/></draw:frame></text:p>
      </style:header-first>
      <style:footer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2</text:page-number></text:p>
      </style:footer>
      <style:footer-first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1</text:page-number></text:p>
      </style:footer-firs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15</meta:editing-cycles>
    <meta:editing-duration>PT21H25M46S</meta:editing-duration>
    <dc:date>2025-07-25T14:52:10.729000000</dc:date>
    <meta:creation-date>2024-02-02T07:46:00</meta:creation-date>
    <meta:print-date>2025-02-27T09:32:13.827000000</meta:print-date>
    <meta:document-statistic meta:table-count="0" meta:image-count="2" meta:object-count="0" meta:page-count="2" meta:paragraph-count="46" meta:word-count="487" meta:character-count="3322" meta:non-whitespace-character-count="2734"/>
    <meta:template xlink:type="simple" xlink:actuate="onRequest" xlink:title="" xlink:href="../../../../Przetargi%202021/Przetargi%20do%20kwot%20UE/Strefa%20relaksu/Wyjaśnienie%20SWZ.odt/Normal.dotm"/>
  </office:meta>
</office:document-meta>
</file>