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ziesi_281_tny" style:data-style-name="N37">
      <style:table-cell-properties fo:border="thin solid #000000"/>
    </style:style>
    <style:style style:name="ce7" style:family="table-cell" style:parent-style-name="Dziesi_281_tny" style:data-style-name="N36">
      <style:table-cell-properties fo:border="thin solid #000000"/>
    </style:style>
    <style:style style:name="ce8" style:family="table-cell" style:parent-style-name="Default" style:data-style-name="N38">
      <style:table-cell-properties fo:border="thin solid #000000"/>
    </style:style>
    <style:style style:name="ce9" style:family="table-cell" style:parent-style-name="Dziesi_281_tny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Dziesi_281_tny" style:data-style-name="N36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page" style:column-width="2.27541666666667cm"/>
    </style:style>
    <style:style style:name="co9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13">
            <text:p>FORMULARZ CENOWY - ZAŁĄCZNIK NR 2 DO SW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Grupa taryfowa OSD:W-3.6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Opłaty: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kwota VAT</text:p>
          </table:table-cell>
          <table:table-cell office:value-type="string" table:style-name="ce4">
            <text:p>wartość brut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a paliwo gazowe</text:p>
          </table:table-cell>
          <table:table-cell office:value-type="float" office:value="425949" table:style-name="ce6">
            <text:p><text:s/>425 949<text:s/></text:p>
          </table:table-cell>
          <table:table-cell office:value-type="string" table:style-name="ce4">
            <text:p>kWh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4">
            <text:p>abonamentow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4">
            <text:p>oplata sieciowa - stał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4">
            <text:p>opłata sieciowa - zmienna</text:p>
          </table:table-cell>
          <table:table-cell office:value-type="float" office:value="425949" table:style-name="ce6">
            <text:p><text:s/>425 949<text:s/></text:p>
          </table:table-cell>
          <table:table-cell office:value-type="string" table:style-name="ce4">
            <text:p>kWh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4">
            <text:p>Razem sprzedaż (zł)</text:p>
          </table:table-cell>
          <table:covered-table-cell table:number-columns-repeated="3"/>
          <table:table-cell table:number-columns-repeated="3" table:style-name="ce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Lubańska<text:s/><text:span text:style-name="T2">4000m3</text:span>x11.156=44624 k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oniewskiego<text:span text:style-name="T2"><text:s/>3200m3</text:span>x11.156=35699 k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aszica<text:span text:style-name="T2"><text:s/>3000m3</text:span>x11.191=33573 k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ymonta<text:span text:style-name="T2"><text:s/>6500m3</text:span>x11.156=72514 k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utnicza 29<text:span text:style-name="T2"><text:s/>5000</text:span>m3x11.156=55780 kWh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Malownicza<text:span text:style-name="T2"><text:s/>9000</text:span>m3x11,121=100089 kWh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Nadbrzeżna<text:s text:c="3"/><text:span text:style-name="T2"><text:s/>7500</text:span>m3x11.156=83670 kW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Grupa taryfowa OSD:W-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Opłaty: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kwota VAT</text:p>
          </table:table-cell>
          <table:table-cell office:value-type="string" table:style-name="ce10">
            <text:p>wartość brut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a paliwo gazowe</text:p>
          </table:table-cell>
          <table:table-cell office:value-type="float" office:value="383675" table:style-name="ce6">
            <text:p><text:s/>383 675<text:s/></text:p>
          </table:table-cell>
          <table:table-cell office:value-type="string" table:style-name="ce4">
            <text:p>kWh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4">
            <text:p>abonamentowa</text:p>
          </table:table-cell>
          <table:table-cell office:value-type="float" office:value="36" table:style-name="ce6">
            <text:p><text:s/>36<text:s/>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4">
            <text:p>opłata sieciowa - stała</text:p>
          </table:table-cell>
          <table:table-cell office:value-type="float" office:value="36" table:style-name="ce6">
            <text:p><text:s/>36<text:s/>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4">
            <text:p>oplata sieciowa - zmienna</text:p>
          </table:table-cell>
          <table:table-cell office:value-type="float" office:value="383675" table:style-name="ce6">
            <text:p><text:s/>383 675<text:s/></text:p>
          </table:table-cell>
          <table:table-cell office:value-type="string" table:style-name="ce4">
            <text:p>kWh</text:p>
          </table:table-cell>
          <table:table-cell table:style-name="ce8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4">
            <text:p>Razem sprzedaż (zł)</text:p>
          </table:table-cell>
          <table:covered-table-cell table:number-columns-repeated="3"/>
          <table:table-cell table:number-columns-repeated="3" table:style-name="ce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Konarskiego<text:span text:style-name="T2"><text:s/>14500m3</text:span>x11.121=161255 kWh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Warszawska 39<text:span text:style-name="T2"><text:s/>10000m3</text:span>x11.121=111210 kWh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Warszawska 30<text:s/><text:span text:style-name="T2">10000</text:span>m3x11.121=111210 kWh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Grupa taryfowa OSD:W-1.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Opłaty: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kwota VAT</text:p>
          </table:table-cell>
          <table:table-cell office:value-type="string" table:style-name="ce10">
            <text:p>wartość brut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a paliwo gazowe</text:p>
          </table:table-cell>
          <table:table-cell office:value-type="float" office:value="55396" table:style-name="ce6">
            <text:p><text:s/>55 396<text:s/></text:p>
          </table:table-cell>
          <table:table-cell office:value-type="string" table:style-name="ce4">
            <text:p>kWh</text:p>
          </table:table-cell>
          <table:table-cell table:style-name="ce4"/>
          <table:table-cell table:number-columns-repeated="3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abonamentowa</text:p>
          </table:table-cell>
          <table:table-cell office:value-type="float" office:value="36" table:style-name="ce6">
            <text:p><text:s/>36<text:s/>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dystrybucyjna stała</text:p>
          </table:table-cell>
          <table:table-cell office:value-type="float" office:value="36" table:style-name="ce6">
            <text:p><text:s/>36<text:s/>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dystrybucyjna zmienna</text:p>
          </table:table-cell>
          <table:table-cell office:value-type="float" office:value="55396" table:style-name="ce6">
            <text:p><text:s/>55 396<text:s/></text:p>
          </table:table-cell>
          <table:table-cell office:value-type="string" table:style-name="ce4">
            <text:p>kWh</text:p>
          </table:table-cell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14">
            <text:p>Razem sprzedaż (zł)</text:p>
          </table:table-cell>
          <table:covered-table-cell table:number-columns-repeated="3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olności 20E 5000m3x10.972=54860 k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ymonta mieszkanie<text:s/><text:span text:style-name="T2">24m3</text:span>x11.156=268 kW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ymonta stomatolog<text:s/><text:span text:style-name="T2">24m3</text:span>x11.156=268 kWh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Grupa taryfowa : W-6.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4">
            <text:p>Opłaty: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kwota VAT</text:p>
          </table:table-cell>
          <table:table-cell office:value-type="string" table:style-name="ce4">
            <text:p>wartość bru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opłata sieciowa - zmienna</text:p>
          </table:table-cell>
          <table:table-cell office:value-type="float" office:value="3988425" table:style-name="ce6">
            <text:p><text:s/>3 988 425<text:s/></text:p>
          </table:table-cell>
          <table:table-cell office:value-type="string" table:style-name="ce4">
            <text:p>kWh</text:p>
          </table:table-cell>
          <table:table-cell table:style-name="ce4"/>
          <table:table-cell table:number-columns-repeated="3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paliwo gazowe</text:p>
          </table:table-cell>
          <table:table-cell office:value-type="float" office:value="3988425" table:style-name="ce6">
            <text:p><text:s/>3 988 425<text:s/></text:p>
          </table:table-cell>
          <table:table-cell office:value-type="string" table:style-name="ce4">
            <text:p>kWh</text:p>
          </table:table-cell>
          <table:table-cell table:style-name="ce8"/>
          <table:table-cell table:number-columns-repeated="3" table:style-name="ce7"/>
          <table:table-cell table:style-name="ce1"/>
          <table:table-cell table:style-name="ce12"/>
          <table:table-cell table:number-columns-repeated="16375"/>
        </table:table-row>
        <table:table-row table:style-name="ro2">
          <table:table-cell office:value-type="string" table:style-name="ce4">
            <text:p>abonamentowa</text:p>
          </table:table-cell>
          <table:table-cell office:value-type="float" office:value="12" table:style-name="ce6">
            <text:p><text:s/>12<text:s/></text:p>
          </table:table-cell>
          <table:table-cell office:value-type="string" table:style-name="ce4">
            <text:p>M-c</text:p>
          </table:table-cell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2">
          <table:table-cell office:value-type="string" table:style-name="ce4">
            <text:p>oplata sieciowa - stała</text:p>
          </table:table-cell>
          <table:table-cell office:value-type="float" office:value="10161600" table:style-name="ce6">
            <text:p><text:s/>10 161 600<text:s/></text:p>
          </table:table-cell>
          <table:table-cell office:value-type="string" table:style-name="ce4">
            <text:p>(kWh/h)h</text:p>
          </table:table-cell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14">
            <text:p>Razem sprzedaż (zł)</text:p>
          </table:table-cell>
          <table:covered-table-cell table:number-columns-repeated="3"/>
          <table:table-cell table:number-columns-repeated="3" table:style-name="ce9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Lubańska<text:s text:c="7"/><text:span text:style-name="T2"><text:s/>355000</text:span>m3x11.235=3988425 kW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19"/>
          <table:table-cell office:value-type="string" table:style-name="ce20">
            <text:p>wartość netto</text:p>
          </table:table-cell>
          <table:table-cell office:value-type="string" table:style-name="ce21">
            <text:p>stawka podatku VAT (w %)</text:p>
          </table:table-cell>
          <table:table-cell office:value-type="string" table:style-name="ce20">
            <text:p>wartość brutto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8">
            <text:p>Razem sprzedaż (zł) wszystkie grupy taryfowe</text:p>
          </table:table-cell>
          <table:covered-table-cell table:number-columns-repeated="3"/>
          <table:table-cell table:number-columns-repeated="3" table:style-name="ce2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7">
            <text:p>UWAGA! Dokument należy podpisać kwalifikowanym podpisem elektronicznym lub podpisem zaufanym lub podpisem osobistym</text:p>
          </table:table-cell>
          <table:covered-table-cell table:number-columns-repeated="6"/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5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5P0">
      <number:text> </number:text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/>
    <style:style style:name="Dziesi_281_tny_32_2" style:display-name="Dziesiętny 2" style:family="table-cell" style:data-style-name="N45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Znak sprawy: 26/ZP/2021</text:p>
        </style:region-left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ola Szeremeta</meta:initial-creator>
    <dc:creator>Radosław Jabłoński</dc:creator>
    <meta:creation-date>2015-06-30T14:01:32Z</meta:creation-date>
    <dc:date>2021-10-14T06:32:13Z</dc:date>
    <meta:print-date>2021-10-14T06:30:51Z</meta:print-date>
    <meta:editing-cycles>18</meta:editing-cycles>
    <meta:editing-duration>PT70937S</meta:editing-duration>
  </office:meta>
</office:document-meta>
</file>