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2" style:font-size-complex="9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2" style:font-size-complex="9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2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2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2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41b3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aa41b3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a41b3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a41b3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4cb88" style:letter-kerning="true" fo:background-color="#ffffff" loext:char-shading-value="0" style:font-name-asian="SimSun2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2" style:font-size-asian="9pt" style:language-asian="zh" style:country-asian="CN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font-size-asian="9pt" style:language-asian="zxx" style:country-asian="none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4cb88" style:letter-kerning="true" fo:background-color="transparent" loext:char-shading-value="0" style:font-name-asian="Arial1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1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01129" style:letter-kerning="true" fo:background-color="transparent" loext:char-shading-value="0" style:font-name-asian="Arial1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29792" style:letter-kerning="true" fo:background-color="transparent" loext:char-shading-value="0" style:font-name-asian="Arial1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1" style:font-size-asian="9pt" style:language-asian="pl" style:country-asian="PL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266fb7" style:letter-kerning="true" fo:background-color="transparent" loext:char-shading-value="0" style:font-name-asian="SimSun2" style:font-size-asian="9pt" style:language-asian="zh" style:country-asian="CN" style:font-style-asian="normal" style:font-weight-asian="bold" style:font-name-complex="Book Antiqu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1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21e20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2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04cb88" style:letter-kerning="true" fo:background-color="#ffffff" loext:char-shading-value="0" style:font-name-asian="SimSun2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04cb88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1001129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029792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0587e4" style:letter-kerning="true" fo:background-color="transparent" loext:char-shading-value="0" style:font-name-asian="Arial1" style:font-size-asian="11pt" style:language-asian="pl" style:country-asian="PL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1266fb7" style:letter-kerning="true" fo:background-color="transparent" loext:char-shading-value="0" style:font-name-asian="SimSun2" style:font-size-asian="11pt" style:language-asian="zh" style:country-asian="CN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b6cb28" fo:background-color="transparent" loext:char-shading-value="0" style:font-name-asian="Arial1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1" style:font-size-complex="11pt" style:font-style-complex="normal"/>
    </style:style>
    <style:style style:name="T24" style:family="text">
      <style:text-properties fo:color="#000000" loext:opacity="100%" fo:font-size="11pt" officeooo:rsid="00733c12" fo:background-color="#ffffff" loext:char-shading-value="0" style:font-size-asian="11pt" style:font-name-complex="Arial1" style:font-size-complex="11pt"/>
    </style:style>
    <style:style style:name="T25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1" style:font-size-complex="11pt"/>
    </style:style>
    <style:style style:name="T26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1" style:font-size-complex="11pt"/>
    </style:style>
    <style:style style:name="T27" style:family="text">
      <style:text-properties fo:color="#000000" loext:opacity="100%" style:font-name="Times New Roman" fo:font-size="11pt" fo:font-style="normal" officeooo:rsid="00733c12" fo:background-color="#ffffff" loext:char-shading-value="0" style:font-size-asian="11pt" style:font-style-asian="normal" style:font-name-complex="Arial1" style:font-size-complex="11pt" style:font-style-complex="normal"/>
    </style:style>
    <style:style style:name="T28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01129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e21e20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01129" fo:background-color="transparent" loext:char-shading-value="0" style:font-name-asian="Arial1" style:font-size-asian="9pt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96fa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1296fad" fo:background-color="transparent" loext:char-shading-value="0" style:font-name-asian="Arial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1296fa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296fad" fo:background-color="transparent" loext:char-shading-value="0" style:font-name-asian="Arial1" style:font-size-asian="11pt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49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T50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51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52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1" style:font-size-asian="11pt" style:language-asian="zh" style:country-asian="CN" style:font-name-complex="Arial1" style:font-size-complex="11pt" style:language-complex="hi" style:country-complex="IN"/>
    </style:style>
    <style:style style:name="T53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54" style:family="text">
      <style:text-properties style:use-window-font-color="true" loext:opacity="0%" fo:font-weight="bold" style:font-name-asian="Arial3" style:font-weight-asian="bold" style:font-name-complex="Arial3"/>
    </style:style>
    <style:style style:name="T55" style:family="text">
      <style:text-properties style:font-name-complex="Arial2"/>
    </style:style>
    <style:style style:name="T56" style:family="text">
      <style:text-properties officeooo:rsid="00733c12" style:font-name-complex="Arial2"/>
    </style:style>
    <style:style style:name="T57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fo:font-size="8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1" style:font-size-asian="8pt" style:language-asian="pl" style:country-asian="PL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9" style:family="text">
      <style:text-properties style:font-name="Times New Roman" fo:font-size="10.5pt" fo:font-weight="normal" style:font-size-asian="10.5pt" style:font-weight-asian="normal" style:font-name-complex="Arial2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58">UWAGA: </text:span></text:span><text:span text:style-name="Strong_20_Emphasis"><text:span text:style-name="T61">Należy podpisać</text:span></text:span><text:span text:style-name="Strong_20_Emphasis"><text:span text:style-name="T57"> elektronicznym podpisem kwalifikowanym, </text:span></text:span><text:span text:style-name="Strong_20_Emphasis"><text:span text:style-name="T59">podpisem </text:span></text:span><text:span text:style-name="Strong_20_Emphasis"><text:span text:style-name="T60">zaufanym lub </text:span></text:span><text:span text:style-name="Strong_20_Emphasis"><text:span text:style-name="T59">elektronicznym podpisem </text:span></text:span><text:span text:style-name="Strong_20_Emphasis"><text:span text:style-name="T60">osobistym</text:span></text:span><text:span text:style-name="Strong_20_Emphasis"><text:span text:style-name="T57">. </text:span></text:span></text:p>
      <text:p text:style-name="P12"/>
      <text:p text:style-name="P4"><text:span text:style-name="T50">ZAŁĄCZNIK NR 2</text:span><text:span text:style-name="T51">a</text:span></text:p>
      <text:p text:style-name="P5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6">(pełna nazwa/firma, adres, w zależności od podmiotu: NIP)</text:p>
      <text:p text:style-name="P8"/>
      <text:p text:style-name="P8"/>
      <text:p text:style-name="P9"/>
      <text:p text:style-name="P9"/>
      <text:p text:style-name="P7"><text:span text:style-name="T54">OŚWIADCZENIE </text:span><text:span text:style-name="T53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14"/>
      <text:p text:style-name="P25"><text:span text:style-name="T24">Na potrzeby postępowania o udzielenie zamówienia publiczne</text:span><text:span text:style-name="T26">go pn.</text:span><text:span text:style-name="T27"> </text:span><text:span text:style-name="Domyślna_20_czcionka_20_akapitu"><text:span text:style-name="T65">Świadczenie usług ochrony osób i mienia w obrębie </text:span></text:span><text:span text:style-name="Domyślna_20_czcionka_20_akapitu"><text:span text:style-name="T68">oraz bezpośrednim otoczeniu Budynków Obsługi Podróżnych zarządzanych</text:span></text:span><text:span text:style-name="Domyślna_20_czcionka_20_akapitu"><text:span text:style-name="T65"> przez KZGM w Katowicach</text:span></text:span><text:span text:style-name="Page_20_Number"><text:span text:style-name="T45"> - </text:span></text:span><text:span text:style-name="Page_20_Number"><text:span text:style-name="T46">NZ.231.</text:span></text:span><text:span text:style-name="Page_20_Number"><text:span text:style-name="T47">0</text:span></text:span><text:span text:style-name="Page_20_Number"><text:span text:style-name="T48">47</text:span></text:span><text:span text:style-name="Page_20_Number"><text:span text:style-name="T47">.</text:span></text:span><text:span text:style-name="Page_20_Number"><text:span text:style-name="T46">2022</text:span></text:span></text:p>
      <text:p text:style-name="P26"><text:span text:style-name="Page_20_Number"><text:span text:style-name="T36"><text:s/></text:span></text:span><text:span text:style-name="T25"><text:s/></text:span><text:span text:style-name="T24">oświadczam, </text:span><text:span text:style-name="T52">że</text:span><text:span text:style-name="T24">:</text:span></text:p>
      <text:p text:style-name="P14"/>
      <text:p text:style-name="P14"/>
      <text:list xml:id="list1461137303" text:style-name="L1">
        <text:list-item>
          <text:p text:style-name="P21"><text:span text:style-name="T69">Wykonawca ………………………………………………… (nazwa i adres Wykonawcy) zrealizuje następujące </text:span><text:span text:style-name="T49">usługi</text:span><text:span text:style-name="T69">: ……………………………………………………</text:span></text:p>
          <text:p text:style-name="P23"/>
        </text:list-item>
        <text:list-item>
          <text:p text:style-name="P22"><text:span text:style-name="T69">Wykonawca ………………………………………………… (nazwa i adres Wykonawcy) zrealizuje następujące </text:span><text:span text:style-name="T49">usługi</text:span><text:span text:style-name="T69">: ……………………………………………………</text:span></text:p>
          <text:p text:style-name="P24"/>
        </text:list-item>
        <text:list-item>
          <text:p text:style-name="P22"><text:span text:style-name="T69">Wykonawca ………………………………………………… (nazwa i adres Wykonawcy) zrealizuje następujące </text:span><text:span text:style-name="T49">usługi</text:span><text:span text:style-name="T69">: ……………………………………………………</text:span></text:p>
          <text:p text:style-name="P24"/>
        </text:list-item>
        <text:list-item>
          <text:p text:style-name="P22"><text:span text:style-name="T69">Wykonawca ………………………………………………… (nazwa i adres Wykonawcy) zrealizuje następujące </text:span><text:span text:style-name="T49">usługi</text:span><text:span text:style-name="T69">: ……………………………………………………</text:span></text:p>
        </text:list-item>
      </text:list>
      <text:p text:style-name="P13"/>
      <text:p text:style-name="P15"><text:span text:style-name="T55">*</text:span><text:span text:style-name="T56">zastosować tyle razy, ile jest to konieczne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aa41b3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41b3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1" style:font-size-asian="8pt" style:language-asian="pl" style:country-asian="PL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96fa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21e20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ochrony osób i mienia w obrębie </text:span></text:span><text:span text:style-name="Domyślna_20_czcionka_20_akapitu"><text:span text:style-name="MT2">oraz bezpośrednim otoczeniu Budynków Obsługi Podróżnych zarządzanych</text:span></text:span><text:span text:style-name="Domyślna_20_czcionka_20_akapitu"><text:span text:style-name="MT1"> przez KZGM w Katowica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47</text:span></text:span><text:span text:style-name="Page_20_Number"><text:span text:style-name="MT5">.</text:span></text:span><text:span text:style-name="Page_20_Number"><text:span text:style-name="MT4">2022</text:span></text:span></text:p>
        <text:p text:style-name="MP2"><text:span text:style-name="Page_20_Number"><text:span text:style-name="MT7"/></text:span></text:p>
        <text:p text:style-name="MP3"><text:span text:style-name="Page_20_Number"><text:span text:style-name="MT8"/></text:span></text:p>
        <text:p text:style-name="MP3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28T14:17:44.092000000</dc:date>
    <meta:editing-cycles>134</meta:editing-cycles>
    <meta:editing-duration>P1DT23H11M42S</meta:editing-duration>
    <meta:generator>LibreOffice/7.2.4.1$Windows_X86_64 LibreOffice_project/27d75539669ac387bb498e35313b970b7fe9c4f9</meta:generator>
    <meta:print-date>2022-06-28T14:15:27.750000000</meta:print-date>
    <meta:document-statistic meta:table-count="0" meta:image-count="0" meta:object-count="0" meta:page-count="1" meta:paragraph-count="16" meta:word-count="163" meta:character-count="1383" meta:non-whitespace-character-count="1236"/>
  </office:meta>
</office:document-meta>
</file>