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keep-with-next="always" fo:text-align="center" fo:margin-top="0.1666in" fo:margin-bottom="0.0416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8" style:parent-style-name="Normalny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" style:parent-style-name="Normalny" style:family="paragraph">
      <style:paragraph-properties fo:keep-with-next="always" fo:text-align="center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-0.2291in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style:vertical-align="auto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fo:hyphenate="true"/>
    </style:style>
    <style:style style:name="P20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style:font-name="Arial" style:font-name-complex="Arial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fo:text-align="justify" fo:margin-bottom="0in" fo:line-height="100%" fo:margin-right="-0.2291in"/>
      <style:text-properties style:font-name="Arial" style:font-name-complex="Arial" style:letter-kerning="false" fo:font-size="10pt" style:font-size-asian="10pt" style:font-size-complex="10pt"/>
    </style:style>
    <style:style style:name="P22" style:parent-style-name="Normalny" style:family="paragraph">
      <style:paragraph-properties fo:keep-with-next="always" fo:text-align="justify" style:vertical-align="auto" fo:margin-top="0.0833in" fo:margin-bottom="0.1388in" fo:line-height="115%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text-align="justify" fo:margin-bottom="0in" fo:line-height="100%" fo:margin-right="-0.2291in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5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52" style:family="table-column">
      <style:table-column-properties style:column-width="0.5451in" style:use-optimal-column-width="false"/>
    </style:style>
    <style:style style:name="TableColumn53" style:family="table-column">
      <style:table-column-properties style:column-width="1.6208in" style:use-optimal-column-width="false"/>
    </style:style>
    <style:style style:name="TableColumn54" style:family="table-column">
      <style:table-column-properties style:column-width="1.7277in" style:use-optimal-column-width="false"/>
    </style:style>
    <style:style style:name="TableColumn55" style:family="table-column">
      <style:table-column-properties style:column-width="1.8708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51" style:family="table">
      <style:table-properties style:width="6.552in" fo:margin-left="-0.0034in" table:align="left"/>
    </style:style>
    <style:style style:name="TableRow57" style:family="table-row">
      <style:table-row-properties style:min-row-height="1.0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92" style:family="table-row">
      <style:table-row-properties style:min-row-height="1.0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9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fo:keep-with-next="always" fo:text-align="center" fo:margin-bottom="0in"/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11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1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34" style:family="table-row">
      <style:table-row-properties style:min-row-height="1.081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139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140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141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142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1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P144" style:parent-style-name="Normalny" style:family="paragraph">
      <style:paragraph-properties style:text-autospace="none" fo:text-align="center" fo:margin-bottom="0in" fo:line-height="100%"/>
    </style:style>
    <style:style style:name="T145" style:parent-style-name="Domyślnaczcionkaakapitu" style:family="text"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5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5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72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73" style:parent-style-name="Normalny" style:family="paragraph">
      <style:paragraph-properties fo:keep-with-next="always" fo:text-align="justify" style:vertical-align="auto" fo:margin-top="0.0833in" fo:margin-bottom="0.1388in" fo:line-height="115%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74" style:parent-style-name="Normalny" style:family="paragraph">
      <style:paragraph-properties fo:text-align="justify" fo:margin-bottom="0in" fo:line-height="100%" fo:margin-right="-0.2291in"/>
    </style:style>
    <style:style style:name="T1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7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8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02" style:family="table-column">
      <style:table-column-properties style:column-width="0.5451in" style:use-optimal-column-width="false"/>
    </style:style>
    <style:style style:name="TableColumn203" style:family="table-column">
      <style:table-column-properties style:column-width="1.6208in" style:use-optimal-column-width="false"/>
    </style:style>
    <style:style style:name="TableColumn204" style:family="table-column">
      <style:table-column-properties style:column-width="1.7277in" style:use-optimal-column-width="false"/>
    </style:style>
    <style:style style:name="TableColumn205" style:family="table-column">
      <style:table-column-properties style:column-width="1.8708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201" style:family="table">
      <style:table-properties style:width="6.552in" fo:margin-left="-0.0034in" table:align="left"/>
    </style:style>
    <style:style style:name="TableRow207" style:family="table-row">
      <style:table-row-properties style:min-row-height="1.012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0" style:parent-style-name="Normalny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5" style:parent-style-name="Normalny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32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3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40" style:family="table-row">
      <style:table-row-properties style:min-row-height="1.0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7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3" style:parent-style-name="Normalny" style:family="paragraph">
      <style:paragraph-properties fo:keep-with-next="always" fo:text-align="center" fo:margin-bottom="0in"/>
    </style:style>
    <style:style style:name="T25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5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58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59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6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83" style:family="table-row">
      <style:table-row-properties style:min-row-height="1.04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288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289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290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291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29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P293" style:parent-style-name="Normalny" style:family="paragraph">
      <style:paragraph-properties style:text-autospace="none" fo:text-align="center" fo:margin-bottom="0in" fo:line-height="100%"/>
    </style:style>
    <style:style style:name="T294" style:parent-style-name="Domyślnaczcionkaakapitu" style:family="text"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9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99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3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3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20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321" style:parent-style-name="Normalny" style:family="paragraph">
      <style:paragraph-properties fo:keep-with-next="always" fo:text-align="justify" style:vertical-align="auto" fo:margin-top="0.0833in" fo:margin-bottom="0.1388in" fo:line-height="115%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322" style:parent-style-name="Normalny" style:family="paragraph">
      <style:paragraph-properties fo:text-align="justify" fo:margin-bottom="0in" fo:line-height="100%" fo:margin-right="-0.2291in"/>
    </style:style>
    <style:style style:name="T3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32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30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3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3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P3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346" style:family="table-column">
      <style:table-column-properties style:column-width="0.5451in" style:use-optimal-column-width="false"/>
    </style:style>
    <style:style style:name="TableColumn347" style:family="table-column">
      <style:table-column-properties style:column-width="1.6208in" style:use-optimal-column-width="false"/>
    </style:style>
    <style:style style:name="TableColumn348" style:family="table-column">
      <style:table-column-properties style:column-width="1.7277in" style:use-optimal-column-width="false"/>
    </style:style>
    <style:style style:name="TableColumn349" style:family="table-column">
      <style:table-column-properties style:column-width="1.8708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345" style:family="table">
      <style:table-properties style:width="6.552in" fo:margin-left="-0.0034in" table:align="left"/>
    </style:style>
    <style:style style:name="TableRow351" style:family="table-row">
      <style:table-row-properties style:min-row-height="1.012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64" style:parent-style-name="Normalny" style:family="paragraph">
      <style:paragraph-properties fo:text-align="justify" fo:margin-bottom="0in" fo:line-height="100%"/>
    </style:style>
    <style:style style:name="T365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6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70" style:parent-style-name="Normalny" style:family="paragraph">
      <style:paragraph-properties fo:text-align="justify" fo:margin-bottom="0in" fo:line-height="100%"/>
    </style:style>
    <style:style style:name="T37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376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37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384" style:family="table-row">
      <style:table-row-properties style:min-row-height="1.043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8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9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91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394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395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396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397" style:parent-style-name="Normalny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 fo:hyphenate="true"/>
    </style:style>
    <style:style style:name="P39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P399" style:parent-style-name="Normalny" style:family="paragraph">
      <style:paragraph-properties fo:keep-with-next="always" fo:text-align="center" fo:margin-bottom="0in"/>
    </style:style>
    <style:style style:name="T400" style:parent-style-name="Domyślnaczcionkaakapitu" style:family="text"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40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04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405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4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0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4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422" style:parent-style-name="Normalny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26" style:family="table-row">
      <style:table-row-properties style:min-row-height="1.043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43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3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44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44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4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4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6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46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6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6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6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6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6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7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7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7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7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74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4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7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77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FK.261.1.2024</text:span><text:span text:style-name="T3"><text:s text:c="102"/></text:span><text:span text:style-name="T4">Chojnice, 2024-02-2</text:span><text:span text:style-name="T5">8</text:span></text:p>
      <text:p text:style-name="P6"><text:s text:c="28"/></text:p>
      <text:h text:style-name="P7" text:outline-level="1">INFORMACJA O WYBORZE NAJKORZYSTNIEJSZEJ OFERTY</text:h>
      <text:h text:style-name="P8" text:outline-level="1"/>
      <text:h text:style-name="P9" text:outline-level="1"><text:span text:style-name="T10">na podstawie art. 253<text:s/></text:span><text:span text:style-name="T11">ust. 2 ustawy z dnia 11 września 2019 r. Prawo zamówień publicznych<text:s/></text:span><text:span text:style-name="T12"><text:line-break/></text:span><text:span text:style-name="T13">(t.j. Dz. U. z 2023 <text:s/>r., poz. 1605 ze zm.).</text:span></text:h>
      <text:p text:style-name="P14"/>
      <text:p text:style-name="P15"/>
      <text:p text:style-name="P16"><text:span text:style-name="T17">informuje o wyborze najkorzystniejszej oferty<text:s/></text:span><text:span text:style-name="T18">na usługi społeczne i inne szczególne usługi pn.:</text:span></text:p>
      <text:h text:style-name="P19" text:outline-level="4">„Zajęcia terapeutyczne –<text:s/>logopedyczne wsparcie rozwoju mowy dzieci zakwalifikowanych do wczesnego wspomagania rozwoju, w ramach programu kompleksowego wsparcia dla rodzin ZA ŻYCIEM, z podziałem na części.”</text:h>
      <text:p text:style-name="P20">Ogłoszenie nr 2024/BZP 00084901/01 z dnia 2024-02-01</text:p>
      <text:p text:style-name="P21"/>
      <text:h text:style-name="P22" text:outline-level="4">Część nr 2 Logopedyczne wspieranie rozwoju mowy dzieci - 200 godz.<text:s/></text:h>
      <text:p text:style-name="P23"><text:span text:style-name="T24">Tryb:<text:s/></text:span><text:span text:style-name="T25">art. 275 pkt. 1 ( tryb podstawowy bez negocjacji)</text:span></text:p>
      <text:p text:style-name="P26">Złożonych ofert: 2 z czego odrzucono: 0</text:p>
      <text:p text:style-name="P27"/>
      <text:p text:style-name="P28">Wybrano ofertę: nr 1</text:p>
      <text:p text:style-name="P29"><text:span text:style-name="T30">LIDIA LONCZAK-MĘCIKALSKA, 89-600 CHOJNICE, PLAC PIASTOWSKI 14/21, WOJEWÓDZTWO:</text:span><text:span text:style-name="T31"><text:line-break/></text:span><text:span text:style-name="T32">POMORSKIE</text:span><text:span text:style-name="T33"><text:s/></text:span></text:p>
      <text:p text:style-name="P34"><text:span text:style-name="T35">Cena:<text:s/></text:span><text:span text:style-name="T36"><text:s/>20 000,00 zł</text:span></text:p>
      <text:p text:style-name="P37">Doświadczenie w pracy z małymi dziećmi (od 0 – 6 r. życia) osoby skierowanej do realizacji zamówienia: powyżej 4 lat pracy z małymi dziećmi<text:s/></text:p>
      <text:p text:style-name="P38"><text:span text:style-name="T39">Oferta najkorzystniejsza, spełnia wymogi określone ustawą i SWZ. W kryterium oceny ofert: cena: wykonawca otrzymał <text:s/>60,00 pkt.; w kryterium:<text:s/></text:span><text:span text:style-name="T40">Doświadczenie<text:s/></text:span><text:span text:style-name="T41">w pracy z małymi dziećmi (od 0 – 6 r. życia) osoby skierowanej do realizacji</text:span><text:span text:style-name="T42"><text:s/></text:span><text:span text:style-name="T43">zamówienia:<text:s/></text:span><text:span text:style-name="T44">wykonawca otrzymał:</text:span><text:span text:style-name="T45"><text:s/></text:span><text:span text:style-name="T46">40,00 pkt. Oferta otrzymała łącznie najwyższą liczbę punktów, tj.<text:s/></text:span><text:span text:style-name="T47">100,00 pkt</text:span></text:p>
      <text:p text:style-name="P48"><text:span text:style-name="T49">.<text:s/></text:span></text:p>
      <text:p text:style-name="P50">Streszczenie oceny i porównanie złożonych ofert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umer oferty</text:p>
            <text:p text:style-name="P60"/>
            <text:p text:style-name="P61"/>
          </table:table-cell>
          <table:table-cell table:style-name="TableCell62">
            <text:p text:style-name="P63">Nazwa i adres wykonawcy</text:p>
            <text:p text:style-name="P64"/>
            <text:p text:style-name="P65"/>
          </table:table-cell>
          <table:table-cell table:style-name="TableCell66">
            <text:p text:style-name="P67">Liczba pkt w kryterium</text:p>
            <text:p text:style-name="P68">C – Cena</text:p>
            <text:p text:style-name="P69"/>
            <text:p text:style-name="P70"/>
            <text:p text:style-name="P71"/>
            <text:p text:style-name="P72"><text:span text:style-name="T73">Z tytułu niniejszego kryterium maksymalna ilość punktów wynosi<text:s/></text:span><text:span text:style-name="T74">60.</text:span></text:p>
          </table:table-cell>
          <table:table-cell table:style-name="TableCell75">
            <text:h text:style-name="P76" text:outline-level="1">Liczba pkt w kryterium</text:h>
            <text:p text:style-name="P77"><text:span text:style-name="T78">Doświadczenie w pracy z<text:s/></text:span><text:span text:style-name="T79">małymi dziećmi (od 0 – 6 r. życia) osoby skierowanej do realizacji</text:span><text:span text:style-name="T80"><text:s/></text:span><text:span text:style-name="T81">zamówienia<text:s/></text:span><text:span text:style-name="T82">– „D” – 40%<text:s/></text:span></text:p>
            <text:p text:style-name="P83"/>
            <text:p text:style-name="P84"><text:span text:style-name="T85"><text:s text:c="2"/>Z tytułu niniejszego kryterium maksymalna ilość punktów wynosi<text:s/></text:span><text:span text:style-name="T86">40.</text:span></text:p>
          </table:table-cell>
          <table:table-cell table:style-name="TableCell87">
            <text:p text:style-name="P88">Łączna punktacja</text:p>
            <text:p text:style-name="P89"/>
            <text:p text:style-name="P90">P = PC +PD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>1</text:p>
            <text:p text:style-name="P97"/>
            <text:p text:style-name="P98"/>
            <text:h text:style-name="P99" text:outline-level="4"/>
          </table:table-cell>
          <table:table-cell table:style-name="TableCell100">
            <text:p text:style-name="P101"/>
            <text:p text:style-name="P102">LIDIA LONCZAK-MĘCIKALSKA</text:p>
            <text:p text:style-name="P103">89-600 CHOJNICE,<text:s/></text:p>
            <text:p text:style-name="P104">PLAC<text:s/>PIASTOWSKI 14/21</text:p>
            <text:h text:style-name="P105" text:outline-level="4"><text:span text:style-name="T106">WOJEWÓDZTWO: POMORSKIE</text:span></text:h>
          </table:table-cell>
          <table:table-cell table:style-name="TableCell107">
            <text:p text:style-name="P108"><text:span text:style-name="T109">Zaoferowana cena:</text:span><text:span text:style-name="T110"><text:s/></text:span><text:span text:style-name="T111">20 000,00 zł<text:s/></text:span></text:p>
            <text:p text:style-name="P112"/>
            <text:p text:style-name="P113">Porównanie złożonych ofert /wzór/</text:p>
            <text:p text:style-name="P114">20 000,00 zł</text:p>
            <text:p text:style-name="P115">20 000,00 zł<text:s/></text:p>
            <text:p text:style-name="P116">x 60 pkt</text:p>
            <text:p text:style-name="Normalny"><text:span text:style-name="T117">Liczba pkt w kryterium: 60,</text:span><text:span text:style-name="T118">00</text:span><text:span text:style-name="T119"><text:s/>pkt</text:span></text:p>
          </table:table-cell>
          <table:table-cell table:style-name="TableCell120">
            <text:p text:style-name="P121"><text:span text:style-name="T122">Doświadczenie w pracy z małymi dziećmi (od 0 – 6 r. życia) osoby<text:s/></text:span><text:span text:style-name="T123">skierowanej do realizacji</text:span><text:span text:style-name="T124"><text:s/></text:span><text:span text:style-name="T125">zamówienia:<text:s/></text:span></text:p>
            <text:p text:style-name="P126"/>
            <text:p text:style-name="P127"><text:span text:style-name="T128">powyżej 4 lat pracy z małymi dziećmi</text:span></text:p>
            <text:p text:style-name="P129"/>
            <text:p text:style-name="P130"><text:span text:style-name="T131">Liczba pkt w kryterium: 40,00 pkt</text:span></text:p>
          </table:table-cell>
          <table:table-cell table:style-name="TableCell132">
            <text:p text:style-name="P133">100,00 pkt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  <text:p text:style-name="P139">NIEPUBLICZNA PLACÓWKA WYCHOWANIA<text:s/></text:p>
            <text:p text:style-name="P140">POZASZKOLNEGO LINGUA</text:p>
            <text:p text:style-name="P141">ORGAN PROPWADZACY</text:p>
            <text:p text:style-name="P142">CE LINGUA SP. ZOO</text:p>
            <text:p text:style-name="P143">Ul.MŁYNSKA9/1</text:p>
            <text:p text:style-name="P144"><text:span text:style-name="T145">31-469 KRAKÓW</text:span></text:p>
          </table:table-cell>
          <table:table-cell table:style-name="TableCell146">
            <text:p text:style-name="P147"><text:span text:style-name="T148">Zaoferowana cena:</text:span><text:span text:style-name="T149"><text:s/></text:span><text:span text:style-name="T150">24 000,00 zł<text:s/></text:span></text:p>
            <text:p text:style-name="P151"/>
            <text:p text:style-name="P152">Porównanie złożonych ofert /wzór/</text:p>
            <text:p text:style-name="P153">20 000,00 zł</text:p>
            <text:p text:style-name="P154">24 000,00 zł<text:s/></text:p>
            <text:p text:style-name="P155">x 60 pkt</text:p>
            <text:p text:style-name="P156"/>
            <text:p text:style-name="Normalny"><text:span text:style-name="T157">Liczba pkt w kryterium: 49,80 pkt</text:span></text:p>
          </table:table-cell>
          <table:table-cell table:style-name="TableCell158">
            <text:p text:style-name="P159"><text:span text:style-name="T160">Doświadczenie w pracy z małymi dziećmi (od 0 – 6 r. życia) osoby skierowanej do realizacji</text:span><text:span text:style-name="T161"><text:s/></text:span><text:span text:style-name="T162">zamówienia:<text:s/></text:span></text:p>
            <text:p text:style-name="P163"/>
            <text:p text:style-name="P164"><text:span text:style-name="T165">powyżej 4 lat pracy z małymi dziećmi</text:span></text:p>
            <text:p text:style-name="P166"/>
            <text:p text:style-name="P167"><text:span text:style-name="T168">Liczba pkt w kryterium: 40,00 pkt</text:span></text:p>
          </table:table-cell>
          <table:table-cell table:style-name="TableCell169">
            <text:p text:style-name="P170">89,00 pkt</text:p>
          </table:table-cell>
        </table:table-row>
      </table:table>
      <text:h text:style-name="P171" text:outline-level="4">Zamawiający zawiera umowę z wykonawcą – zgodnie z art. 308 ust. 2 ustawy PZP.</text:h>
      <text:h text:style-name="P172" text:outline-level="4"/>
      <text:h text:style-name="P173" text:outline-level="4">Część nr 3 Logopedyczne wspieranie rozwoju mowy dzieci - 150 godz.<text:s/></text:h>
      <text:p text:style-name="P174"><text:span text:style-name="T175">Tryb:<text:s/></text:span><text:span text:style-name="T176">art. 275 pkt. 1 (<text:s/></text:span><text:span text:style-name="T177">tryb podstawowy bez negocjacji)</text:span></text:p>
      <text:p text:style-name="P178">Złożonych ofert: 2 z czego odrzucono: 0</text:p>
      <text:p text:style-name="P179"/>
      <text:p text:style-name="P180">Wybrano ofertę: nr 1</text:p>
      <text:p text:style-name="P181"><text:span text:style-name="T182">LIDIA LONCZAK-MĘCIKALSKA, 89-600 CHOJNICE, PLAC PIASTOWSKI 14/21, WOJEWÓDZTWO:</text:span><text:span text:style-name="T183"><text:line-break/></text:span><text:span text:style-name="T184">POMORSKIE</text:span><text:span text:style-name="T185"><text:s/></text:span></text:p>
      <text:p text:style-name="P186"><text:span text:style-name="T187">Cena:<text:s/></text:span><text:span text:style-name="T188">15 000,00 zł</text:span></text:p>
      <text:p text:style-name="P189">Doświadczenie w pracy z małymi dziećmi (od 0 – 6 r.<text:s/>życia) osoby skierowanej do realizacji zamówienia: powyżej 4 lat pracy z małymi dziećmi<text:s/></text:p>
      <text:p text:style-name="P190"/>
      <text:p text:style-name="P191"><text:span text:style-name="T192">Oferta najkorzystniejsza, spełnia wymogi określone ustawą i SWZ. W kryterium oceny ofert: cena: wykonawca otrzymał <text:s/>60,00 pkt.; w kryterium:<text:s/></text:span><text:span text:style-name="T193">Doświadczenie<text:s/></text:span><text:span text:style-name="T194">w pracy z małymi dziećmi (od 0 – 6 r. życia) osoby skierowanej do realizacji</text:span><text:span text:style-name="T195"><text:s/></text:span><text:span text:style-name="T196">zamówienia:<text:s/></text:span><text:span text:style-name="T197">wykonawca otrzymał:</text:span><text:span text:style-name="T198"><text:s/></text:span><text:span text:style-name="T199">40,00 pkt. Oferta otrzymała łącznie najwyższą liczbę punktów, tj. 100,00 pkt.<text:s/></text:span></text:p>
      <text:p text:style-name="P200">Streszczenie oceny i porównanie złożonych ofert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umer oferty</text:p>
            <text:p text:style-name="P210"/>
            <text:p text:style-name="P211"/>
          </table:table-cell>
          <table:table-cell table:style-name="TableCell212">
            <text:p text:style-name="P213">Nazwa i<text:s/>adres wykonawcy</text:p>
            <text:p text:style-name="P214"/>
            <text:p text:style-name="P215"/>
          </table:table-cell>
          <table:table-cell table:style-name="TableCell216">
            <text:p text:style-name="P217">Liczba pkt w kryterium</text:p>
            <text:p text:style-name="P218">C – Cena</text:p>
            <text:p text:style-name="P219"/>
            <text:p text:style-name="P220"><text:span text:style-name="T221">Z tytułu niniejszego kryterium maksymalna ilość punktów wynosi<text:s/></text:span><text:span text:style-name="T222">60.</text:span></text:p>
          </table:table-cell>
          <table:table-cell table:style-name="TableCell223">
            <text:h text:style-name="P224" text:outline-level="1">Liczba pkt w kryterium</text:h>
            <text:p text:style-name="P225"><text:span text:style-name="T226">Doświadczenie w pracy z małymi dziećmi (od 0 – 6 r. życia) osoby skierowanej do realizacji</text:span><text:span text:style-name="T227"><text:s/></text:span><text:span text:style-name="T228">zamówienia<text:s/></text:span><text:span text:style-name="T229">– „D” –<text:s/></text:span><text:span text:style-name="T230">40%<text:s/></text:span></text:p>
            <text:p text:style-name="P231"/>
            <text:p text:style-name="P232"><text:span text:style-name="T233"><text:s text:c="2"/>Z tytułu niniejszego kryterium maksymalna ilość punktów wynosi<text:s/></text:span><text:span text:style-name="T234">40.</text:span></text:p>
          </table:table-cell>
          <table:table-cell table:style-name="TableCell235">
            <text:p text:style-name="P236">Łączna punktacja</text:p>
            <text:p text:style-name="P237"/>
            <text:p text:style-name="P238">P = PC +PD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>1</text:p>
            <text:p text:style-name="P245"/>
            <text:p text:style-name="P246"/>
            <text:h text:style-name="P247" text:outline-level="4"/>
          </table:table-cell>
          <table:table-cell table:style-name="TableCell248">
            <text:p text:style-name="P249"/>
            <text:p text:style-name="P250">LIDIA LONCZAK-MĘCIKALSKA</text:p>
            <text:p text:style-name="P251">89-600 CHOJNICE,<text:s/></text:p>
            <text:p text:style-name="P252">PLAC PIASTOWSKI 14/21</text:p>
            <text:h text:style-name="P253" text:outline-level="4"><text:span text:style-name="T254">WOJEWÓDZTWO: POMORSKIE</text:span></text:h>
          </table:table-cell>
          <table:table-cell table:style-name="TableCell255">
            <text:p text:style-name="P256"><text:span text:style-name="T257">Zaoferowana cena:</text:span><text:span text:style-name="T258"><text:s/></text:span><text:span text:style-name="T259">15 000,00 zł<text:s/></text:span></text:p>
            <text:p text:style-name="P260"/>
            <text:p text:style-name="P261">Porównanie<text:s/>złożonych ofert /wzór/</text:p>
            <text:p text:style-name="P262">15 000,00 zł</text:p>
            <text:p text:style-name="P263">15 000,00 zł<text:s/></text:p>
            <text:p text:style-name="P264">x 60 pkt</text:p>
            <text:p text:style-name="P265"/>
            <text:p text:style-name="Normalny"><text:span text:style-name="T266">Liczba pkt w kryterium: 60,</text:span><text:span text:style-name="T267">00</text:span><text:span text:style-name="T268"><text:s/>pkt</text:span></text:p>
          </table:table-cell>
          <table:table-cell table:style-name="TableCell269">
            <text:p text:style-name="P270"><text:span text:style-name="T271">Doświadczenie w pracy z małymi dziećmi (od 0 – 6 r. życia) osoby skierowanej do realizacji</text:span><text:span text:style-name="T272"><text:s/></text:span><text:span text:style-name="T273">zamówienia:<text:s/></text:span></text:p>
            <text:p text:style-name="P274"/>
            <text:p text:style-name="P275"><text:span text:style-name="T276">powyżej 4 lat pracy z małymi dziećmi</text:span></text:p>
            <text:p text:style-name="P277"/>
            <text:p text:style-name="P278"><text:span text:style-name="T279">Liczba pkt w<text:s/></text:span><text:span text:style-name="T280">kryterium: 40,00 pkt</text:span></text:p>
          </table:table-cell>
          <table:table-cell table:style-name="TableCell281">
            <text:p text:style-name="P282">100,00 pkt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  <text:p text:style-name="P288">NIEPUBLICZNA PLACÓWKA WYCHOWANIA<text:s/></text:p>
            <text:p text:style-name="P289">POZASZKOLNEGO LINGUA</text:p>
            <text:p text:style-name="P290">ORGAN PROPWADZACY</text:p>
            <text:p text:style-name="P291">CE LINGUA SP. ZOO</text:p>
            <text:p text:style-name="P292">Ul.MŁYNSKA9/1</text:p>
            <text:p text:style-name="P293"><text:span text:style-name="T294">31-469 KRAKÓW</text:span></text:p>
          </table:table-cell>
          <table:table-cell table:style-name="TableCell295">
            <text:p text:style-name="P296"><text:span text:style-name="T297">Zaoferowana cena:</text:span><text:span text:style-name="T298"><text:s/></text:span><text:span text:style-name="T299">18 000,00 zł<text:s/></text:span></text:p>
            <text:p text:style-name="P300"/>
            <text:p text:style-name="P301">Porównanie złożonych ofert /wzór/</text:p>
            <text:p text:style-name="P302">15 000,00 zł</text:p>
            <text:p text:style-name="P303">18 000,00 zł<text:s/></text:p>
            <text:p text:style-name="P304">x 60<text:s/>pkt</text:p>
            <text:p text:style-name="P305"/>
            <text:p text:style-name="Normalny"><text:span text:style-name="T306">Liczba pkt w kryterium: 49,80 pkt</text:span></text:p>
          </table:table-cell>
          <table:table-cell table:style-name="TableCell307">
            <text:p text:style-name="P308"><text:span text:style-name="T309">Doświadczenie w pracy z małymi dziećmi (od 0 – 6 r. życia) osoby skierowanej do realizacji</text:span><text:span text:style-name="T310"><text:s/></text:span><text:span text:style-name="T311">zamówienia:<text:s/></text:span></text:p>
            <text:p text:style-name="P312"/>
            <text:p text:style-name="P313"><text:span text:style-name="T314">powyżej 4 lat pracy z małymi dziećmi</text:span></text:p>
            <text:p text:style-name="P315"/>
            <text:p text:style-name="P316"><text:span text:style-name="T317">Liczba pkt w kryterium: 40,00 pkt</text:span></text:p>
          </table:table-cell>
          <table:table-cell table:style-name="TableCell318">
            <text:p text:style-name="P319">89,00 pkt</text:p>
          </table:table-cell>
        </table:table-row>
      </table:table>
      <text:h text:style-name="P320" text:outline-level="4">Zamawiający zawiera<text:s/>umowę z wykonawcą – zgodnie z art. 308 ust. 2 ustawy PZP.</text:h>
      <text:h text:style-name="P321" text:outline-level="4">Część nr 4 Logopedyczne wspieranie rozwoju mowy dzieci - 100 godz.<text:s/></text:h>
      <text:p text:style-name="P322"><text:span text:style-name="T323">Tryb:<text:s/></text:span><text:span text:style-name="T324">art. 275 pkt. 1 ( tryb podstawowy bez negocjacji)</text:span></text:p>
      <text:p text:style-name="P325">Złożonych ofert: 2 z czego odrzucono: 0</text:p>
      <text:p text:style-name="P326"/>
      <text:p text:style-name="P327">Wybrano ofertę: nr 3</text:p>
      <text:p text:style-name="P328">KAROLINA WYSOCKA - JASTRZĘBOWSKA, UL. RZEPAKOWA 7A/20, 89-600 CHOJNICE<text:line-break/>WOJEWÓDZTWO: POMORSKIE<text:s/></text:p>
      <text:p text:style-name="P329"><text:span text:style-name="T330">Cena:<text:s/></text:span><text:span text:style-name="T331">10 000,00 zł</text:span></text:p>
      <text:p text:style-name="P332">Doświadczenie w pracy z małymi dziećmi (od 0 – 6 r. życia) osoby skierowanej do realizacji zamówienia: powyżej 4 lat pracy z małymi<text:s/>dziećmi<text:s/></text:p>
      <text:p text:style-name="P333"/>
      <text:p text:style-name="P334"><text:span text:style-name="T335">Oferta najkorzystniejsza, spełnia wymogi określone ustawą i SWZ. W kryterium oceny ofert: cena: wykonawca otrzymał <text:s/>60,00 pkt.; w kryterium:<text:s/></text:span><text:span text:style-name="T336">Doświadczenie<text:s/></text:span><text:span text:style-name="T337">w pracy z małymi dziećmi (od 0 – 6 r. życia) osoby skierowanej do realizacji</text:span><text:span text:style-name="T338"><text:s/></text:span><text:span text:style-name="T339">zamówienia:<text:s/></text:span><text:span text:style-name="T340">wykonawca otrzymał:</text:span><text:span text:style-name="T341"><text:s/></text:span><text:span text:style-name="T342">40,00 pkt. Oferta otrzymała łącznie najwyższą liczbę punktów, tj. 100,00 pkt.<text:s/></text:span></text:p>
      <text:p text:style-name="P343"/>
      <text:p text:style-name="P344">Streszczenie oceny i porównanie złożonych ofert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Numer oferty</text:p>
            <text:p text:style-name="P354"/>
            <text:p text:style-name="P355"/>
          </table:table-cell>
          <table:table-cell table:style-name="TableCell356">
            <text:p text:style-name="P357">Nazwa i adres wykonawcy</text:p>
            <text:p text:style-name="P358"/>
            <text:p text:style-name="P359"/>
          </table:table-cell>
          <table:table-cell table:style-name="TableCell360">
            <text:p text:style-name="P361">Liczba pkt w kryterium</text:p>
            <text:p text:style-name="P362">C – Cena</text:p>
            <text:p text:style-name="P363"/>
            <text:p text:style-name="P364"><text:span text:style-name="T365">Z tytułu niniejszego<text:s/></text:span><text:span text:style-name="T366">kryterium maksymalna ilość punktów wynosi<text:s/></text:span><text:span text:style-name="T367">60.</text:span></text:p>
          </table:table-cell>
          <table:table-cell table:style-name="TableCell368">
            <text:h text:style-name="P369" text:outline-level="1">Liczba pkt w kryterium</text:h>
            <text:p text:style-name="P370"><text:span text:style-name="T371">Doświadczenie w pracy z małymi dziećmi (od 0 – 6 r. życia) osoby skierowanej do realizacji</text:span><text:span text:style-name="T372"><text:s/></text:span><text:span text:style-name="T373">zamówienia<text:s/></text:span><text:span text:style-name="T374">– „D” – 40%<text:s/></text:span></text:p>
            <text:p text:style-name="P375"/>
            <text:p text:style-name="P376"><text:span text:style-name="T377"><text:s text:c="2"/>Z tytułu niniejszego kryterium maksymalna ilość punktów wynosi<text:s/></text:span><text:span text:style-name="T378">40.</text:span></text:p>
          </table:table-cell>
          <table:table-cell table:style-name="TableCell379">
            <text:p text:style-name="P380">Łączna punktacja</text:p>
            <text:p text:style-name="P381"/>
            <text:p text:style-name="P382">P = PC +PD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>2</text:p>
            <text:p text:style-name="P389"/>
            <text:p text:style-name="P390"/>
            <text:h text:style-name="P391" text:outline-level="4"/>
          </table:table-cell>
          <table:table-cell table:style-name="TableCell392">
            <text:p text:style-name="P393"/>
            <text:p text:style-name="P394">NIEPUBLICZNA PLACÓWKA WYCHOWANIA<text:s/></text:p>
            <text:p text:style-name="P395">POZASZKOLNEGO LINGUA</text:p>
            <text:p text:style-name="P396">ORGAN PROPWADZACY</text:p>
            <text:p text:style-name="P397">CE LINGUA SP. ZOO</text:p>
            <text:p text:style-name="P398">Ul.MŁYNSKA9/1</text:p>
            <text:h text:style-name="P399" text:outline-level="4"><text:span text:style-name="T400">31-469 KRAKÓW</text:span></text:h>
          </table:table-cell>
          <table:table-cell table:style-name="TableCell401">
            <text:p text:style-name="P402"><text:span text:style-name="T403">Zaoferowana cena:</text:span><text:span text:style-name="T404"><text:s/></text:span><text:span text:style-name="T405">12 000,00 zł<text:s/></text:span></text:p>
            <text:p text:style-name="P406"/>
            <text:p text:style-name="P407">Porównanie złożonych ofert /wzór/</text:p>
            <text:p text:style-name="P408">10 000,00 zł</text:p>
            <text:p text:style-name="P409">12 000,00 zł<text:s/></text:p>
            <text:p text:style-name="P410">x<text:s/>60 pkt</text:p>
            <text:p text:style-name="P411"/>
            <text:p text:style-name="Normalny"><text:span text:style-name="T412">Liczba pkt w kryterium: 49,80 pkt</text:span></text:p>
          </table:table-cell>
          <table:table-cell table:style-name="TableCell413">
            <text:p text:style-name="P414"><text:span text:style-name="T415">Doświadczenie w pracy z małymi dziećmi (od 0 – 6 r. życia) osoby skierowanej do realizacji</text:span><text:span text:style-name="T416"><text:s/></text:span><text:span text:style-name="T417">zamówienia:<text:s/></text:span></text:p>
            <text:p text:style-name="P418"/>
            <text:p text:style-name="P419"><text:span text:style-name="T420">powyżej 4 lat pracy z małymi dziećmi</text:span></text:p>
            <text:p text:style-name="P421"/>
            <text:p text:style-name="P422"><text:span text:style-name="T423">Liczba pkt w kryterium: 40,00 pkt</text:span></text:p>
          </table:table-cell>
          <table:table-cell table:style-name="TableCell424">
            <text:p text:style-name="P425">89,80 pkt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/>
            <text:p text:style-name="P431"/>
            <text:p text:style-name="P432">KAROLINA<text:s/>WYSOCKA- JASTRZĘBOWSKA</text:p>
            <text:p text:style-name="P433">Ul. RZEPAKOWA 7A/20</text:p>
            <text:p text:style-name="P434">89-600 CHOJNICE</text:p>
            <text:p text:style-name="P435">WOJEWÓDZTWO: POMORSKIE</text:p>
          </table:table-cell>
          <table:table-cell table:style-name="TableCell436">
            <text:p text:style-name="P437"><text:span text:style-name="T438">Zaoferowana cena:</text:span><text:span text:style-name="T439"><text:s/></text:span><text:span text:style-name="T440">10 000,00 zł<text:s/></text:span></text:p>
            <text:p text:style-name="P441"/>
            <text:p text:style-name="P442">Porównanie złożonych ofert /wzór/</text:p>
            <text:p text:style-name="P443">10 000,00 zł</text:p>
            <text:p text:style-name="P444">10 000,00 zł<text:s/></text:p>
            <text:p text:style-name="P445">x 60 pkt</text:p>
            <text:p text:style-name="P446"/>
            <text:p text:style-name="P447"/>
            <text:p text:style-name="Normalny"><text:span text:style-name="T448">Liczba pkt w kryterium: 60,00 pkt</text:span></text:p>
          </table:table-cell>
          <table:table-cell table:style-name="TableCell449">
            <text:p text:style-name="P450"><text:span text:style-name="T451">Doświadczenie w pracy z małymi dziećmi (od 0 – 6 r. życia) osoby skierowanej do realizacji</text:span><text:span text:style-name="T452"><text:s/></text:span><text:span text:style-name="T453">zamówienia:<text:s/></text:span></text:p>
            <text:p text:style-name="P454"/>
            <text:p text:style-name="P455"><text:span text:style-name="T456">powyżej 4 lat pracy z małymi dziećmi</text:span></text:p>
            <text:p text:style-name="P457"/>
            <text:p text:style-name="P458"/>
            <text:p text:style-name="P459"><text:span text:style-name="T460">Liczba pkt w kryterium: 40,00 pkt</text:span></text:p>
          </table:table-cell>
          <table:table-cell table:style-name="TableCell461">
            <text:p text:style-name="P462">100,00 pkt</text:p>
          </table:table-cell>
        </table:table-row>
      </table:table>
      <text:h text:style-name="P463" text:outline-level="4">Zamawiający zawiera umowę z wykonawcą – zgodnie z art. 308 ust. 2 ustawy PZP.</text:h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<text:span text:style-name="T475">Zamieszczono na <text:s/>stronie internetowej postępowania:</text:span><text:span text:style-name="T476"><text:s/>https://platformazakupowa.pl/pn/zsschojnice</text:span>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letter-kerning="false" fo:hyphenate="true"/>
    </style:style>
    <style:style style:name="AkapitzlistąZnak" style:display-name="Akapit z listą Znak" style:family="tex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Arleta Matusik</dc:creator>
    <meta:creation-date>2024-02-26T12:32:00Z</meta:creation-date>
    <dc:date>2024-02-27T11:39:00Z</dc:date>
    <meta:template xlink:href="Normal.dotm" xlink:type="simple"/>
    <meta:editing-cycles>4</meta:editing-cycles>
    <meta:editing-duration>PT60S</meta:editing-duration>
    <meta:document-statistic meta:page-count="1" meta:paragraph-count="14" meta:word-count="1043" meta:character-count="7288" meta:row-count="52" meta:non-whitespace-character-count="6259"/>
  </office:meta>
</office:document-meta>
</file>