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style:style style:name="P1" style:parent-style-name="Tekstpodstawow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" style:parent-style-name="Tekstpodstawowy" style:family="paragraph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Tekstpodstawowy" style:family="paragraph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9" style:parent-style-name="Tekstpodstawowy" style:family="paragraph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Normalny" style:family="paragraph">
      <style:paragraph-properties style:line-height-at-least="0.0784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P44" style:parent-style-name="Normalny" style:family="paragraph">
      <style:paragraph-properties style:line-height-at-least="0.0784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asian="Arial" style:font-name-complex="Arial" fo:color="#FF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47" style:family="table-column">
      <style:table-column-properties style:column-width="0.3187in" style:use-optimal-column-width="false"/>
    </style:style>
    <style:style style:name="TableColumn48" style:family="table-column">
      <style:table-column-properties style:column-width="1.8236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0743in" style:use-optimal-column-width="false"/>
    </style:style>
    <style:style style:name="TableColumn51" style:family="table-column">
      <style:table-column-properties style:column-width="1.2902in" style:use-optimal-column-width="false"/>
    </style:style>
    <style:style style:name="Table46" style:family="table">
      <style:table-properties style:width="5.6881in" fo:margin-left="-0.003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min-row-height="0.395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73" style:parent-style-name="Nagłówek4" style:family="paragraph">
      <style:paragraph-properties fo:text-align="end" fo:margin-left="1.018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5" style:parent-style-name="Normalny" style:family="paragraph">
      <style:paragraph-properties style:line-height-at-least="0.0784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6" style:parent-style-name="Styl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17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9" style:parent-style-name="Styl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1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Styl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5" style:parent-style-name="Styl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1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8" style:parent-style-name="Styl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1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Styl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1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Styl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1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Styl1" style:family="paragraph">
      <style:paragraph-properties fo:margin-top="0.0833in"/>
    </style:style>
    <style:style style:name="T1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Styl1" style:family="paragraph">
      <style:paragraph-properties fo:margin-top="0.0833in"/>
    </style:style>
    <style:style style:name="T1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0" style:parent-style-name="Styl1" style:family="paragraph">
      <style:paragraph-properties fo:margin-top="0.0833in"/>
    </style:style>
    <style:style style:name="T20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2" style:parent-style-name="Normalny" style:family="paragraph">
      <style:paragraph-properties fo:margin-bottom="0.0833in"/>
      <style:text-properties style:font-name="Calibri" style:font-name-asian="Arial" style:font-name-complex="Arial" fo:font-size="11pt" style:font-size-asian="11pt" style:font-size-complex="11pt"/>
    </style:style>
    <style:style style:name="P203" style:parent-style-name="Normalny" style:family="paragraph">
      <style:paragraph-properties style:line-height-at-least="0.0784in"/>
    </style:style>
    <style:style style:name="T20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P205" style:parent-style-name="Normalny" style:family="paragraph">
      <style:paragraph-properties style:line-height-at-least="0.0784in"/>
    </style:style>
    <style:style style:name="T20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P207" style:parent-style-name="Normalny" style:family="paragraph">
      <style:paragraph-properties style:line-height-at-least="0.0784in" fo:margin-left="1in" fo:text-indent="-0.25in">
        <style:tab-stops/>
      </style:paragraph-properties>
    </style:style>
    <style:style style:name="T20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P210" style:parent-style-name="Normalny" style:family="paragraph">
      <style:paragraph-properties style:line-height-at-least="0.0784in" fo:margin-left="1in" fo:text-indent="-0.25in">
        <style:tab-stops/>
      </style:paragraph-properties>
    </style:style>
    <style:style style:name="T21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215" style:parent-style-name="Normalny" style:family="paragraph">
      <style:paragraph-properties style:line-height-at-least="0.0784in" fo:margin-left="1in" fo:text-indent="-0.25in">
        <style:tab-stops/>
      </style:paragraph-properties>
    </style:style>
    <style:style style:name="T21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P218" style:parent-style-name="Normalny" style:family="paragraph">
      <style:paragraph-properties style:line-height-at-least="0.0784in" fo:margin-left="1in" fo:text-indent="-0.25in">
        <style:tab-stops/>
      </style:paragraph-properties>
    </style:style>
    <style:style style:name="T21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P221" style:parent-style-name="Normalny" style:family="paragraph">
      <style:paragraph-properties style:line-height-at-least="0.0784in"/>
      <style:text-properties style:font-name="Calibri" style:font-name-asian="Arial" style:font-name-complex="Arial" fo:font-size="11pt" style:font-size-asian="11pt" style:font-size-complex="11pt"/>
    </style:style>
    <style:style style:name="P222" style:parent-style-name="Normalny" style:family="paragraph">
      <style:paragraph-properties style:line-height-at-least="0.0784in"/>
    </style:style>
    <style:style style:name="T22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P226" style:parent-style-name="Normalny" style:family="paragraph">
      <style:paragraph-properties fo:text-align="center" style:line-height-at-least="0.0784in"/>
      <style:text-properties style:font-name="Calibri" style:font-name-asian="Arial" style:font-name-complex="Arial" fo:font-size="11pt" style:font-size-asian="11pt" style:font-size-complex="11pt"/>
    </style:style>
    <style:style style:name="P227" style:parent-style-name="Normalny" style:family="paragraph">
      <style:paragraph-properties fo:text-align="center" style:line-height-at-least="0.0784in"/>
      <style:text-properties style:font-name="Calibri" style:font-name-asian="Arial" style:font-name-complex="Arial" fo:font-size="11pt" style:font-size-asian="11pt" style:font-size-complex="11pt"/>
    </style:style>
    <style:style style:name="P228" style:parent-style-name="Normalny" style:family="paragraph">
      <style:paragraph-properties fo:text-align="center" style:line-height-at-least="0.0784in"/>
      <style:text-properties style:font-name="Calibri" style:font-name-asian="Arial" style:font-name-complex="Arial" fo:font-size="11pt" style:font-size-asian="11pt" style:font-size-complex="11pt"/>
    </style:style>
    <style:style style:name="P229" style:parent-style-name="Normalny" style:family="paragraph">
      <style:paragraph-properties fo:text-align="end" style:line-height-at-least="0.0784in"/>
    </style:style>
    <style:style style:name="T23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P231" style:parent-style-name="Normalny" style:family="paragraph">
      <style:paragraph-properties fo:text-align="end" style:line-height-at-least="0.0784in"/>
    </style:style>
    <style:style style:name="T23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P238" style:parent-style-name="Normalny" style:family="paragraph">
      <style:paragraph-properties fo:text-align="end" style:line-height-at-least="0.0784in"/>
    </style:style>
    <style:style style:name="T239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P247" style:parent-style-name="Nagłówek4" style:family="paragraph">
      <style:paragraph-properties fo:text-align="start"/>
    </style:style>
    <style:style style:name="T2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FORMULARZ OFERTY</text:span></text:p>
      <text:p text:style-name="Tekstpodstawowy"><text:span text:style-name="T3"><text:line-break/>Nazwa i siedziba Wykonawcy 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3"/></text:span></text:p>
      <text:p text:style-name="Tekstpodstawowy"><text:span text:style-name="T12">.........................................................................................................................................................</text:span><text:span text:style-name="T13"><text:line-break/></text:span><text:span text:style-name="T14"><text:line-break/>.........................................................................................................................................................</text:span></text:p>
      <text:p text:style-name="Tekstpodstawowy"><text:span text:style-name="T15">Nr konta bankowego Wykonawcy ………………………………………..</text:span></text:p>
      <text:p text:style-name="Tekstpodstawowy"><text:span text:style-name="T16">Nr tel</text:span><text:span text:style-name="T17">.</text:span><text:span text:style-name="T18"><text:s/>………………………………….</text:span></text:p>
      <text:p text:style-name="Tekstpodstawowy"><text:span text:style-name="T19">e-mail: …………………………………</text:span></text:p>
      <text:p text:style-name="P20"/>
      <text:p text:style-name="Tekstpodstawowy"><text:span text:style-name="T21">Do :</text:span><text:span text:style-name="T22"><text:tab/></text:span><text:span text:style-name="T23"><text:tab/></text:span><text:span text:style-name="T24">Urzędu <text:s text:c="2"/>Miasta <text:s/>Chorzów,<text:s/></text:span><text:span text:style-name="T25">Rynek <text:s/>1, <text:s/>41 - 500 Chorzów</text:span></text:p>
      <text:p text:style-name="P26"><text:span text:style-name="T27"><text:line-break/>Nawiązując <text:s/>do <text:s/>wzięcia <text:s/>udziału w <text:s/>postępowaniu o wartości mniejszej niż 30.000 euro pn:</text:span><text:span text:style-name="T28"><text:line-break/></text:span><text:span text:style-name="T29">„</text:span><text:span text:style-name="T30">Usługa zapewnienia łączności pomiędzy sieciami lokalnymi Zamawiającego</text:span></text:p>
      <text:p text:style-name="P31"><text:span text:style-name="T32">w strukturze sieci WAN oraz przyłączenie do sieci internet dla Urzędu Miasta Chorzów”</text:span></text:p>
      <text:p text:style-name="P33"/>
      <text:p text:style-name="Tekstpodstawowy"><text:span text:style-name="T34">1. Oferuj</text:span><text:span text:style-name="T35">ę</text:span><text:span text:style-name="T36"><text:s/>wykonanie <text:s/></text:span><text:span text:style-name="T37">usług</text:span><text:span text:style-name="T38"><text:s text:c="2"/>objętych <text:s/>zamówieniem <text:s/>za <text:s/>cenę <text:s/>zł (z VAT):</text:span></text:p>
      <text:p text:style-name="P39"/>
      <text:p text:style-name="Tekstpodstawowy"><text:span text:style-name="T40">..................................................................................................................................</text:span></text:p>
      <text:p text:style-name="Tekstpodstawowy"><text:span text:style-name="T41">( wpisać cenę cyfrowo i słownie)</text:span></text:p>
      <text:p text:style-name="P42"><text:span text:style-name="T43">wyliczoną zgodnie z opisem przedmiotu zamówienia określonym w załączniku nr 3 do oferty, w tym:</text:span></text:p>
      <text:p text:style-name="P44"/>
      <text:p text:style-name="Normalny"><text:span text:style-name="T45">Szczegółowe zestawienie c</text:span>en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ny"><text:span text:style-name="T54">Lp</text:span></text:p>
          </table:table-cell>
          <table:table-cell table:style-name="TableCell55">
            <text:p text:style-name="Normalny"><text:span text:style-name="T56">usługa</text:span></text:p>
          </table:table-cell>
          <table:table-cell table:style-name="TableCell57">
            <text:p text:style-name="Normalny"><text:span text:style-name="T58">Cena za abonament miesięczny brutto zł</text:span></text:p>
            <text:p text:style-name="P59"/>
          </table:table-cell>
          <table:table-cell table:style-name="TableCell60">
            <text:p text:style-name="Normalny"><text:span text:style-name="T61">Roczna kwota brutto zł</text:span></text:p>
            <text:p text:style-name="Normalny"><text:span text:style-name="T62">(kol.3 x 12)</text:span></text:p>
          </table:table-cell>
          <table:table-cell table:style-name="TableCell63">
            <text:p text:style-name="Normalny"><text:span text:style-name="T64">Razem od 1.01.2020 do 31.12.2022<text:s/></text:span></text:p>
            <text:p text:style-name="Normalny"><text:span text:style-name="T65">(kol.4 x 3)</text:span></text:p>
          </table:table-cell>
        </table:table-row>
        <table:table-row table:style-name="TableRow66">
          <table:table-cell table:style-name="TableCell67">
            <text:p text:style-name="Normalny"><text:span text:style-name="T68">1</text:span>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5</text:span></text:p>
          </table:table-cell>
        </table:table-row>
        <table:table-row table:style-name="TableRow81">
          <table:table-cell table:style-name="TableCell82">
            <text:p text:style-name="Normalny"><text:span text:style-name="T83">1</text:span></text:p>
          </table:table-cell>
          <table:table-cell table:style-name="TableCell84">
            <text:p text:style-name="Normalny"><text:span text:style-name="T85">Dzierżawa włókien 1J Rynek 1 – Dąbrowskiego 24 TD rel.3</text:span>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ny"><text:span text:style-name="T95">2</text:span></text:p>
          </table:table-cell>
          <table:table-cell table:style-name="TableCell96">
            <text:p text:style-name="Normalny"><text:span text:style-name="T97">Dzierżawa włókien 2J Rynek 1 – Sobieskiego 3<text:s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Normalny"><text:span text:style-name="T106">3</text:span></text:p>
          </table:table-cell>
          <table:table-cell table:style-name="TableCell107">
            <text:p text:style-name="Normalny"><text:span text:style-name="T108">Dzierżawa włókien 1J Dąbrowskiego 24 – Dąbrowskiego 7<text:s/>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ny"><text:span text:style-name="T117">4</text:span></text:p>
          </table:table-cell>
          <table:table-cell table:style-name="TableCell118">
            <text:p text:style-name="Normalny"><text:span text:style-name="T119">Dzierżawa włókien 1J Rynek 1 – Katowicka 123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ny"><text:span text:style-name="T128">5</text:span></text:p>
            <text:p text:style-name="P129"/>
          </table:table-cell>
          <table:table-cell table:style-name="TableCell130">
            <text:p text:style-name="Normalny"><text:span text:style-name="T131">Internet 120/120 Mb/s Katowicka 123<text:s/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ny"><text:span text:style-name="T140">6</text:span></text:p>
          </table:table-cell>
          <table:table-cell table:style-name="TableCell141">
            <text:p text:style-name="Normalny"><text:span text:style-name="T142">Internet 500/500 Mb/s Rynek 1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Normalny"><text:span text:style-name="T151">7</text:span></text:p>
          </table:table-cell>
          <table:table-cell table:style-name="TableCell152">
            <text:p text:style-name="Normalny"><text:span text:style-name="T153">Rezerwowe łącze internetowe 120/120 Mb/s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Normalny"><text:span text:style-name="T164">RAZEM<text:s/></text:span>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Normalny"><text:span text:style-name="T172"><text:s text:c="111"/></text:span></text:p>
      <text:h text:style-name="P173" text:outline-level="4"><text:span text:style-name="T174">Stawka podatku VAT ……..</text:span></text:h>
      <text:p text:style-name="P175"/>
      <text:p text:style-name="P176"><text:span text:style-name="T177">2. Deklaruję następujące<text:s/></text:span><text:span text:style-name="T178">dodatkowe usługi w ramach wynagrodzenia w pkt.1:</text:span></text:p>
      <text:p text:style-name="P179"><text:span text:style-name="T180">a) Ochrona antyDDoS<text:s/></text:span><text:span text:style-name="T181">TAK/NIE*</text:span></text:p>
      <text:p text:style-name="P182"><text:span text:style-name="T183">b) Łącze rezerwowe dodatkowe LTE<text:s/></text:span><text:span text:style-name="T184">TAK/NIE*</text:span></text:p>
      <text:p text:style-name="P185"><text:span text:style-name="T186">c) cykliczny test podatności co najmniej raz w roku<text:s/></text:span><text:span text:style-name="T187">TAK/NIE*</text:span></text:p>
      <text:p text:style-name="P188"><text:span text:style-name="T189">d) statystyki pracy łączy<text:s/></text:span><text:span text:style-name="T190">TAK/NIE*</text:span></text:p>
      <text:p text:style-name="P191"><text:span text:style-name="T192">e) turbodoładowanie/elastyczna zmiana pasma<text:s/></text:span><text:span text:style-name="T193">TAK/NIE*</text:span></text:p>
      <text:p text:style-name="P194"><text:span text:style-name="T195">3. Deklaruję dostępność usługi miesięcznej (SLA) na poziomie ((należy wybrać jeden z poniższych wariantów zaznaczając „x”):</text:span></text:p>
      <text:list text:style-name="LFO2" text:continue-numbering="true">
        <text:list-item>
          <text:p text:style-name="P196"><text:span text:style-name="T197">nie mniej niż 98,50%<text:s/></text:span></text:p>
        </text:list-item>
        <text:list-item>
          <text:p text:style-name="P198"><text:span text:style-name="T199">nie mniej niż 99%</text:span></text:p>
        </text:list-item>
        <text:list-item>
          <text:p text:style-name="P200"><text:span text:style-name="T201">nie mniej niż 99,7%</text:span></text:p>
        </text:list-item>
      </text:list>
      <text:p text:style-name="P202"/>
      <text:p text:style-name="P203"><text:span text:style-name="T204">4. <text:s text:c="3"/>Termin realizacji zamówienia: od 01.01.2020 roku do dnia 31.12.2022 roku.</text:span></text:p>
      <text:p text:style-name="P205"><text:span text:style-name="T206">5. <text:s text:c="3"/>Niniejszym oświadczam, że:</text:span></text:p>
      <text:p text:style-name="P207"><text:span text:style-name="T208">a.</text:span><text:span text:style-name="T209"><text:tab/>zapoznałem się z warunkami zamówienia i przyjmuję je bez zastrzeżeń;</text:span></text:p>
      <text:p text:style-name="P210"><text:span text:style-name="T211">b.</text:span><text:span text:style-name="T212"><text:tab/>zapoznałem się z istotnymi postanowieniami umowy załączonymi do IWZ i przyjmuję je bez zastrzeżeń oraz o</text:span><text:span text:style-name="T213">świadczam, że w razie wyboru naszej oferty zobowiązuję się do zawarcia umowy <text:s/>z uwzględnieniem istotnych postanowień umowy przedstawionych przez Zamawiającego,</text:span><text:span text:style-name="T214"><text:s text:c="2"/>w miejscu i terminie wyznaczonym przez zamawiającego.</text:span></text:p>
      <text:p text:style-name="P215"><text:span text:style-name="T216">c.</text:span><text:span text:style-name="T217"><text:tab/>przedmiot oferty jest zgodny z przedmiotem zamówienia;</text:span></text:p>
      <text:p text:style-name="P218"><text:span text:style-name="T219">d.<text:s/></text:span><text:span text:style-name="T220">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221"/>
      <text:p text:style-name="P222"><text:span text:style-name="T223">..............................., dnia ...................</text:span><text:span text:style-name="T224"><text:tab/></text:span><text:span text:style-name="T225"><text:tab/></text:span></text:p>
      <text:p text:style-name="P226"/>
      <text:p text:style-name="P227"/>
      <text:p text:style-name="P228"/>
      <text:p text:style-name="P229"><text:span text:style-name="T230">………………………………………….</text:span></text:p>
      <text:p text:style-name="P231"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Podpis wraz z pieczęcią osoby uprawnionej<text:s/></text:span></text:p>
      <text:p text:style-name="P238"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do reprezentowania wykonawcy</text:span></text:p>
      <text:h text:style-name="P247" text:outline-level="4"><text:span text:style-name="T248"><text:s text:c="116"/></text:span></text:h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-complex="Times New Roman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Courier New" fo:font-size="12pt" style:font-size-asian="12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color="#000000" fo:font-size="12pt" style:font-size-asian="12pt" style:font-size-complex="10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Times New Roman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zh" style:country-asian="CN"/>
    </style:style>
    <style:style style:name="Styl1" style:display-name="Styl1" style:family="paragraph" style:parent-style-name="Normalny">
      <style:paragraph-properties fo:widows="0" fo:orphans="0" style:text-autospace="none" fo:text-align="justify" fo:margin-top="0.1666in"/>
      <style:text-properties style:font-name-complex="Ari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</meta:initial-creator>
    <dc:creator>jola</dc:creator>
    <meta:creation-date>2019-10-15T11:58:00Z</meta:creation-date>
    <dc:date>2019-10-15T11:58:00Z</dc:date>
    <meta:template xlink:href="Normal.dotm" xlink:type="simple"/>
    <meta:editing-cycles>1</meta:editing-cycles>
    <meta:editing-duration>PT0S</meta:editing-duration>
    <meta:document-statistic meta:page-count="2" meta:paragraph-count="6" meta:word-count="481" meta:character-count="3363" meta:row-count="24" meta:non-whitespace-character-count="2888"/>
  </office:meta>
</office:document-meta>
</file>