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ED63DE1BC6F292.png" manifest:media-type="image/png"/>
  <manifest:file-entry manifest:full-path="Pictures/10000000000006FA000000D16740151582EA5A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a475d"/>
    </style:style>
    <style:style style:name="P8" style:family="paragraph" style:parent-style-name="Standard">
      <style:paragraph-properties fo:line-height="100%" fo:text-align="end" style:justify-single-word="false"/>
      <style:text-properties officeooo:paragraph-rsid="002294d1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/>
    </style:style>
    <style:style style:name="P11" style:family="paragraph" style:parent-style-name="Standard">
      <style:paragraph-properties fo:margin-left="7.5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2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2294d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zxx" fo:country="none" fo:font-style="italic" style:text-underline-style="none" fo:font-weight="normal" officeooo:rsid="015b0e3a" officeooo:paragraph-rsid="001a475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174f00"/>
    </style:style>
    <style:style style:name="P21" style:family="paragraph" style:parent-style-name="Standard">
      <style:paragraph-properties fo:text-align="justify" style:justify-single-word="false"/>
      <style:text-properties officeooo:paragraph-rsid="001a475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475d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tyle="normal" fo:font-weight="normal" officeooo:paragraph-rsid="001a475d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tyle="normal" fo:font-weight="normal" officeooo:paragraph-rsid="001a475d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font-style="normal" fo:font-weight="normal" officeooo:rsid="015e08bb" officeooo:paragraph-rsid="001a475d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normal" officeooo:paragraph-rsid="001a475d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pl" fo:country="PL" fo:font-style="normal" fo:font-weight="normal" officeooo:paragraph-rsid="001a475d" style:letter-kerning="true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P32" style:family="paragraph" style:parent-style-name="Standard">
      <style:paragraph-properties fo:line-height="100%" fo:text-align="end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174f00" style:font-size-asian="12pt" style:font-weight-asian="normal" style:font-size-complex="12pt" style:font-weight-complex="normal"/>
    </style:style>
    <style:style style:name="P3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Calibri2" style:font-size-complex="10pt" style:font-weight-complex="normal"/>
    </style:style>
    <style:style style:name="T1" style:family="text">
      <style:text-properties style:font-name="Liberation Serif1" fo:font-size="12pt" fo:font-weight="normal" officeooo:rsid="00123e12" style:font-size-asian="12pt" style:font-weight-asian="normal" style:font-name-complex="Liberation Serif1" style:font-size-complex="12pt"/>
    </style:style>
    <style:style style:name="T2" style:family="text">
      <style:text-properties style:use-window-font-color="true" loext:opacity="0%" fo:font-size="11pt" fo:language="pl" fo:country="PL" fo:font-style="normal" fo:font-weight="normal" style:letter-kerning="true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font-size="10pt" officeooo:rsid="00123e12" style:font-size-asian="10pt" style:font-name-complex="Liberation Serif1" style:font-size-complex="10pt"/>
    </style:style>
    <style:style style:name="T4" style:family="text">
      <style:text-properties fo:color="#000000" loext:opacity="100%" style:font-name="Times New Roman" fo:font-size="10pt" style:font-size-asian="10pt" style:font-name-complex="Calibri2" style:font-size-complex="10pt"/>
    </style:style>
    <style:style style:name="T5" style:family="text">
      <style:text-properties fo:color="#000000" loext:opacity="100%" style:font-name="Times New Roman" fo:font-size="10pt" style:text-underline-style="none" style:font-size-asian="10pt" style:font-size-complex="10pt"/>
    </style:style>
    <style:style style:name="T6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2" style:font-size-complex="10pt"/>
    </style:style>
    <style:style style:name="T7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Calibri2" style:font-size-complex="10pt"/>
    </style:style>
    <style:style style:name="T8" style:family="text">
      <style:text-properties fo:color="#000000" loext:opacity="100%" style:font-name="Times New Roman" fo:font-size="10pt" fo:font-style="italic" style:font-size-asian="10pt" style:font-style-asian="italic" style:font-name-complex="Calibri2" style:font-size-complex="10pt"/>
    </style:style>
    <style:style style:name="T9" style:family="text">
      <style:text-properties fo:color="#000000" loext:opacity="100%" style:font-name="Times New Roman" fo:font-size="10pt" fo:font-style="normal" style:font-size-asian="10pt" style:font-style-asian="normal" style:font-name-complex="Calibri2" style:font-size-complex="10pt" style:font-style-complex="normal"/>
    </style:style>
    <style:style style:name="T10" style:family="text">
      <style:text-properties fo:color="#1b1b1b" loext:opacity="100%" style:font-name="Times New Roman" fo:font-size="10pt" style:text-underline-style="none" fo:font-weight="normal" style:font-size-asian="10pt" style:font-weight-asian="normal" style:font-name-complex="Times New Roman2" style:font-size-complex="10pt"/>
    </style:style>
    <style:style style:name="T11" style:family="text">
      <style:text-properties fo:color="#1b1b1b" loext:opacity="100%" style:font-name="Times New Roman" fo:font-size="10pt" style:text-underline-style="none" fo:font-weight="normal" style:font-size-asian="10pt" style:font-weight-asian="normal" style:font-name-complex="Arial2" style:font-size-complex="10pt"/>
    </style:style>
    <style:style style:name="T12" style:family="text">
      <style:text-properties fo:color="#1b1b1b" loext:opacity="100%" style:font-name="Times New Roman" fo:font-size="10pt" style:font-size-asian="10pt" style:font-name-complex="Calibri2" style:font-size-complex="10pt"/>
    </style:style>
    <style:style style:name="T13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2" style:font-size-complex="10pt"/>
    </style:style>
    <style:style style:name="T15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Calibri2" style:font-size-complex="10pt"/>
    </style:style>
    <style:style style:name="T16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17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font-size="12pt" fo:language="zxx" fo:country="none" fo:font-weight="normal" officeooo:rsid="00174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font-size="12pt" fo:language="zxx" fo:country="none" fo:font-weight="normal" officeooo:rsid="001a47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fo:language="zxx" fo:country="none" officeooo:rsid="00174f00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style:text-underline-style="none" fo:font-weight="normal" officeooo:rsid="001bd4c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74f0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54497" style:font-size-asian="12pt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52f6be" style:font-size-asian="12pt" style:font-size-complex="12pt"/>
    </style:style>
    <style:style style:name="T33" style:family="text">
      <style:text-properties fo:font-size="12pt" officeooo:rsid="002fe3d5" style:font-size-asian="12pt" style:font-size-complex="12pt"/>
    </style:style>
    <style:style style:name="T34" style:family="text">
      <style:text-properties fo:font-size="12pt" officeooo:rsid="004c8635" style:font-size-asian="12pt" style:font-size-complex="12pt"/>
    </style:style>
    <style:style style:name="T35" style:family="text">
      <style:text-properties fo:font-size="12pt" officeooo:rsid="002e6a05" style:font-size-asian="12pt" style:font-size-complex="12pt"/>
    </style:style>
    <style:style style:name="T36" style:family="text">
      <style:text-properties fo:font-size="12pt" officeooo:rsid="002ea9b9" style:font-size-asian="12pt" style:font-size-complex="12pt"/>
    </style:style>
    <style:style style:name="T37" style:family="text">
      <style:text-properties fo:font-size="12pt" officeooo:rsid="001a475d" style:font-size-asian="12pt" style:font-size-complex="12pt"/>
    </style:style>
    <style:style style:name="T38" style:family="text">
      <style:text-properties fo:font-size="12pt" officeooo:rsid="00254497" style:font-size-asian="12pt" style:font-size-complex="12pt"/>
    </style:style>
    <style:style style:name="T39" style:family="text">
      <style:text-properties fo:font-size="12pt" officeooo:rsid="00287251" style:font-size-asian="12pt" style:font-size-complex="12pt"/>
    </style:style>
    <style:style style:name="T4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4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7" style:family="text">
      <style:text-properties fo:font-size="12pt" fo:font-style="normal" fo:font-weight="normal" officeooo:rsid="001f872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8" style:family="text">
      <style:text-properties fo:font-size="12pt" fo:font-style="normal" fo:font-weight="bold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9" style:family="text">
      <style:text-properties fo:font-size="12pt" fo:font-style="italic" style:text-underline-style="none" fo:font-weight="normal" officeooo:rsid="0059810a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none" fo:font-weight="normal" officeooo:rsid="001bd4cb" style:font-weight-asian="normal" style:font-weight-complex="normal"/>
    </style:style>
    <style:style style:name="T52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c9211e" loext:opacity="100%" style:text-underline-style="solid" style:text-underline-width="auto" style:text-underline-color="font-color" fo:font-weight="bold" officeooo:rsid="015cb579" style:font-weight-asian="bold" style:font-weight-complex="bold"/>
    </style:style>
    <style:style style:name="T54" style:family="text">
      <style:text-properties fo:color="#c9211e" loext:opacity="100%" style:text-underline-style="solid" style:text-underline-width="auto" style:text-underline-color="font-color" fo:font-weight="bold" officeooo:rsid="016097ee" style:font-weight-asian="bold" style:font-weight-complex="bold"/>
    </style:style>
    <style:style style:name="T55" style:family="text">
      <style:text-properties fo:color="#c9211e" loext:opacity="100%" style:text-underline-style="solid" style:text-underline-width="auto" style:text-underline-color="font-color" fo:font-weight="bold" officeooo:rsid="001bd4cb" style:font-weight-asian="bold" style:font-weight-complex="bold"/>
    </style:style>
    <style:style style:name="T56" style:family="text">
      <style:text-properties fo:color="#c9211e" loext:opacity="100%" style:text-underline-style="solid" style:text-underline-width="auto" style:text-underline-color="font-color" fo:font-weight="bold" officeooo:rsid="00254497" style:font-weight-asian="bold" style:font-weight-complex="bold"/>
    </style:style>
    <style:style style:name="T57" style:family="text">
      <style:text-properties fo:color="#c9211e" loext:opacity="100%" style:text-underline-style="solid" style:text-underline-width="auto" style:text-underline-color="font-color" fo:font-weight="bold" officeooo:rsid="00287251" style:font-weight-asian="bold" style:font-weight-complex="bold"/>
    </style:style>
    <style:style style:name="T58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5b277d" loext:opacity="100%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5b277d" loext:opacity="100%" style:text-underline-style="solid" style:text-underline-width="auto" style:text-underline-color="font-color" fo:font-weight="bold" officeooo:rsid="001bd4cb" style:font-weight-asian="bold" style:font-weight-complex="bold"/>
    </style:style>
    <style:style style:name="T61" style:family="text">
      <style:text-properties fo:color="#5b277d" loext:opacity="100%" style:text-underline-style="solid" style:text-underline-width="auto" style:text-underline-color="font-color" fo:font-weight="bold" officeooo:rsid="00254497" style:font-weight-asian="bold" style:font-weight-complex="bold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d5efd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1f872f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0" style:family="text">
      <style:text-properties officeooo:rsid="001d5efd"/>
    </style:style>
    <style:style style:name="T71" style:family="text">
      <style:text-properties officeooo:rsid="001e9fc9"/>
    </style:style>
    <style:style style:name="T72" style:family="text">
      <style:text-properties officeooo:rsid="001f872f"/>
    </style:style>
    <style:style style:name="T73" style:family="text">
      <style:text-properties officeooo:rsid="00210773"/>
    </style:style>
    <style:style style:name="T74" style:family="text">
      <style:text-properties officeooo:rsid="002294d1"/>
    </style:style>
    <style:style style:name="T75" style:family="text">
      <style:text-properties officeooo:rsid="00254497"/>
    </style:style>
    <style:style style:name="T76" style:family="text">
      <style:text-properties officeooo:rsid="0025c2d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7">Znak sprawy: ID.7011.</text:span><text:span text:style-name="T30">7</text:span><text:span text:style-name="T27">.20</text:span><text:span text:style-name="T28">2</text:span><text:span text:style-name="T29">4</text:span><text:span text:style-name="T27"> <text:s text:c="59"/>Słupsk, dnia </text:span><text:span text:style-name="T18">1</text:span><text:span text:style-name="T19">0 czerwca</text:span><text:span text:style-name="T17"> 202</text:span><text:span text:style-name="T18">4</text:span><text:span text:style-name="T27"> r<text:tab/><text:tab/> <text:s text:c="47"/><text:tab/><text:tab/></text:span></text:p>
      <text:p text:style-name="P13"><text:tab/> <text:s text:c="6"/></text:p>
      <text:p text:style-name="P17">Zaproszenie do złożenia ofert</text:p>
      <text:p text:style-name="P14"/>
      <text:p text:style-name="P3"><text:span text:style-name="T31"><text:tab/>Gmina </text:span><text:span text:style-name="T37">Redzikowo</text:span><text:span text:style-name="T31">, ul. Sportowa 34, 76-200 Słupsk </text:span><text:span text:style-name="T32">zaprasza do złożenia oferty w</text:span><text:span text:style-name="T31"> zapytani</text:span><text:span text:style-name="T32">u</text:span><text:span text:style-name="T31"> cenow</text:span><text:span text:style-name="T32">ym</text:span><text:span text:style-name="T31"> dotycząc</text:span><text:span text:style-name="T32">ym</text:span><text:span text:style-name="T31"> opracowania</text:span><text:span text:style-name="T33"> </text:span><text:span text:style-name="T31">dokumentacji projektowo – kosztorysowej</text:span><text:span text:style-name="T34"> </text:span><text:span text:style-name="T37">przebudowy drogi gminnej na dz. nr </text:span><text:span text:style-name="T38">1</text:span><text:span text:style-name="T39">15</text:span><text:span text:style-name="T38"> i nr 81</text:span><text:span text:style-name="T37"> w obrębie ewidencyjnym Włynkowo</text:span><text:span text:style-name="T21"> </text:span><text:span text:style-name="T20"><text:s/></text:span><text:span text:style-name="T35">w</text:span><text:span text:style-name="T34">raz </text:span><text:span text:style-name="T36">z</text:span><text:span text:style-name="T31"> </text:span><text:span text:style-name="T40"><text:s/>uzyskaniem pozwolenia </text:span><text:span text:style-name="T41">na budowę / </text:span><text:span text:style-name="T44">zgłoszenia rozpoczęcia robót / ZRID.</text:span></text:p>
      <text:p text:style-name="P16"><text:span text:style-name="T50">Planowany termin realizacji zadania <text:s/>- </text:span><text:span text:style-name="T51">do 20.12.2024r.</text:span></text:p>
      <text:p text:style-name="P3"><text:span text:style-name="T40">Ofertę cenową prosimy złożyć do dnia </text:span><text:span text:style-name="T45">14</text:span><text:span text:style-name="T22">.</text:span><text:span text:style-name="T23">0</text:span><text:span text:style-name="T25">6</text:span><text:span text:style-name="T40">.20</text:span><text:span text:style-name="T41">2</text:span><text:span text:style-name="T44">4</text:span><text:span text:style-name="T40"> do godz. </text:span><text:span text:style-name="T42">1</text:span><text:span text:style-name="T45">0</text:span><text:span text:style-name="T43">.00</text:span><text:span text:style-name="T40">.</text:span></text:p>
      <text:p text:style-name="P15">Za złożenie oferty serdecznie dziękuję.</text:p>
      <text:p text:style-name="P24"/>
      <text:p text:style-name="P23"/>
      <text:p text:style-name="P8"><text:span text:style-name="T50"><text:s text:c="98"/></text:span><text:span text:style-name="T24">Kierownik Referatu Inwestycji, Gospodarki </text:span></text:p>
      <text:p text:style-name="P18">Komunalnej i Ochrony Środowiska</text:p>
      <text:p text:style-name="P8"><text:span text:style-name="T49"><text:s text:c="126"/></text:span><text:span text:style-name="T26">Joanna Szmidt</text:span></text:p>
      <text:p text:style-name="P23"><text:s text:c="107"/></text:p>
      <text:p text:style-name="P23"/>
      <text:p text:style-name="P23"/>
      <text:p text:style-name="P22">Założenia Zamawiającego do projektu:</text:p>
      <text:p text:style-name="P21"><text:span text:style-name="T52">- pozyskanie przez Wykonawcę mapy do celów projektowych </text:span><text:span text:style-name="T58">z naniesionymi granicami prawnym zatwierdzonej przez ośrodek geodezyjny</text:span><text:span text:style-name="T52"> (UWAGA!!! w przypadku aktualizacji mapy do celów projektowych koszty aktualizacji pokrywa również Wykonawca) – mapa swoim zakresem winna obejmować działk</text:span><text:span text:style-name="T53">i</text:span><text:span text:style-name="T52"> nr: </text:span><text:span text:style-name="T56">1</text:span><text:span text:style-name="T57">15</text:span><text:span text:style-name="T56">, nr 81</text:span><text:span text:style-name="T55"> (zgodnie ze wskazanym zakresem)</text:span><text:span text:style-name="T54"> -</text:span><text:span text:style-name="T52"> </text:span><text:span text:style-name="T59">odcinek o długości ca </text:span><text:span text:style-name="T61">845</text:span><text:span text:style-name="T59"> mb </text:span></text:p>
      <text:p text:style-name="P7"><text:span text:style-name="T62">- </text:span><text:span text:style-name="T63">przebudowa / </text:span><text:span text:style-name="T66">budowa</text:span><text:span text:style-name="T63"> drogi,</text:span></text:p>
      <text:p text:style-name="P7"><text:soft-page-break/><text:span text:style-name="T62">- odwodnieni</text:span><text:span text:style-name="T64">e</text:span><text:span text:style-name="T62"> drogi,</text:span></text:p>
      <text:p text:style-name="P25">- budowa oświetlenia drogowego,</text:p>
      <text:p text:style-name="P25">- <text:span text:style-name="T70">wymiana sieci wodociągowej wraz z przyłączami do poszczególnych posesji w celu wymiany wyeksploatowanej sieci znajdującej się w pasie drogowym </text:span><text:span text:style-name="T71">wraz z unieczynnieniem </text:span><text:span text:style-name="T72">istniejących odcinków sieci, </text:span><text:span text:style-name="T75">UWAGA!!! na działce nr 81 należy wydłużyć sieć wodociągową rurą PE SDN 110 poza zakres urządzonej drogi (posesja nr 56), należy również przewidzieć </text:span><text:span text:style-name="T76">wyprowadzenie sieci wodociągowej w kierunku działki drogowej nr 90/6,</text:span></text:p>
      <text:p text:style-name="P7"><text:span text:style-name="T62">- </text:span><text:span text:style-name="T64">przebudowa istniejącej kanalizacji sanitarnej </text:span><text:span text:style-name="T67">oraz budowa nowego odcinka kanalizacji sanitarnej</text:span><text:span text:style-name="T64">,</text:span></text:p>
      <text:p text:style-name="P26">- usunięcie kolizji z innymi istniejącymi sieciami (jeśli taka potrzeba nastąpi),</text:p>
      <text:p text:style-name="P26">- <text:span text:style-name="T74">budowa kanału technologicznego</text:span></text:p>
      <text:p text:style-name="P9"><text:span text:style-name="T62">- inwentaryzacja drzew kolidujących z projektowaną inwestycją,</text:span><text:line-break/><text:span text:style-name="T62">- badania gruntu,</text:span></text:p>
      <text:p text:style-name="P9"><text:span text:style-name="T62">- uzyskanie decyzji środowiskowej </text:span><text:span text:style-name="T65">(jeśli przepisy tego wymagają)</text:span><text:span text:style-name="T62">,</text:span><text:line-break/><text:span text:style-name="T62">- wykonanie i zatwierdzenie w odpowiednich organach projektu stałej organizacji ruchu,</text:span></text:p>
      <text:p text:style-name="P26"/>
      <text:p text:style-name="P27">Zakres inwestycji określa załącznik graficzny nr 1.</text:p>
      <text:p text:style-name="P26"/>
      <text:p text:style-name="P30"><text:span text:style-name="T62">- </text:span><text:span text:style-name="T69">UWAGA!!!</text:span><text:span text:style-name="T62"> </text:span><text:span text:style-name="T68">Teren na którym ma być opracowana dokumentacja objęty jest </text:span><text:span text:style-name="T46">Uchwał</text:span><text:span text:style-name="T47">ą</text:span><text:span text:style-name="T46"> <text:s text:c="42"/>Nr </text:span><text:span text:style-name="T48">XVI/139/2008 </text:span><text:span text:style-name="T46">z dnia 2008-05-21 </text:span><text:span text:style-name="T2">w sprawie uchwalenia miejscowego planu zagospodarowania przestrzennego dla terenów położonych w miejscowości Włynkowo. Publikacja: Dz. Urz. Województwa Pomorskiego nr 102 z 2008-09-17, poz. 2561</text:span></text:p>
      <text:p text:style-name="P31"/>
      <text:p text:style-name="P9"><text:line-break/></text:p>
      <text:p text:style-name="P29"/>
      <text:p text:style-name="P9"><text:line-break/><text:line-break/><text:line-break/></text:p>
      <text:p text:style-name="P28"/>
      <text:p text:style-name="P19"/>
      <text:p text:style-name="P15"/>
      <text:p text:style-name="P32"><text:s text:c="85"/></text:p>
      <text:p text:style-name="P33"><text:s text:c="211"/></text:p>
      <text:p text:style-name="P4"><text:span text:style-name="Strong_20_Emphasis"><text:span text:style-name="T3">Klauzula informacyjna dot. przetwarzania danych osobowych na podstawie obow</text:span></text:span><text:span text:style-name="Strong_20_Emphasis"><text:span text:style-name="T5">iązku prawnego ciążącego na administratorze.</text:span></text:span></text:p>
      <text:p text:style-name="P5"><text:soft-page-break/><text:span text:style-name="Strong_20_Emphasis"><text:span text:style-name="T6"><text:tab/></text:span></text:span></text:p>
      <text:p text:style-name="P5"><text:span text:style-name="Strong_20_Emphasis"><text:span text:style-name="T10"><text:tab/>Zgodnie z </text:span></text:span><text:span text:style-name="Strong_20_Emphasis"><text:span text:style-name="T11"><text:s/>art. 13 ust. 1 i 2 </text:span></text:span><text:span text:style-name="Strong_20_Emphasis"><text:span text:style-name="T10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10"/>
      <text:list xml:id="list3217394347" text:style-name="WWNum1">
        <text:list-item>
          <text:p text:style-name="P34"><text:span text:style-name="Strong_20_Emphasis"><text:span text:style-name="T7">Administratorem Pana/Pani danych osobowych jest Wójt Gminy Redzikowo <text:s/>z siedzibą w Urzędzie Gminy Redzikowo, ul. Sportowa 34, 76-200 Słupsk.</text:span></text:span></text:p>
        </text:list-item>
        <text:list-item>
          <text:p text:style-name="P34"><text:span text:style-name="Strong_20_Emphasis"><text:span text:style-name="T7">Z inspektorem ochrony danych można się kontaktować we wszystkich sprawach dotyczących przetwarzania danych osobowych oraz korzystania z praw związanych z przetwarzaniem danych. </text:span></text:span><text:span text:style-name="T4">Kontakt z Inspektorem Ochrony Danych –</text:span><text:span text:style-name="T12"> </text:span><text:a xlink:type="simple" xlink:href="mailto:iod@gminaslupsk.pl" text:style-name="Internet_20_link" text:visited-style-name="Visited_20_Internet_20_Link"><text:span text:style-name="T13">iod@gmina</text:span></text:a><text:a xlink:type="simple" xlink:href="mailto:iod@gminaslupsk.pl" text:style-name="Internet_20_link" text:visited-style-name="Visited_20_Internet_20_Link"><text:span text:style-name="T13">redzikowo</text:span></text:a><text:a xlink:type="simple" xlink:href="mailto:iod@gminaslupsk.pl" text:style-name="Internet_20_link" text:visited-style-name="Visited_20_Internet_20_Link"><text:span text:style-name="T13">.pl</text:span></text:a><text:span text:style-name="T12"> </text:span><text:span text:style-name="T4">lub na adres: Urząd Gminy Redzikowo, ul. Sportowa 34, 76-200 Słupsk.</text:span></text:p>
        </text:list-item>
        <text:list-item>
          <text:p text:style-name="P35">Podstawą prawną przetwarzania Pana/Pani danych jest realizacja przez Gminę obowiązków wynikających z ustawy z dnia 16 kwietnia 2004 r. o ochronie przyrody (Dz. U. 2018 poz. 1614 ze zm. ). Dane będą przetwarzane w celu obsługi wniosków o wydanie zezwolenia na usunięcie drzewa lub krzewu oraz zgłoszeń zamiaru usunięcia drzewa lub krzewu.</text:p>
        </text:list-item>
      </text:list>
      <text:p text:style-name="P6"><text:span text:style-name="T4">Podstawę prawną przetwarzania stanowi art. 6 ust. 1 lit. c Rozporządzenia</text:span><text:span text:style-name="T8"> </text:span><text:span text:style-name="T9">Parlamentu Europejskiego i Rady (UE) 2016/679 z dnia 27 kwietnia 2016r. w sprawie ochrony osób fizycznych w związku z przetwarzaniem danych osobowych i w sprawie swobodnego przepływu takich danych oraz uchylenia dyrektywy 95/46/WE.</text:span></text:p>
      <text:list xml:id="list134921182300407" text:continue-numbering="true" text:style-name="WWNum1">
        <text:list-item>
          <text:p text:style-name="P36">Odbiorcami Pana/Pani danych osobowych będą wyłącznie podmioty uprawnione do uzyskania danych osobowych.</text:p>
        </text:list-item>
        <text:list-item>
          <text:p text:style-name="P34"><text:span text:style-name="Strong_20_Emphasis"><text:span text:style-name="T14">Dane te będą wykorzystywane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span></text:span></text:p>
        </text:list-item>
        <text:list-item>
          <text:p text:style-name="P34"><text:span text:style-name="Strong_20_Emphasis"><text:span text:style-name="T15">Posiada Pan/Pani prawo do żądania od administratora dostępu do danych osobowych, prawo do ich sprostowania, usunięcia, ograniczenia przetwarzania, prawo do przenoszenia danych, prawo wniesienia sprzeciwu wobec przetwarzania.</text:span></text:span></text:p>
        </text:list-item>
        <text:list-item>
          <text:p text:style-name="P34"><text:span text:style-name="Strong_20_Emphasis"><text:span text:style-name="T16">Przysługuje Panu/Pani prawo wniesienia skargi do organu nadzorczego zajmującego się ochroną danych osobowych: </text:span></text:span><text:span text:style-name="Strong_20_Emphasis"><text:span text:style-name="T15">Urząd Ochrony Danych Osobowych ul. Stawki 2, 00-193 Warszawa.</text:span></text:span></text:p>
        </text:list-item>
        <text:list-item>
          <text:p text:style-name="P34"><text:span text:style-name="Strong_20_Emphasis"><text:span text:style-name="T15">Podanie przez Pana/Panią danych osobowych jest konieczne dla celów związanych z realizacją obowiązków wynikających z ustawy z dnia 16 kwietnia 2004 r. o ochronie przyrody.</text:span></text:span></text:p>
        </text:list-item>
        <text:list-item>
          <text:p text:style-name="P34"><text:span text:style-name="Strong_20_Emphasis"><text:span text:style-name="T15">Pana/Pani dane nie będą przetwarzane w sposób zautomatyzowany oraz profilowane.</text:span></text:span></text:p>
        </text:list-item>
      </text:list>
      <text:p text:style-name="P11"/>
      <text:p text:style-name="P11"/>
      <text:p text:style-name="P12"/>
      <text:p text:style-name="P12"/>
      <text:p text:style-name="P2"><text:a xlink:type="simple" xlink:href="mailto:iod@gminaslupsk.pl" text:style-name="Internet_20_link" text:visited-style-name="Visited_20_Internet_20_Link"><text:span text:style-name="Strong_20_Emphasis"><text:span text:style-name="T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pl" fo:country="PL" style:letter-kerning="true" style:font-name-asian="Courier New1" style:font-family-asian="'Courier New'" style:font-pitch-asian="variable" style:font-size-asian="10pt" style:language-asian="en" style:country-asian="US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style="italic" style:letter-kerning="true" style:font-name-asian="Calibri1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8pt" fo:language="pl" fo:country="PL" fo:font-weight="bold" style:letter-kerning="true" style:font-name-asian="Calibri1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fo:font-weight="bold" style:letter-kerning="true" style:font-name-asian="Calibri1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l" fo:country="PL" fo:font-weight="bold" style:letter-kerning="true" style:font-name-asian="Calibri1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l" fo:country="PL" fo:font-weight="bold" style:letter-kerning="true" style:font-name-asian="Calibri1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l" fo:country="PL" fo:font-weight="bold" style:letter-kerning="true" style:font-name-asian="Calibri1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pitch-asian="variable" style:font-size-asian="10pt" style:font-weight-asian="bold" style:font-name-complex="Courier New1" style:font-family-complex="'Courier New'" style:font-pitch-complex="variable" style:font-size-complex="10pt" style:font-weight-complex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2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2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ED63DE1BC6F292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2"><draw:image xlink:href="Pictures/10000000000006FA000000D16740151582EA5ADA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3"><draw:image xlink:href="Pictures/10000000000006FA000000D16740151582EA5ADA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Sokołowska</meta:initial-creator>
    <dc:creator>Iwona Antoniuk</dc:creator>
    <meta:editing-cycles>16</meta:editing-cycles>
    <meta:editing-duration>PT1H15M6S</meta:editing-duration>
    <meta:generator>LibreOffice/7.2.6.2$Windows_X86_64 LibreOffice_project/b0ec3a565991f7569a5a7f5d24fed7f52653d754</meta:generator>
    <dc:date>2024-06-10T13:49:20.244000000</dc:date>
    <meta:printed-by>Iwona Antoniuk</meta:printed-by>
    <meta:print-date>2024-03-18T12:34:01.223000000</meta:print-date>
    <meta:document-statistic meta:table-count="0" meta:image-count="3" meta:object-count="0" meta:page-count="3" meta:paragraph-count="42" meta:word-count="708" meta:character-count="5917" meta:non-whitespace-character-count="4445"/>
    <meta:user-defined meta:name="AppVersion">15.0000</meta:user-defined>
  </office:meta>
</office:document-meta>
</file>