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justify" fo:margin-bottom="0in" fo:margin-left="1.9666in" fo:text-indent="0.4916in">
        <style:tab-stops/>
      </style:paragraph-properties>
    </style:style>
    <style:style style:name="P8" style:parent-style-name="Normalny" style:family="paragraph">
      <style:paragraph-properties fo:text-align="justify" fo:margin-bottom="0in" fo:margin-left="1.9666in" fo:text-indent="0.4916in">
        <style:tab-stops/>
      </style:paragraph-properties>
    </style:style>
    <style:style style:name="P9" style:parent-style-name="Akapitzlistą" style:list-style-name="LFO1" style:family="paragraph">
      <style:paragraph-properties fo:text-align="justify" style:vertical-align="auto" fo:margin-bottom="0in" fo:line-height="150%"/>
    </style:style>
    <style:style style:name="P10" style:parent-style-name="Tekstpodstawowy" style:list-style-name="LFO2" style:family="paragraph">
      <style:paragraph-properties style:vertical-align="auto" fo:margin-bottom="0in" fo:line-height="150%"/>
    </style:style>
    <style:style style:name="T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2" style:parent-style-name="Tekstpodstawowy" style:list-style-name="LFO2" style:family="paragraph">
      <style:paragraph-properties style:vertical-align="auto" fo:margin-bottom="0in" fo:line-height="150%"/>
    </style:style>
    <style:style style:name="T1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" style:parent-style-name="Tekstpodstawowy" style:list-style-name="LFO2" style:family="paragraph">
      <style:paragraph-properties style:vertical-align="auto" fo:margin-bottom="0in" fo:line-height="150%"/>
    </style:style>
    <style:style style:name="T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Tekstpodstawowy" style:list-style-name="LFO2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17" style:parent-style-name="Tekstpodstawowy" style:list-style-name="LFO2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18" style:parent-style-name="Tekstpodstawowy" style:list-style-name="LFO2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19" style:parent-style-name="Tekstpodstawowy" style:list-style-name="LFO2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20" style:parent-style-name="Tekstpodstawowy" style:list-style-name="LFO2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21" style:parent-style-name="Tekstpodstawowy" style:list-style-name="LFO2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LFO1" style:family="paragraph">
      <style:paragraph-properties fo:text-align="justify" style:vertical-align="auto" fo:margin-bottom="0in" fo:line-height="150%"/>
    </style:style>
    <style:style style:name="P23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" style:parent-style-name="Tekstpodstawowy" style:list-style-name="LFO3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Tekstpodstawowy" style:list-style-name="LFO3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7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8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9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0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1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2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3" style:parent-style-name="Akapitzlistą" style:list-style-name="LFO3" style:family="paragraph">
      <style:paragraph-properties fo:widows="0" fo:orphans="0" style:text-autospace="none" fo:text-align="justify" style:vertical-align="auto" fo:margin-bottom="0in" fo:line-height="150%" fo:background-color="#FFFFFF">
        <style:tab-stops>
          <style:tab-stop style:type="left" style:position="6.1034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5" style:parent-style-name="Normalny" style:list-style-name="LFO3" style:family="paragraph">
      <style:paragraph-properties fo:widows="0" fo:orphans="0" style:text-autospace="none" fo:text-align="justify" style:vertical-align="auto" fo:margin-bottom="0in" fo:line-height="150%" fo:background-color="#FFFFFF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46" style:parent-style-name="Akapitzlistą" style:list-style-name="LFO3" style:family="paragraph">
      <style:paragraph-properties fo:widows="0" fo:orphans="0" style:text-autospace="none" fo:text-align="justify"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47" style:parent-style-name="Normalny" style:list-style-name="LFO3" style:family="paragraph">
      <style:paragraph-properties fo:widows="0" fo:orphans="0" style:text-autospace="none" fo:text-align="justify" style:vertical-align="auto" fo:margin-bottom="0in" fo:line-height="150%" fo:background-color="#FFFFFF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48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9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0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1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2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3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4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5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6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Tekstpodstawowy" style:list-style-name="LFO3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Akapitzlistą" style:list-style-name="LFO3" style:family="paragraph">
      <style:paragraph-properties fo:widows="0" fo:orphans="0" style:text-autospace="none" fo:text-align="justify" style:vertical-align="auto" fo:margin-bottom="0in" fo:line-height="150%" fo:margin-right="0.1347in" fo:background-color="#FFFFFF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59" style:parent-style-name="Normalny" style:list-style-name="LFO3" style:family="paragraph">
      <style:paragraph-properties fo:widows="0" fo:orphans="0" style:text-autospace="none" fo:text-align="justify" style:vertical-align="auto" fo:margin-bottom="0in" fo:line-height="150%" fo:margin-right="0.1347in" fo:background-color="#FFFFFF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60" style:parent-style-name="Normalny" style:list-style-name="LFO3" style:family="paragraph">
      <style:paragraph-properties fo:widows="0" fo:orphans="0" style:text-autospace="none" fo:text-align="justify" style:vertical-align="auto" fo:margin-bottom="0in" fo:line-height="150%" fo:background-color="#FFFFFF"/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-asian="Times New Roman"/>
    </style:style>
    <style:style style:name="P65" style:parent-style-name="Tekstpodstawow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Tekstpodstawowy" style:family="paragraph">
      <style:paragraph-properties style:vertical-align="auto" fo:margin-bottom="0in" fo:line-height="150%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 fo:margin-bottom="0in"/>
    </style:style>
    <style:style style:name="P68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<text:s text:c="123"/>Załącznik nr 1.</text:p>
      <text:p text:style-name="P5"/>
      <text:p text:style-name="P6">Opis Przedmiotu Zamówienia</text:p>
      <text:p text:style-name="P7"><text:a office:title="1. strona" xlink:href="http://bip.sisk-siechnice.pl/upload/upload/Zapytanie%20ofertowe%20SISK%20Z.5.2020%20-%20przeglądy%20serwis%20wentylacji%20i%20klimatyzacji.pdf#page=1" office:target-frame-name="_top" xlink:show="replace"/></text:p>
      <text:p text:style-name="P8"/>
      <text:list text:style-name="LFO1" text:continue-numbering="true">
        <text:list-item>
          <text:p text:style-name="P9">Zakres zadania obejmuje pełnienie funkcji Inspektora Nadzoru robót ogólnobudowlanych przy realizacji zadań bieżących i inwestycyjnych prowadzonych przez Wydział Komunalny <text:s text:c="49"/>w tym m. in.:</text:p>
        </text:list-item>
      </text:list>
      <text:list text:style-name="LFO2" text:continue-numbering="true">
        <text:list-item>
          <text:p text:style-name="P10"><text:span text:style-name="T11">roboty murarskie, tynkarskie,</text:span></text:p>
        </text:list-item>
        <text:list-item>
          <text:p text:style-name="P12"><text:span text:style-name="T13">roboty malarskie,</text:span></text:p>
        </text:list-item>
        <text:list-item>
          <text:p text:style-name="P14"><text:span text:style-name="T15">roboty posadzkowe,</text:span></text:p>
        </text:list-item>
        <text:list-item>
          <text:p text:style-name="P16">roboty w zakresie <text:s/>stolarki okiennej i drzwiowej ,</text:p>
        </text:list-item>
        <text:list-item>
          <text:p text:style-name="P17">roboty blacharsko-dekarskie,</text:p>
        </text:list-item>
        <text:list-item>
          <text:p text:style-name="P18">roboty z zakresu konstrukcji dachowych (więźby dachowe itp.),</text:p>
        </text:list-item>
        <text:list-item>
          <text:p text:style-name="P19">roboty <text:s/>termomodernizacyjne,</text:p>
        </text:list-item>
        <text:list-item>
          <text:p text:style-name="P20">inne roboty ogólnobudowlane wg. potrzeb w tym towarzyszące im roboty z zakresów<text:s/>instalacji sanitarnych, wod-kan, i elektrycznych,</text:p>
        </text:list-item>
        <text:list-item>
          <text:p text:style-name="P21">roboty drenarskie i odwadniające.</text:p>
        </text:list-item>
      </text:list>
      <text:list text:style-name="LFO1" text:continue-numbering="true">
        <text:list-item>
          <text:p text:style-name="P22">Wykonawca - Inspektor Nadzoru zobowiązany jest do wykonania swoich obowiązków zgodnie z artykułem <text:s/>25 i 26 ustawy z dnia 7.VII.1994 roku Prawa Budowlanego (tekst jednolity Dz.U. poz. 2351 z 02.12.2021 roku ) oraz zgodnie z zasadami wiedzy technicznej w tym ;</text:p>
        </text:list-item>
      </text:list>
      <text:list text:style-name="LFO3" text:continue-numbering="true">
        <text:list-item>
          <text:p text:style-name="P23">Inspektor Nadzoru jest przedstawicielem Inwestora, upoważnionym do nadzorowania robót budowlanych zgodnie z dokumentacją, tj. projektem budowlanym, projektem technicznym, przedmiarem robót i specyfikacją techniczną wykonania i odbioru robót, zgodnie z przepisami Prawa budowlanego oraz umową, w trakcie wykonywania zadania oraz w okresie gwarancyjnym.</text:p>
        </text:list-item>
        <text:list-item>
          <text:p text:style-name="P24">Pełnienie funkcji Inspektora Nadzoru rozpoczyna się w dniu podpisania umowy. W terminie 3 dni licząc od dnia podpisania umowy inspektor nadzoru przedłoży Zamawiającemu oświadczenie zgodnie z art. 10,art. 12 ust. 2 i 7, art. 41 ust. 4 pkt. 2 w <text:s/>związku <text:s/>z art. 25 ustawy z dn. 7 lipca 1994 r. – Prawo budowlane o przyjęciu funkcji Inspektora Nadzoru.</text:p>
        </text:list-item>
        <text:list-item>
          <text:p text:style-name="P25"><text:span text:style-name="T26">Inspektor Nadzoru zapozna się z dokumentacją, kosztorysami, umową lub zleceniem na prowadzone prace, terenem budowy przed wejściem wykonawcy na plac budowy.</text:span></text:p>
        </text:list-item>
        <text:list-item>
          <text:p text:style-name="P27"><text:span text:style-name="T28">Inspektor Nadzoru<text:s/></text:span><text:span text:style-name="T29">uczestniczy w przekazaniu Wykonawcy terenu budowy.</text:span></text:p>
        </text:list-item>
        <text:list-item>
          <text:p text:style-name="P30">Inspektor Nadzoru bierze udział w naradach budowy zwołanych na wniosek Inwestora/ Wykonawcy/Użytkownika/Kierownika budowy w celu oceny lub rozstrzygnięcia technicznych spraw wykonywania robót w toku ich realizacji.<text:s/></text:p>
        </text:list-item>
        <text:list-item>
          <text:p text:style-name="P31">Inspektor Nadzoru w porozumieniu z kierownikiem budowy rozstrzyga wątpliwości natury technicznej powstałe w toku wykonywania robót.<text:s/></text:p>
        </text:list-item>
        <text:list-item>
          <text:p text:style-name="P32">Inspektor Nadzoru reprezentuje inwestora <text:s/>na budowie poprzez sprawdzanie kontroli zgodności jej realizacji <text:s/>z dokumentacją ,obowiązującymi nomami i przepisami.</text:p>
        </text:list-item>
        <text:list-item>
          <text:p text:style-name="P33">Inspektor Nadzoru współpracuje <text:s/>z Zamawiającym, projektantem, wykonawcą robot <text:s/>budowlanych, <text:s/>w <text:s/>tym stałe <text:s/>konsultowanie i fachowe doradztwo.<text:s/></text:p>
        </text:list-item>
        <text:list-item>
          <text:p text:style-name="P34">Inspektor Nadzoru pisemnie informuje Zamawiającego o postępie robót na budowie <text:s text:c="33"/>i ewentualnych trudnościach <text:s/>w ich realizacji.<text:s/></text:p>
        </text:list-item>
        <text:list-item>
          <text:p text:style-name="P35">Inspektor <text:s text:c="2"/>Nadzoru <text:s text:c="2"/>sprawdza <text:s text:c="3"/>posiadane przez Kierownika budowy dokumenty materiałów budowlanych, <text:s text:c="2"/>prefabrykatów i innych materiałów przed ich wbudowaniem. Ponadto dokonuje oceny <text:s/>zgodności <text:s/>materiałów budowlanych, elementów prefabrykowanych z ich dokumentami dopuszczającymi <text:s/>do użycia na budowie bezpośrednio przed ich wbudowaniem, <text:s text:c="31"/>a w <text:s/>szczególności zapobieganiu zastosowania materiałów wadliwych i niedopuszczonych do stosowania <text:s/>w <text:s/>budownictwie. <text:s/>W razie <text:s text:c="2"/>braku <text:s/>wymaganych <text:s text:c="2"/>dokumentów <text:s text:c="2"/>stwierdzających właściwą jakość <text:s/>lub też w razie zastrzeżeń dotyczących <text:s/>elementów prefabrykowanych i innych wyrobów przewidzianych do wbudowania, Inspektor Nadzoru <text:s/>odrzuci dany materiał lub prefabrykat jako <text:s/>nie spełniający warunków umowy i przepisów prawa.<text:s/></text:p>
        </text:list-item>
        <text:list-item>
          <text:p text:style-name="P36">Inspektor Nadzoru zatwierdza wykaz materiałów budowlanych i urządzeń <text:s/>wg <text:s/>wzoru <text:s text:c="2"/>„ZATWIERDZENIE MATERIAŁOWE”<text:s/></text:p>
        </text:list-item>
        <text:list-item>
          <text:p text:style-name="P37">Inspektor Nadzoru weryfikuje dokumenty dostarczone przez wykonawcę<text:s/>stanowiących podstawę zapłaty wynagrodzenia za roboty budowlane oraz sprawdzanie obmiarów kosztorysów powykonawczych.</text:p>
        </text:list-item>
        <text:list-item>
          <text:p text:style-name="P38">Inspektor Nadzoru sprawdza pod względem merytorycznym, formalnym oraz rachunkowym przedkładanych przez Wykonawcę faktur z umową.</text:p>
        </text:list-item>
        <text:list-item>
          <text:p text:style-name="P39">Inspektor Nadzoru dokona odbiorów robot budowlanych (odbiorów robót zanikających <text:s text:c="30"/>i ulegających zakryciu wg wzoru „PROTOKÓŁ ODBIÓRU ROBÓT ZANIKAJACYCH”.<text:s/></text:p>
        </text:list-item>
        <text:list-item>
          <text:p text:style-name="P40">Inspektor Nadzoru sporządza <text:s/>protokół konieczności na udzielenie <text:s/>zamówienia <text:s/>na roboty zamienne/zaniecha wg wzoru „PROTOKÓŁ KONIECZNOŚCI ROBOTY ZAMIENNE”.</text:p>
        </text:list-item>
        <text:list-item>
          <text:p text:style-name="P41">Inspektor Nadzoru sporządza <text:s/>protokół konieczności na udzielenie <text:s/>zamówienia <text:s/>na roboty dodatkowe wg wzoru „PROTOKÓŁ KONIECZNOŚCI ROBOTY DODATKOWE”.</text:p>
        </text:list-item>
        <text:list-item>
          <text:p text:style-name="P42">Inspektor Nadzoru prowadzi dokumentacje fotograficzna (między innymi robót zanikających oraz ulegających zakryciu).</text:p>
        </text:list-item>
        <text:list-item>
          <text:p text:style-name="P43"><text:span text:style-name="T44">Kontrola <text:s/>zgodności <text:s text:c="2"/>wykonywanych <text:s/>robót <text:s/>m.in. z dokumentacją projektową, pozwoleniami na budowę, <text:s text:c="3"/>wydanymi <text:s text:c="4"/>decyzjami <text:s text:c="3"/>administracyjnymi, <text:s text:c="2"/>zasadami <text:s/>wiedzy inżynierskiej, przez Inspektora Nadzoru Inwestorskiego ,<text:s/></text:span></text:p>
        </text:list-item>
        <text:list-item>
          <text:p text:style-name="P45">Inspektor <text:s/>Nadzoru <text:s/>potwierdza <text:s text:c="2"/>faktycznie <text:s text:c="2"/>wykonane <text:s text:c="2"/>roboty <text:s text:c="2"/>budowlane <text:s text:c="2"/>oraz <text:s/>usunięcie <text:s/>wad.<text:s/></text:p>
        </text:list-item>
        <text:list-item>
          <text:p text:style-name="P46">Nadzór <text:s text:c="3"/>Inspektora <text:s text:c="2"/>Nadzoru <text:s text:c="4"/>nad <text:s text:c="3"/>realizacją <text:s text:c="6"/>zaleceń <text:s text:c="6"/>komisji <text:s text:c="3"/>odbiorowej <text:s text:c="2"/>w <text:s text:c="3"/>zakresie <text:s/>usunięcia <text:s text:c="3"/>przez <text:s text:c="2"/>Wykonawcę <text:s text:c="2"/>robót <text:s text:c="2"/>budowlanych <text:s text:c="2"/>dających <text:s/>się usunąć wad lub usterek obiektu stwierdzonych podczas odbiorów w tym podczas odbioru końcowego.</text:p>
        </text:list-item>
        <text:list-item>
          <text:p text:style-name="P47">W <text:s text:c="3"/>przypadku <text:s text:c="6"/>przerwania <text:s text:c="3"/>umowy <text:s text:c="3"/>na <text:s text:c="3"/>roboty <text:s text:c="3"/>budowlane <text:s text:c="3"/>Inspektor <text:s text:c="2"/>jest <text:s text:c="3"/>zobowiązany nadzorować <text:s text:c="2"/>umowę <text:s text:c="2"/>na <text:s text:c="2"/>roboty budowlane będące kontynuacją robót przerwanej umowy na roboty.<text:s/></text:p>
        </text:list-item>
        <text:list-item>
          <text:p text:style-name="P48">Inspektor Nadzoru nadzoruje <text:s/>przestrzeganie przez wykonawców zasad bhp.<text:s/></text:p>
        </text:list-item>
        <text:list-item>
          <text:p text:style-name="P49">Inspektor Nadzoru uczestniczy w przeglądach gwarancyjnych, przeglądach w okresie rękojmi oraz w spotkaniach na okoliczność ujawnienia się usterek i wad.<text:s/></text:p>
        </text:list-item>
        <text:list-item>
          <text:p text:style-name="P50">Inspektor Nadzoru uzgodni z Zamawiającym i Wykonawcą robót <text:s/>budowlanych cen jednostkowych zastosowania zamiennych rozwiązań, materiałów i urządzeń.</text:p>
        </text:list-item>
        <text:list-item>
          <text:p text:style-name="P51">Inspektor Nadzoru wykonuje <text:s/>w razie potrzeby kosztorysy dotyczące rozliczeń remontów oraz kosztorysy inwestorskie wraz z specyfikacją techniczną wykonania i odebrania robót według potrzeb Wydziału Komunalnego.</text:p>
        </text:list-item>
        <text:list-item>
          <text:p text:style-name="P52">Inspektor Nadzoru zawiadomi odpowiednie organy o wypadkach naruszenia <text:s/>prawa budowlanego stwierdzonego w toku realizacji budowy.</text:p>
        </text:list-item>
        <text:list-item>
          <text:p text:style-name="P53">Dostosowanie godzin pracy do czasu pracy wykonawców robót oraz podwykonawców tak, aby z tego tytułu nie było żadnych przerw w realizacji robót budowlanych.</text:p>
        </text:list-item>
        <text:list-item>
          <text:p text:style-name="P54">Inspektor Nadzoru nadzoruje roboty w takich odstępach czasu, aby zapewniona była skuteczność nadzoru, jednak nie rzadziej niż trzy razy w tygodniu w wymiarze minimum 2 godziny dziennie oraz w razie potrzeb na każde wezwanie Zamawiającego.</text:p>
        </text:list-item>
        <text:list-item>
          <text:p text:style-name="P55">Inspektor Nadzoru po zakończeniu robót oraz po wykonaniu przewidzianych prób i sprawdzeń, potwierdza pisemnie gotowości robót do odbioru oraz należyte uporządkowanie terenu robót.</text:p>
        </text:list-item>
        <text:list-item>
          <text:p text:style-name="P56">Inspektor Nadzoru sprawdza kompletność przedstawionych przez Wykonawcę robót dokumentów i zaświadczeń niezbędnych do przeprowadzenia odbioru. <text:s/></text:p>
        </text:list-item>
        <text:list-item>
          <text:p text:style-name="P57">Inspektor Nadzoru po dokonaniu odbioru robót <text:s/>przejmuje od Kierownika budowy dokumentację <text:s/>powykonawczą, kompletną dokumentację prób i sprawdzeń oraz wszelkie dokument dotyczące <text:s/>realizacji tego zadania, które przekazuje Inwestorowi.<text:s/></text:p>
        </text:list-item>
        <text:list-item>
          <text:p text:style-name="P58">Sprawdzenie i <text:s text:c="2"/>zaopiniowanie <text:s text:c="2"/>poprawności <text:s text:c="2"/>i <text:s text:c="2"/>kompletności dokumentacji powykonawczej, w terminie do 7 dni <text:s text:c="2"/>roboczych <text:s text:c="2"/>licząc <text:s text:c="2"/>od <text:s text:c="2"/>dnia <text:s/>otrzymania dokumentacji powykonawczej, od Kierownika robót które przekazuje Inwestorowi.<text:s/></text:p>
        </text:list-item>
        <text:list-item>
          <text:p text:style-name="P59">W <text:s text:c="2"/>przypadku <text:s text:c="6"/>przerwania <text:s text:c="3"/>umowy <text:s text:c="4"/>na <text:s/>roboty <text:s/>budowlane <text:s text:c="2"/>Inspektor <text:s text:c="2"/>jest <text:s/>zobowiązany nadzorować <text:s/>umowę <text:s/>na <text:s/>roboty <text:s/>budowlane <text:s/>będące <text:s/>kontynuacją robót przerwanej umowy na roboty.<text:s/></text:p>
        </text:list-item>
        <text:list-item>
          <text:p text:style-name="P60"><text:span text:style-name="T61">W <text:s text:c="2"/>przypadku <text:s text:c="2"/>odstąpienia <text:s text:c="2"/>którejkolwiek <text:s text:c="2"/>ze <text:s text:c="2"/>stron <text:s text:c="2"/>od <text:s text:c="2"/></text:span><text:span text:style-name="T62">umowy <text:s text:c="2"/>o wykonanie robót budowlanych wykonywanie <text:s text:c="2"/>wszelkich <text:s text:c="2"/>czynności <text:s text:c="2"/>związanych <text:s/>z <text:s/>tym <text:s/>odstąpieniem, w tym co najmniej przejęcie w <text:s text:c="3"/>imieniu <text:s text:c="4"/>Zamawiającego <text:s text:c="4"/>od <text:s text:c="3"/>Wykonawcy <text:s text:c="2"/>robót <text:s text:c="2"/>placu <text:s text:c="3"/>budowy, <text:s text:c="2"/>nadzór <text:s text:c="2"/>nad <text:s text:c="3"/>robotami zabezpieczającymi, czynny <text:s text:c="2"/>udział <text:s/>w wykonaniu i weryfikacji inwentaryzacji robót wykonanych przez wykonawcę <text:s text:c="3"/>robót <text:s text:c="2"/>budowlanych <text:s text:c="2"/>oraz <text:s text:c="2"/>ich <text:s text:c="2"/>odbiór <text:s text:c="2"/>techniczny , a <text:s text:c="2"/>także zastępcze sporządzenie inwentaryzacji <text:s text:c="3"/>wykonanych <text:s text:c="2"/>robót <text:s/>budowlanych oraz wbudowanych</text:span><text:span text:style-name="T63"><text:s/>lub dostarczonych materiałów, fabrykatów lub urządzeń na żądanie Zamawiającego za odrębnie</text:span><text:span text:style-name="T64"><text:s/>uzgodnionym wynagrodzeniem.</text:span></text:p>
        </text:list-item>
      </text:list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sonormal0" style:display-name="msonormal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iwz" style:display-name="siwz" style:family="paragraph" style:parent-style-name="Normalny">
      <style:paragraph-properties fo:text-align="justify" style:vertical-align="auto" fo:margin-bottom="0in"/>
      <style:text-properties style:font-name="Arial" style:font-name-asian="Times New Roman" style:font-name-complex="Arial" style:font-weight-complex="bold" style:font-style-complex="italic" fo:font-size="12pt" style:font-size-asian="12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-complex="Calibri" fo:hyphenate="true"/>
    </style:style>
    <style:style style:name="Tekstpodstawowy2Znak" style:display-name="Tekst podstawowy 2 Znak" style:family="text" style:parent-style-name="Domyślnaczcionkaakapitu">
      <style:text-properties style:font-name-complex="Calibri"/>
    </style:style>
    <style:style style:name="Tekstpodstawowywcięty3" style:display-name="Tekst podstawowy wcięty 3" style:family="paragraph" style:parent-style-name="Normalny">
      <style:paragraph-properties style:vertical-align="auto" fo:margin-bottom="0.0833in" fo:line-height="115%" fo:margin-left="0.1965in">
        <style:tab-stops/>
      </style:paragraph-properties>
      <style:text-properties style:font-name-complex="Calibri" fo:font-size="8pt" style:font-size-asian="8pt" style:font-size-complex="8pt" fo:hyphenate="true"/>
    </style:style>
    <style:style style:name="Tekstpodstawowywcięty3Znak" style:display-name="Tekst podstawowy wcięty 3 Znak" style:family="text" style:parent-style-name="Domyślnaczcionkaakapitu">
      <style:text-properties style:font-name-complex="Calibri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Zenon Ptak</dc:creator>
    <meta:creation-date>2024-01-19T10:18:00Z</meta:creation-date>
    <dc:date>2024-01-22T11:12:00Z</dc:date>
    <meta:print-date>2024-01-22T08:12:00Z</meta:print-date>
    <meta:template xlink:href="Normal" xlink:type="simple"/>
    <meta:editing-cycles>4</meta:editing-cycles>
    <meta:editing-duration>PT3960S</meta:editing-duration>
    <meta:document-statistic meta:page-count="3" meta:paragraph-count="16" meta:word-count="1198" meta:character-count="8376" meta:row-count="59" meta:non-whitespace-character-count="7194"/>
  </office:meta>
</office:document-meta>
</file>