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5.415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text-properties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text-properties style:font-name-complex="Calibri" fo:font-size="10pt" style:font-size-asian="10pt" style:font-size-complex="10pt"/>
    </style:style>
    <style:style style:name="P11" style:parent-style-name="Normalny" style:family="paragraph">
      <style:text-properties style:font-name-complex="Calibri" fo:font-size="10pt" style:font-size-asian="10pt" style:font-size-complex="10pt"/>
    </style:style>
    <style:style style:name="P12" style:parent-style-name="Normalny" style:family="paragraph">
      <style:text-properties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en" fo:country="US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en" fo:country="US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en" fo:country="US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en" fo:country="US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en" fo:country="US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en" fo:country="US"/>
    </style:style>
    <style:style style:name="P23" style:parent-style-name="Textbody" style:family="paragraph">
      <style:paragraph-properties fo:margin-bottom="0in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StrongEmphasis" style:family="text">
      <style:text-properties style:font-name="Calibri" style:font-name-complex="Calibri" fo:color="#000000" fo:letter-spacing="0.0069in" fo:font-size="10pt" style:font-size-asian="10pt" style:font-size-complex="10pt"/>
    </style:style>
    <style:style style:name="T27" style:parent-style-name="StrongEmphasis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Calibri" style:font-name-complex="Calibri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" style:parent-style-name="Default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4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Calibri" style:font-name-complex="Calibri" fo:font-weight="bold" style:font-weight-asian="bold" fo:color="#C00000" fo:font-size="10pt" style:font-size-asian="10pt" style:font-size-complex="10pt"/>
    </style:style>
    <style:style style:name="P58" style:parent-style-name="Textbody" style:family="paragraph">
      <style:paragraph-properties fo:margin-bottom="0in"/>
    </style:style>
    <style:style style:name="T59" style:parent-style-name="Domyślnaczcionkaakapitu" style:family="text">
      <style:text-properties style:font-name="Calibri" style:font-name-complex="Calibri" fo:color="#C00000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color="#C00000" fo:font-size="10pt" style:font-size-asian="10pt" style:font-size-complex="10pt"/>
    </style:style>
    <style:style style:name="P62" style:parent-style-name="Standard" style:family="paragraph">
      <style:paragraph-properties fo:text-align="justify" style:line-height-at-least="0.0694in"/>
      <style:text-properties style:font-name="Calibri" style:font-name-complex="Calibri" fo:color="#C00000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0694in"/>
      <style:text-properties style:font-name="Calibri" style:font-name-complex="Calibri" fo:color="#C00000" fo:font-size="10pt" style:font-size-asian="10pt" style:font-size-complex="10pt"/>
    </style:style>
    <style:style style:name="P64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 style:line-height-at-least="0.0694in"/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style:line-height-at-least="0.0694in" fo:margin-left="4.9236in" fo:text-inden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style:line-height-at-least="0.0694in" fo:margin-left="4.9236in" fo:text-inden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style:line-height-at-least="0.0694in" fo:margin-left="4.9236in" fo:text-inden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style:line-height-at-least="0.0694in" fo:margin-left="4.9236in" fo:text-inden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ny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2</text:span><text:span text:style-name="T4"><text:s text:c="96"/></text:span><text:span text:style-name="T5"><text:s text:c="4"/></text:span></text:p>
      <text:p text:style-name="P6"/>
      <text:p text:style-name="P7"> ….........................................</text:p>
      <text:p text:style-name="P8"><text:s text:c="7"/>Pieczęć Wykonawcy</text:p>
      <text:p text:style-name="P9"/>
      <text:p text:style-name="P10"/>
      <text:p text:style-name="P11"/>
      <text:p text:style-name="P12">OR.272.1.2023</text:p>
      <text:p text:style-name="P13"/>
      <text:p text:style-name="P14">FORMULARZ <text:s/>OFERTY</text:p>
      <text:p text:style-name="P15"><text:s text:c="46"/></text:p>
      <text:p text:style-name="P16">Nazwa Wykonawcy/ Dostawcy:</text:p>
      <text:p text:style-name="P17">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</text:p>
      <text:p text:style-name="P19">Adres......................................................................................................................................................</text:p>
      <text:p text:style-name="P20">NIP………………..……….REGON……………………………KRS………………………………</text:p>
      <text:p text:style-name="P21">Tel..............................................Faks....................................... e-mail:.................................................</text:p>
      <text:p text:style-name="P22"/>
      <text:p text:style-name="P23"><text:span text:style-name="T24">Nawiązując do zapytania ofertowego z dnia 10.01.2023 r. na<text:s/></text:span><text:span text:style-name="T25">„</text:span><text:span text:style-name="T26">Zakup samochodu dostawczego dla Referatu Utrzymania Infrastruktury Komunalnej</text:span><text:span text:style-name="T27">”</text:span><text:span text:style-name="T28">, o</text:span><text:span text:style-name="T29">ferujemy wykonanie przedmiotu zamówienia objętego niniejszym postępowaniem:</text:span></text:p>
      <text:p text:style-name="P30"/>
      <text:p text:style-name="P31"><text:span text:style-name="T32">1. Oferujemy <text:s/>używany sprawny techniczne i bez wad prawnych samochód dostawczy marki ................................................................... model ............................................... rok produkcji ……………….., <text:s/>przebieg……………………….km, silnik <text:s text:c="2"/>Diesla o pojemności ……………………....cm</text:span><text:span text:style-name="T33">3 <text:s text:c="3"/></text:span><text:span text:style-name="T34">kolor nadwozia samochodu, <text:s text:c="2"/>kolor lakieru ……………..……, <text:s/>tapicerka ………………………. w kolorze …………………………….. <text:s text:c="2"/>i <text:s/>o parametrach określonych w</text:span><text:span text:style-name="T35"><text:s/>Zapytaniu ofertowym z dnia 10.01.2023 r. i<text:s/></text:span><text:span text:style-name="T36"><text:s/></text:span><text:span text:style-name="T37">Specyfikacji technicznej - <text:s/>opis przedmiotu zamówienia - załącznik nr 1</text:span><text:span text:style-name="T38"><text:s text:c="2"/>do Zapytania ofertowego i do niniejszego <text:s/>formularza oferty,</text:span></text:p>
      <text:p text:style-name="P39">za cenę brutto.........................................zł słownie: .........................................................................................</text:p>
      <text:p text:style-name="P40">w tym VAT ….....% <text:s/>………………….…………….zł słownie:………………….………………………………………………….………………………<text:s/></text:p>
      <text:p text:style-name="P41">Cena netto: .... ……………….…………….zł słownie:………………….………………………………………………………………..…..……………<text:s/></text:p>
      <text:p text:style-name="P42"/>
      <text:p text:style-name="P43">2. Podana cena obejmuje wszystkie koszty związane z realizacją zamówienia i nie podlega zmianie<text:s/><text:line-break/><text:bookmark-start text:name="_GoBack1"/><text:bookmark-end text:name="_GoBack1"/>w okresie obowiązywania umowy.</text:p>
      <text:p text:style-name="P44"><text:span text:style-name="T45">3. Termin realizacji zamówienia<text:s/></text:span><text:span text:style-name="T46">do dnia ……………………2023 r.</text:span></text:p>
      <text:p text:style-name="P47">4. Przyjmujemy oferowany termin płatności <text:s/>14 dni licząc od daty otrzymania przez Zamawiającego prawidłowo wystawionej faktury VAT.</text:p>
      <text:p text:style-name="P48">5. Oświadczamy, że zapoznaliśmy się ze <text:s/>warunkami udzielenia zamówienia określonymi w Zapytaniu ofertowym i przyjmujemy je bez zastrzeżeń, <text:s/>oraz uzyskaliśmy konieczne informacje do przygotowania oferty.</text:p>
      <text:p text:style-name="P49">6. Oświadczamy, że uważamy się za związanych niniejszą ofertą na czas wskazany w Zapytaniu ofertowym.</text:p>
      <text:p text:style-name="P50">7. Oświadczamy, że przedmiotowe zamówienie zamierzamy wykonać sami <text:s/>i nie będziemy go powierzać innej osobie lub jednostce.</text:p>
      <text:soft-page-break/>
      <text:p text:style-name="P51">8. Oświadczamy, że zawarte w Załączniku nr 4 do Zapytania ofertowego postanowienia umowy zostały przez nas zaakceptowane i zobowiązujemy się w przypadku wyboru naszej oferty do zawarcia umowy na określonych warunkach w miejscu i terminie wyznaczonym przez Zamawiającego.</text:p>
      <text:p text:style-name="P52">9. Pod groźbą odpowiedzialności karnej art. 233 k.k. oświadczamy, że załączone do oferty dokumenty, opisują  stan prawny <text:s/>i faktyczny zgodny z prawdą i jest aktualny na dzień otwarcia ofert.</text:p>
      <text:p text:style-name="P53"/>
      <text:p text:style-name="P54"/>
      <text:p text:style-name="P55"/>
      <text:p text:style-name="P56"><text:span text:style-name="T57">Załączniki:</text:span></text:p>
      <text:p text:style-name="P58"><text:span text:style-name="T59">Załącznik Nr 1 –</text:span><text:span text:style-name="T60"><text:s/></text:span><text:span text:style-name="T61">Specyfikacja techniczna - <text:s/>opis przedmiotu zamówienia.</text:span></text:p>
      <text:p text:style-name="P62">Załącznik Nr 3 – Oświadczenie o spełnieniu warunków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............................... dnia ..................</text:p>
      <text:p text:style-name="P72"/>
      <text:p text:style-name="P73"/>
      <text:p text:style-name="P74"/>
      <text:p text:style-name="P75"/>
      <text:p text:style-name="P76"/>
      <text:p text:style-name="P77"><text:s text:c="72"/>...................................... <text:s text:c="47"/>............................................</text:p>
      <text:p text:style-name="P78"><text:s text:c="59"/>pieczątka firmowa <text:s text:c="34"/>podpis osoby uprawnionej <text:s text:c="16"/></text:p>
      <text:p text:style-name="P79"><text:s text:c="143"/>(podpis czytelny lub<text:s/><text:line-break/><text:s text:c="143"/>czytelna pieczątka <text:s text:c="127"/></text:p>
      <text:p text:style-name="P80"><text:s text:c="144"/>imienna i podpis)</text:p>
      <text:p text:style-name="P81">                                      <text:s text:c="113"/></text:p>
      <text:p text:style-name="P82"><text:s/>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Default" style:display-name="Default" style:family="paragraph" style:parent-style-name="Standard">
      <style:text-properties style:font-name="Calibri" style:font-name-asian="Calibri" style:font-name-complex="Calibri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3-14T12:59:00Z</meta:creation-date>
    <dc:date>2023-01-11T13:16:00Z</dc:date>
    <meta:template xlink:href="Normal" xlink:type="simple"/>
    <meta:editing-cycles>23</meta:editing-cycles>
    <meta:editing-duration>PT2520S</meta:editing-duration>
    <meta:document-statistic meta:page-count="2" meta:paragraph-count="9" meta:word-count="667" meta:character-count="4664" meta:row-count="33" meta:non-whitespace-character-count="4006"/>
  </office:meta>
</office:document-meta>
</file>