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6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7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8" style:parent-style-name="Normalny1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4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color="#00B0F0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B0F0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color="#00B0F0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B0F0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B0F0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B0F0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B0F0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B0F0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color="#00B0F0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color="#00B0F0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color="#00B0F0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color="#00B0F0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00B0F0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color="#00B0F0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00B0F0"/>
    </style:style>
    <style:style style:name="TableColumn63" style:family="table-column">
      <style:table-column-properties style:column-width="0.2812in"/>
    </style:style>
    <style:style style:name="TableColumn64" style:family="table-column">
      <style:table-column-properties style:column-width="2.193in"/>
    </style:style>
    <style:style style:name="TableColumn65" style:family="table-column">
      <style:table-column-properties style:column-width="1.4631in"/>
    </style:style>
    <style:style style:name="TableColumn66" style:family="table-column">
      <style:table-column-properties style:column-width="3.1951in"/>
    </style:style>
    <style:style style:name="TableColumn67" style:family="table-column">
      <style:table-column-properties style:column-width="0.9506in"/>
    </style:style>
    <style:style style:name="TableColumn68" style:family="table-column">
      <style:table-column-properties style:column-width="1.1111in"/>
    </style:style>
    <style:style style:name="Table62" style:family="table">
      <style:table-properties style:width="9.1944in" fo:margin-left="-0.1986in" table:align="left"/>
    </style:style>
    <style:style style:name="TableRow69" style:family="table-row">
      <style:table-row-properties style:min-row-height="0.7986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79" style:parent-style-name="LO-Normal" style:family="paragraph">
      <style:paragraph-properties fo:text-align="center" fo:margin-top="0in" fo:margin-bottom="0in"/>
    </style:style>
    <style:style style:name="T80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81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85" style:family="table-cell">
      <style:table-cell-properties fo:border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8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3034in"/>
    </style:style>
    <style:style style:name="TableCell88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0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91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92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9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4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9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6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9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8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9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100" style:family="table-row">
      <style:table-row-properties style:min-row-height="0.2041in"/>
    </style:style>
    <style:style style:name="TableCell101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10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3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10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5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10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7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10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9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11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11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11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113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14" style:parent-style-name="Normalny1" style:family="paragraph">
      <style:paragraph-properties fo:line-height="150%"/>
    </style:style>
    <style:style style:name="T115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6"/>
      <text:p text:style-name="P27">Składając ofertę w postępowaniu o udzielenie zamówienia publicznego na zadanie pod nazwą:</text:p>
      <text:p text:style-name="P28"><text:span text:style-name="T29">"Utworzenie nowych miejsc opieki nad dziećmi do lat 3 w nowej instytucji żłobka przy ulicy Szpitalnej w Tuchowie -<text:s/></text:span><text:span text:style-name="T30">budowa żłobka wraz z niezbędną wewnętrzną i zewnętrzną infrastrukturą techniczną"<text:s/></text:span><text:span text:style-name="T31">Zamówienie publiczne<text:s/></text:span><text:span text:style-name="T32">nr ZP-271- 22/2024</text:span><text:span text:style-name="T33"><text:tab/></text:span></text:p>
      <text:p text:style-name="P34"/>
      <text:p text:style-name="P35"><text:span text:style-name="T36">oświadczamy, w okresie ostatnich pięciu lat przed upływem terminu składania ofert, a jeżeli okres prowadzenia działalności jest krótszy, w tym okresie co najmniej</text:span><text:span text:style-name="T37"><text:s/></text:span><text:span text:style-name="T38">dwie roboty budowlane (umow</text:span><text:span text:style-name="T39">ę</text:span><text:span text:style-name="T40">), k</text:span><text:span text:style-name="T41">tó</text:span><text:span text:style-name="T42">rych zakres obejmowa</text:span><text:span text:style-name="T43">ł</text:span><text:span text:style-name="T44"><text:s/>roboty podobne do przedmiotu za</text:span><text:span text:style-name="T45">mó</text:span><text:span text:style-name="T46">wienia tj. m. in.<text:s/></text:span><text:span text:style-name="T47">budow</text:span><text:span text:style-name="T48">ę</text:span><text:span text:style-name="T49">, przebudow</text:span><text:span text:style-name="T50">ę</text:span><text:span text:style-name="T51">, nadbudow</text:span><text:span text:style-name="T52">ę</text:span><text:span text:style-name="T53"><text:s/>lub remont budynku u</text:span><text:span text:style-name="T54">ż</text:span><text:span text:style-name="T55">yteczno</text:span><text:span text:style-name="T56">ś</text:span><text:span text:style-name="T57">ci publicznej lub zamieszkania zbiorowego o warto</text:span><text:span text:style-name="T58">ś</text:span><text:span text:style-name="T59">ci min. 2 000 000,00 <text:s/>PLN brutto ka</text:span><text:span text:style-name="T60">ż</text:span><text:span text:style-name="T61">da.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p.</text:p>
          </table:table-cell>
          <table:table-cell table:style-name="TableCell72">
            <text:p text:style-name="P73">Nazwa wykonawcy lub podmiotu wykazującego doświadczenie</text:p>
          </table:table-cell>
          <table:table-cell table:style-name="TableCell74">
            <text:p text:style-name="P75"/>
            <text:p text:style-name="P76">Nazwa i adres zamawiającego</text:p>
          </table:table-cell>
          <table:table-cell table:style-name="TableCell77">
            <text:p text:style-name="P78">Rodzaj zamówienia /opis/</text:p>
            <text:p text:style-name="P79"><text:span text:style-name="T80">(Należy podać informacje pozwalające na ocenę czy wszystkie elementy warunku opisanego SWZ są spełnione)</text:span><text:span text:style-name="T81"><text:note text:note-class="endnote" text:id="_edn0"><text:note-citation>1</text:note-citation><text:note-body><text:p text:style-name="Tekstprzypisukońcowego"><text:s/><text:span text:style-name="T82">Należy przedstawić jednoznaczny opis umożliwiający ocenę spełniania warunku, którego opis jest zawarty w pkt 4.1.4.1. Rozdziału II SWZ.</text:span></text:p></text:note-body></text:note></text:span></text:p>
          </table:table-cell>
          <table:table-cell table:style-name="TableCell83">
            <text:p text:style-name="P84">Data wykonania</text:p>
          </table:table-cell>
          <table:table-cell table:style-name="TableCell85">
            <text:p text:style-name="P86">Wartość zamówienia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W przypadku większej liczby dokumentów<text:s/>potwierdzających powyższe, tabelę należy powiększyć o kolejne wiersze.</text:p>
      <text:p text:style-name="P114"><text:span text:style-name="T115">Zamawiający wymaga załączenia dowodów określających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B0F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B0F0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00B0F0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00B0F0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00B0F0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3" style:parent-style-name="Stopka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<text:tab/>ZP-271- 22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m. nr 1_Za</text:span><text:span text:style-name="T14">łą</text:span><text:span text:style-name="T15">cznik nr 5a<text:s/></text:span><text:span text:style-name="T16">-<text:s/></text:span><text:span text:style-name="T17">wykaz robót</text:span></text:p>
      </style:header>
      <style:footer>
        <text:p text:style-name="P18"><text:bookmark-start text:name="_Hlk100821003"/><text:span text:style-name="T19">UWAGA!</text:span><text:span text:style-name="T20"><text:s/></text:span><text:span text:style-name="T21">Plik należy<text:s/></text:span><text:span text:style-name="T22">podpisać kwalifikowanym podpisem elektronicznym lub podpisem zaufanym lub podpisem osobistym przez osobę/osoby uprawnioną/ne do składania oświadczeń woli w imieniu Wykonawcy.</text:span></text:p>
        <text:p text:style-name="P23"><text:bookmark-end text:name="_Hlk100821003"/><text:span text:style-name="T24"><text:page-number text:fixed="false">2</text:page-number></text:span><text:span text:style-name="T25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Grzegorz Bajorek</dc:creator>
    <meta:creation-date>2017-10-20T23:40:00Z</meta:creation-date>
    <dc:date>2024-12-13T11:26:00Z</dc:date>
    <meta:print-date>2022-11-09T11:01:00Z</meta:print-date>
    <meta:template xlink:href="Normal" xlink:type="simple"/>
    <meta:editing-cycles>257</meta:editing-cycles>
    <meta:editing-duration>PT34200S</meta:editing-duration>
    <meta:document-statistic meta:page-count="1" meta:paragraph-count="3" meta:word-count="219" meta:character-count="1531" meta:row-count="10" meta:non-whitespace-character-count="1315"/>
  </office:meta>
</office:document-meta>
</file>