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3.626041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Nazwa pozycji</text:p>
          </table:table-cell>
          <table:table-cell office:value-type="string" table:style-name="ce1">
            <text:p>Opis pozycji</text:p>
          </table:table-cell>
          <table:table-cell office:value-type="string" table:style-name="ce1">
            <text:p>Ilość</text:p>
          </table:table-cell>
          <table:table-cell office:value-type="string" table:style-name="ce1">
            <text:p>JM</text:p>
          </table:table-cell>
          <table:table-cell office:value-type="string" table:style-name="ce1">
            <text:p>Walu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ożyt, Alicja Horn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yleczeni, Alicja Horn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gański pan wojny wikingów Tom 7, Bernard Cornwell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ozaury, seria Sensoryczna. POP IT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tem twoją córką, Anna Karpińska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yszonek chce po swojemu, Riikka Jäntti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e złości, Katarzyna Bonda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Żal po stracie. Sztuka akceptacji, Ewa Woydyłło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jemnica z przeszłości, Jagoda Wochlik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kradzione lato, Grażyna Jeromin-Gauszka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m skończy się noc, Bartosz Szczygielski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osna. Hulajnoga Zuzia, Karolina Górska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 fabryce zabawek. Hulajnoga Zuzia, Karolina Górska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zyjaciółka. Hulajnoga Zuzia, Karolina Górska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elska zima, Aleksandra Tyl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ks zimą. Mądra Mysz, Christian Tielmann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ima jestem przedszkolakiem opowiadania dla dzieci, Agnieszka Antosiewicz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to jestem przedszkolakiem opowiadania dla dzieci, Agnieszka Antosiewicz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osna jestem przedszkolakiem opowiadania dla dzieci, Agnieszka Antosiewicz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dmo pana Stopka! Szkolne szaleństwa, Pamela Butchart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twór, który zjadł mój prowiant. Szkolne szaleństwa, Pamela Butchart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jemnicze jajo. Szkoła Trzęsiportków, Pamela Butchart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ch w toalecie. Szkoła Trzęsiportków, Pamela Butchart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ja krew ma moc, Justyna Wodowska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perrobak, Julia Donaldson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okodylom wstęp wzbroniony! Heather Pindar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dzia Pętelka wita dzidziusia, Barbara Supeł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dzia Pętelka nie odda łopatki, Barbara Supeł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dzia Pętelka odwiedza dziadków, Barbara Supeł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Śpij dobrze, kaczuszko. Czytanki-wyciszanki, Amanda Wood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Śpij dobrze, króliczku. Czytanki-wyciszanki, Amanda Wood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Śpij dobrze, pando. Czytanki-wyciszanki, Amanda Wood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Śpij dobrze, małpko. Czytanki-wyciszanki, Amanda Wood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Śpij dobrze, mała lamo. Czytanki-wyciszanki, Amanda Wood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Śpij dobrze, pingwinku. Czytanki-wyciszanki, Amanda Wood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dy babcia zapomina...Paul Russell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sia na basenie, Nadia Berkane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sia urządza urodziny, Nadia Berkane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sia i psotny kotek, Nadia Berkane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sia na placu zabaw, Nadia Berkane</text:p>
          </table:table-cell>
          <table:table-cell office:value-type="string" table:style-name="ce1">
            <text:p>nowa książka, oprawa mięk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t.</text:p>
          </table:table-cell>
          <table:table-cell office:value-type="string" table:style-name="ce1">
            <text:p>PLN</text:p>
          </table:table-cell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  <table:table table:name="Arkusz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iblioteka2</meta:initial-creator>
    <dc:creator>Biblioteka2</dc:creator>
    <meta:creation-date>2022-08-16T08:10:53Z</meta:creation-date>
    <dc:date>2022-08-16T08:50:11Z</dc:date>
  </office:meta>
</office:document-meta>
</file>