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569cm"/>
    </style:style>
    <style:style style:name="Tabela1.C" style:family="table-column">
      <style:table-column-properties style:column-width="4.523cm"/>
    </style:style>
    <style:style style:name="Tabela1.D" style:family="table-column">
      <style:table-column-properties style:column-width="5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598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style:font-name="Times New Roman" fo:font-size="11pt" officeooo:paragraph-rsid="0008121a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8121a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821cb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8121a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8121a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0821cb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0821cb" officeooo:paragraph-rsid="000821cb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1pt" fo:font-style="italic" officeooo:paragraph-rsid="0008121a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style="italic" officeooo:paragraph-rsid="0008121a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normal" officeooo:paragraph-rsid="0008121a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normal" officeooo:paragraph-rsid="0008121a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1pt" fo:font-weight="normal" officeooo:paragraph-rsid="0008121a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21cb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 fo:font-size="12pt" officeooo:paragraph-rsid="0008121a" style:font-size-asian="12pt" style:font-name-complex="Cambria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text-line-through-style="solid" style:text-line-through-type="single" style:font-name="Times New Roman" fo:font-size="11pt" fo:font-weight="normal" officeooo:paragraph-rsid="0008121a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text-line-through-style="solid" style:text-line-through-type="single" style:font-name="Times New Roman" fo:font-size="11pt" fo:font-weight="normal" officeooo:paragraph-rsid="0008121a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text-line-through-style="solid" style:text-line-through-type="single" style:font-name="Times New Roman" fo:font-size="11pt" fo:font-weight="normal" officeooo:paragraph-rsid="0008121a" fo:background-color="#ffff00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1pt" fo:font-weight="bold" officeooo:paragraph-rsid="0008121a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08121a" style:font-size-asian="11pt" style:font-size-complex="11pt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paragraph-rsid="000821cb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1pt" fo:font-style="italic" fo:font-weight="bold" officeooo:rsid="001f612c" officeooo:paragraph-rsid="000821cb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1pt" officeooo:paragraph-rsid="0008121a" style:font-size-asian="11pt" style:font-name-complex="Calibri" style:font-size-complex="11pt"/>
    </style:style>
    <style:style style:name="P24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8121a" style:font-size-asian="11pt" style:font-size-complex="11pt"/>
    </style:style>
    <style:style style:name="P25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821cb" style:font-size-asian="11pt" style:font-name-complex="Calibri" style:font-size-complex="11pt"/>
    </style:style>
    <style:style style:name="P26" style:family="paragraph" style:parent-style-name="Subtitle" style:list-style-name="WW8Num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8121a" style:font-size-asian="11pt" style:font-name-complex="Calibri" style:font-size-complex="11pt"/>
    </style:style>
    <style:style style:name="P27" style:family="paragraph" style:parent-style-name="Subtitle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8121a" style:font-size-asian="11pt" style:font-size-complex="11pt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0pt" fo:font-style="italic" style:font-size-asian="10pt" style:font-style-asian="italic" style:font-name-complex="Calibri" style:font-size-complex="10pt"/>
    </style:style>
    <style:style style:name="T3" style:family="text">
      <style:text-properties fo:font-size="10pt" fo:font-style="italic" officeooo:rsid="000821cb" style:font-size-asian="10pt" style:font-style-asian="italic" style:font-name-complex="Calibri" style:font-size-complex="10pt"/>
    </style:style>
    <style:style style:name="T4" style:family="text">
      <style:text-properties fo:color="#ff0000" loext:opacity="100%" style:font-name-asian="Times New Roman" style:language-asian="pl" style:country-asian="PL" style:font-name-complex="Calibri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fo:font-weight="bold" style:font-style-asian="italic" style:font-weight-asian="bold" style:font-name-complex="Calibri"/>
    </style:style>
    <style:style style:name="T7" style:family="text">
      <style:text-properties fo:color="#000000" loext:opacity="100%" style:font-name-complex="Calibri"/>
    </style:style>
    <style:style style:name="T8" style:family="text">
      <style:text-properties fo:color="#000000" loext:opacity="100%" fo:language="pl" fo:country="PL" style:font-name-complex="Calibri"/>
    </style:style>
    <style:style style:name="T9" style:family="text">
      <style:text-properties officeooo:rsid="000821cb"/>
    </style:style>
    <style:style style:name="T10" style:family="text">
      <style:text-properties style:font-name="Times New Roman" fo:font-size="11pt" style:font-size-asian="11pt" style:font-name-complex="Calibri" style:font-size-complex="11pt"/>
    </style:style>
    <style:style style:name="T11" style:family="text">
      <style:text-properties style:font-name="Times New Roman" fo:font-size="11pt" officeooo:rsid="000821cb" style:font-size-asian="11pt" style:font-name-complex="Calibri" style:font-size-complex="11pt"/>
    </style:style>
    <style:style style:name="T12" style:family="text">
      <style:text-properties style:font-name-complex="Calibri"/>
    </style:style>
    <style:style style:name="T13" style:family="text">
      <style:text-properties officeooo:rsid="000821cb" style:font-name-complex="Calibri"/>
    </style:style>
    <style:style style:name="T14" style:family="text">
      <style:text-properties officeooo:rsid="000d4cde"/>
    </style:style>
    <style:style style:name="T15" style:family="text">
      <style:text-properties officeooo:rsid="000d5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PS/DG/ZP/26/<text:span text:style-name="T14">2</text:span>/TP/2022</text:p>
      <text:p text:style-name="P4"><text:span text:style-name="T4"><text:tab/><text:tab/><text:tab/><text:tab/> <text:s text:c="11"/></text:span><text:span text:style-name="T5">Załącznik Nr 3 do SWZ</text:span></text:p>
      <text:p text:style-name="P8"/>
      <text:p text:style-name="P1"/>
      <text:p text:style-name="P1"/>
      <text:p text:style-name="P1">................................................</text:p>
      <text:p text:style-name="P5"><text:span text:style-name="T12"><text:s/></text:span><text:span text:style-name="T5"><text:s text:c="2"/>(pieczęć wykonawcy)</text:span></text:p>
      <text:p text:style-name="P9"/>
      <text:p text:style-name="P2"/>
      <text:h text:style-name="P23" text:outline-level="1">OSOBY ZDOLNE DO WYKONANIA ZAMÓWIENIA</text:h>
      <text:p text:style-name="P10"/>
      <text:p text:style-name="P21">Składając ofertę w niniejszym postępowaniu w celu potwierdzenia spełnienia warunków udziału przedkładamy poniżej wykaz osób, które będą uczestniczyć <text:s/>w wykonywaniu zamówienia <text:span text:style-name="T9">pn.</text:span>:</text:p>
      <text:p text:style-name="P22">,,Przebudowa osiemnastu pomieszczeń, po sześć na każdym piętrze południowego skrzydła Domu Pomocy Społecznej w Brańszczyku w ramach zadania inwestycyjnego Przebudowa lewego skrzydła budynku głównego DPS w Brańszczyku.” - <text:span text:style-name="T15">I i II etap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oz.</text:p>
          </table:table-cell>
          <table:table-cell table:style-name="Tabela1.A1" office:value-type="string">
            <text:p text:style-name="P11">Stanowisko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Informacja na temat kwalifikacji zawodowych i doświadczenia</text:p>
            <text:p text:style-name="P11">- zgodnie z wymaganiami określonymi w SWZ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0">Kierownik Budowy branża konstrukcyjno- budowlana <text:s/></text:p>
            <text:p text:style-name="P10">– 1 osoba </text:p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</table:table-row>
      </table:table>
      <text:p text:style-name="P19"><text:span text:style-name="T6"><text:s/></text:span><text:span text:style-name="T12">Można dołączyć uprawnienia osób poświadczające doświadczenie zawodowe.</text:span></text:p>
      <text:p text:style-name="P18"/>
      <text:p text:style-name="P18">Oświadczamy, że: </text:p>
      <text:list xml:id="list1098738290" text:style-name="WW8Num6">
        <text:list-item>
          <text:h text:style-name="P26" text:outline-level="2">Dysponujemy osobami wymienionymi w poz. ………. wykazu,</text:h>
        </text:list-item>
        <text:list-item>
          <text:h text:style-name="P27" text:outline-level="2"><text:span text:style-name="T7">Nie dysponujemy osobami wymienionymi w poz. …….. wykazu, lecz polega</text:span><text:span text:style-name="T8">my</text:span><text:span text:style-name="T7"> na osobach zdolnych do wykonania zamówienia innych podmiotów na zasadach określonych w art. </text:span><text:span text:style-name="T8">118</text:span><text:span text:style-name="T7"> ust. </text:span><text:span text:style-name="T8">1</text:span><text:span text:style-name="T7"> ustawy Pzp.</text:span></text:h>
        </text:list-item>
        <text:list-item>
          <text:p text:style-name="P24"><text:span text:style-name="T12">Oświadczamy,</text:span><text:span text:style-name="T7"> że osoby, które będą uczestniczyć w wykonywaniu zamówienia, posiadają wymagane uprawnienia.</text:span></text:p>
        </text:list-item>
        <text:list-item>
          <text:p text:style-name="P25">W przypadku uzasadnionej konieczności zapewnimy realizację przedmiotu zamówienia przez osoby posiadające odpowiednie, wymagane prawem uprawnienia i kwalifikacje w innych niż w/w specjalnościach</text:p>
          <text:p text:style-name="P25"/>
          <text:p text:style-name="P25">……………………………………………… dnia …………………….<text:tab/> <text:s text:c="57"/></text:p>
        </text:list-item>
      </text:list>
      <text:p text:style-name="P6"><text:span text:style-name="T13"><text:s text:c="12"/>miejscowość</text:span><text:span text:style-name="T12"><text:tab/><text:tab/> <text:s text:c="33"/></text:span><text:span text:style-name="T13">data</text:span></text:p>
      <text:p text:style-name="P3"><text:tab/><text:tab/></text:p>
      <text:p text:style-name="P13"><text:span text:style-name="T10"><text:s text:c="7"/></text:span><text:span text:style-name="T11"><text:s text:c="80"/>……………………………......……………….</text:span><text:span text:style-name="T1"><text:tab/><text:tab/><text:tab/> <text:s text:c="3"/></text:span><text:span text:style-name="T3"><text:s text:c="65"/>Podpis </text:span><text:span text:style-name="T2">Wykonawcy/Pełnomocnika)</text:span></text:p>
      <text:p text:style-name="P14"><text:tab/><text:tab/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14:03:00.448000000</dc:date>
    <meta:editing-duration>PT1H59M37S</meta:editing-duration>
    <meta:editing-cycles>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185" meta:character-count="1775" meta:non-whitespace-character-count="1317"/>
  </office:meta>
</office:document-meta>
</file>