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021c9b5" officeooo:paragraph-rsid="0021c9b5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1e05a0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officeooo:paragraph-rsid="001e05a0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letter-kerning="true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1e05a0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e05a0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letter-kerning="true" style:font-name-asian="Times New Roman1" style:font-size-asian="11pt" style:language-asian="pl" style:country-asian="PL" style:font-name-complex="Arial1" style:font-size-complex="11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e05a0" style:font-size-asian="11pt" style:font-size-complex="11pt"/>
    </style:style>
    <style:style style:name="P4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6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7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4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5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1pt" fo:letter-spacing="-0.007cm" fo:language="pl" fo:country="PL" fo:font-style="normal" fo:font-weight="bold" officeooo:rsid="0026d5e8" style:letter-kerning="true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1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2" style:family="text">
      <style:text-properties style:use-window-font-color="true" loext:opacity="0%" style:font-name="Times New Roman" fo:font-size="11pt" fo:letter-spacing="-0.007cm" fo:font-weight="bold" officeooo:rsid="002395b8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3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5" style:family="text">
      <style:text-properties style:use-window-font-color="true" loext:opacity="0%" style:font-name="Times New Roman" fo:font-size="11pt" fo:font-weight="normal" officeooo:rsid="0021c9b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6" style:family="text">
      <style:text-properties style:use-window-font-color="true" loext:opacity="0%" style:font-name="Times New Roman" fo:font-size="11pt" fo:font-weight="normal" officeooo:rsid="002266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7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18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9" style:family="text">
      <style:text-properties style:use-window-font-color="true" loext:opacity="0%" style:font-name="Times New Roman" fo:font-size="11pt" fo:font-weight="bold" officeooo:rsid="001e05a0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0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21" style:family="text">
      <style:text-properties style:use-window-font-color="true" loext:opacity="0%" style:font-name="Times New Roman" fo:font-size="11pt" style:letter-kerning="true" style:font-size-asian="11pt" style:language-asian="pl" style:country-asian="PL" style:font-name-complex="Arial1" style:font-size-complex="11pt"/>
    </style:style>
    <style:style style:name="T22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letter-spacing="-0.007cm" fo:language="pl" fo:country="PL" fo:font-style="normal" style:font-style-asian="normal" style:language-complex="zxx" style:country-complex="none" style:font-style-complex="normal"/>
    </style:style>
    <style:style style:name="T26" style:family="text">
      <style:text-properties fo:color="#000000" loext:opacity="100%" fo:letter-spacing="-0.007cm" fo:language="pl" fo:country="PL" fo:font-style="normal" style:font-name-asian="Times New Roman1" style:language-asian="ar" style:country-asian="SA" style:font-style-asian="normal" style:font-name-complex="TimesNewRomanPS-BoldMT" style:language-complex="zxx" style:country-complex="none" style:font-style-complex="normal"/>
    </style:style>
    <style:style style:name="T27" style:family="text">
      <style:text-properties fo:color="#000000" loext:opacity="100%" fo:letter-spacing="-0.007cm" fo:language="pl" fo:country="PL" fo:font-style="normal" officeooo:rsid="0026d5e8" style:font-name-asian="Times New Roman1" style:language-asian="ar" style:country-asian="SA" style:font-style-asian="normal" style:font-name-complex="TimesNewRomanPS-BoldMT" style:language-complex="zxx" style:country-complex="none" style:font-style-complex="normal"/>
    </style:style>
    <style:style style:name="T28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9" style:family="text">
      <style:text-properties fo:color="#000000" loext:opacity="100%" style:font-name="Times New Roman" fo:font-size="11pt" fo:letter-spacing="-0.007cm" fo:language="pl" fo:country="PL" fo:font-style="normal" fo:font-weight="bold" officeooo:rsid="0026d5e8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style:language-asian="ar" style:country-asian="SA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1e05a0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2395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6"/>
      <text:p text:style-name="P17">na „<text:span text:style-name="T3">D</text:span><text:span text:style-name="T4">ostawę</text:span><text:span text:style-name="T26"> </text:span><text:span text:style-name="T27">worków foliowych i artykułów przemysłowych</text:span></text:p>
      <text:p text:style-name="P19">na potrzeby ”Pro-Medica” w Ełku Sp. z o. o.”</text:p>
      <text:p text:style-name="P19"/>
      <text:p text:style-name="P13">Znak Sprawy <text:span text:style-name="T41">643</text:span> / 202<text:span text:style-name="T39">3</text:span>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3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2">działając w imieniu i na rzecz Wykonawcy:</text:p>
      <text:p text:style-name="P5"/>
      <text:list xml:id="list935362280" text:style-name="L1">
        <text:list-item>
          <text:p text:style-name="P23">Pełna nazwa firmy Wykonawcy<text:span text:style-name="T34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4"><text:span text:style-name="T34"><text:s text:c="12"/></text:span><text:span text:style-name="T35"><text:s text:c="8"/>1)</text:span><text:span text:style-name="T36"> </text:span><text:span text:style-name="T37">W przypadku Wykonawców wspólnie ubiegających się o udzielenie zamówienia należy wskazać wszystkie podmioty </text:span></text:p>
      <text:p text:style-name="P4"/>
      <text:list xml:id="list81909399049762" text:continue-numbering="true" text:style-name="L1">
        <text:list-item>
          <text:p text:style-name="P27">Niniejszym informuję, że Wykonawca jest:*</text:p>
        </text:list-item>
      </text:list>
      <text:p text:style-name="P15"><text:span text:style-name="T22"><text:tab/></text:span><text:span text:style-name="T22"><draw:control text:anchor-type="as-char" svg:y="-0.386cm" draw:z-index="5" draw:name="Kształt3_0" draw:style-name="gr1" draw:text-style-name="P47" svg:width="0.355cm" svg:height="0.555cm" draw:control="control6"/></text:span><text:span text:style-name="T22"> </text:span><text:span text:style-name="T5">Mikroprzedsiębiorstwem </text:span></text:p>
      <text:p text:style-name="P15"><text:span text:style-name="T5"><text:tab/></text:span><text:span text:style-name="T5"><draw:control text:anchor-type="as-char" svg:y="-0.386cm" draw:z-index="1" draw:name="Kształt3_1" draw:style-name="gr1" draw:text-style-name="P47" svg:width="0.355cm" svg:height="0.555cm" draw:control="control2"/></text:span><text:span text:style-name="T5"> Małym przedsiębiorstwem</text:span></text:p>
      <text:p text:style-name="P15"><text:span text:style-name="T5"><text:tab/></text:span><text:span text:style-name="T5"><draw:control text:anchor-type="as-char" svg:y="-0.386cm" draw:z-index="0" draw:name="Kształt3" draw:style-name="gr1" draw:text-style-name="P47" svg:width="0.355cm" svg:height="0.555cm" draw:control="control1"/></text:span><text:span text:style-name="T5"> Średnim przedsiębiorstwem</text:span></text:p>
      <text:p text:style-name="P15"><text:span text:style-name="T5"><text:tab/></text:span><text:span text:style-name="T5"><draw:control text:anchor-type="as-char" svg:y="-0.386cm" draw:z-index="2" draw:name="Kształt3_2" draw:style-name="gr1" draw:text-style-name="P47" svg:width="0.355cm" svg:height="0.555cm" draw:control="control3"/></text:span><text:span text:style-name="T5"> Jednoosobowa działalność gospodarcza</text:span></text:p>
      <text:p text:style-name="P15"><text:span text:style-name="T5"><text:tab/></text:span><text:span text:style-name="T5"><draw:control text:anchor-type="as-char" svg:y="-0.386cm" draw:z-index="3" draw:name="Kształt3_3" draw:style-name="gr1" draw:text-style-name="P47" svg:width="0.355cm" svg:height="0.555cm" draw:control="control4"/></text:span><text:span text:style-name="T5"> Osoba fizyczna nieprowadzącą działalności gospodarczej</text:span></text:p>
      <text:p text:style-name="P15"><text:span text:style-name="T5"><text:tab/></text:span><text:span text:style-name="T5"><draw:control text:anchor-type="as-char" svg:y="-0.386cm" draw:z-index="4" draw:name="Kształt3_4" draw:style-name="gr1" draw:text-style-name="P47" svg:width="0.355cm" svg:height="0.555cm" draw:control="control5"/></text:span><text:span text:style-name="T5"> Innym rodzajem <text:s text:c="2"/></text:span></text:p>
      <text:list xml:id="list81909098536458" text:continue-numbering="true" text:style-name="L1">
        <text:list-header>
          <text:p text:style-name="P30">* <text:span text:style-name="T40">zaznaczyć prawidłowe pole wyboru, brak wyboru oznacza, że Wykonawca jest mikroprzedsiębiorstwem </text:span></text:p>
          <text:p text:style-name="P29"/>
        </text:list-header>
        <text:list-item>
          <text:p text:style-name="P32"><text:span text:style-name="T14">Ubiegając się o udzielenie zamówienia publicznego w trybie podstawowym </text:span><text:span text:style-name="T15">z możliw</text:span><text:span text:style-name="T16">ością <text:s/>przeprowadzenia</text:span><text:span text:style-name="T15"> negocjacj</text:span><text:span text:style-name="T16">i</text:span><text:span text:style-name="T14"> i po zapoznaniu się ze specyfikacją warunków zamówienia na </text:span><text:span text:style-name="T7">dostawę </text:span><text:span text:style-name="T29">worków foliowych i artykułów przemysłowych</text:span><text:span text:style-name="T28"> </text:span><text:span text:style-name="T7">na potrzeby „Pro-Medica” w </text:span><text:span text:style-name="T30">Ełku Sp. z o. o</text:span><text:span text:style-name="T10">,</text:span><text:span text:style-name="T11"> Znak sprawy: </text:span><text:span text:style-name="T12">643</text:span><text:span text:style-name="T18"> / 202</text:span><text:span text:style-name="T19">3</text:span><text:span text:style-name="T18">, </text:span><text:span text:style-name="T17">składam ofertę na następujących warunkach:</text:span></text:p>
          <text:list>
            <text:list-item>
              <text:p text:style-name="P32"><text:span text:style-name="T17"><text:s/></text:span><text:span text:style-name="T9">PAKIET 1 :</text:span></text:p>
              <text:list>
                <text:list-header>
                  <text:p text:style-name="P34">Cena:</text:p>
                  <text:list>
                    <text:list-item>
                      <text:p text:style-name="P41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6">Brutto słownie:........................................…</text:p>
                    </text:list-item>
                  </text:list>
                  <text:p text:style-name="P36"/>
                </text:list-header>
              </text:list>
            </text:list-item>
            <text:list-item>
              <text:p text:style-name="P42">PAKIET 2 :</text:p>
              <text:list>
                <text:list-header>
                  <text:p text:style-name="P34">Cena :</text:p>
                  <text:list>
                    <text:list-item>
                      <text:p text:style-name="P41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6"><text:soft-page-break/>Brutto słownie: .......................................… </text:p>
                      <text:p text:style-name="P37"/>
                    </text:list-item>
                  </text:list>
                </text:list-header>
              </text:list>
            </text:list-item>
          </text:list>
        </text:list-item>
        <text:list-item>
          <text:p text:style-name="P33"><text:span text:style-name="T31">O</text:span><text:span text:style-name="T20">świadczamy, że : </text:span></text:p>
          <text:list>
            <text:list-item>
              <text:p text:style-name="P33"><text:span text:style-name="T20">Cena ofertowa zawiera </text:span><text:span text:style-name="T21">wszystkie składniki wynagrodzenia wykonawcy z tytułu realizacji zamówienia.</text:span></text:p>
            </text:list-item>
            <text:list-item>
              <text:p text:style-name="P28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38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3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3">Oświadczamy, że dokumenty załączone do oferty opisują stan prawny i faktyczny, aktualny na dzień składania oferty.</text:p>
            </text:list-item>
            <text:list-item>
              <text:p text:style-name="P43">Oświadczamy, że wykonanie zamówienia powierzymy Podwykonawcom:</text:p>
              <text:p text:style-name="P43">(wypełnić, jeżeli Wykonawca powierzy Podwykonawcom wykonanie części zamówienia<text:line-break/>i wyszczególnić zakres który powierza)</text:p>
              <text:p text:style-name="P43">……………………………………………………………………………………………………...</text:p>
            </text:list-item>
            <text:list-item>
              <text:p text:style-name="P38"><text:span text:style-name="T23">Zastrzegamy jednocześnie, że informacje zawarte w </text:span><text:span text:style-name="T24">Wykazie informacji stanowiących tajemnicę przedsiębiorstwa ………………………………………….</text:span><text:span text:style-name="T2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40">.…................................................................….....…</text:p>
                </text:list-item>
                <text:list-item>
                  <text:p text:style-name="P40">……………………………………………………..</text:p>
                </text:list-item>
              </text:list>
            </text:list-item>
          </text:list>
          <text:p text:style-name="P26"/>
          <text:p text:style-name="P31"/>
        </text:list-item>
      </text:list>
      <text:p text:style-name="P18"/>
      <text:p text:style-name="P18"/>
      <text:list xml:id="list286976991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/>
                                              <text:p text:style-name="P44"/>
                                              <text:p text:style-name="P44"><text:tab/> <text:s text:c="7"/>.……...………………………….</text:p>
                                              <text:p text:style-name="P45">(data i podpis osoby/osób uprawnionych</text:p>
                                              <text:p text:style-name="P46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2-17T08:19:07.712000000</dc:date>
    <meta:editing-duration>PT13H29M43S</meta:editing-duration>
    <meta:editing-cycles>140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4" meta:word-count="523" meta:character-count="4614" meta:non-whitespace-character-count="4128"/>
  </office:meta>
</office:document-meta>
</file>