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3fe07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5d58b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75be0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84711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9cdef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175b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19cde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9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0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51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fo:language="pl" fo:country="PL" fo:text-shadow="none" style:text-underline-style="none" officeooo:rsid="00184711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19cdef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Remont mieszkań </text:span></text:span><text:span text:style-name="Page_20_Number"><text:span text:style-name="T26">IX/</text:span></text:span><text:span text:style-name="Page_20_Number"><text:span text:style-name="T22">2022</text:span></text:span></text:p>
      <text:list xml:id="list1618708171" text:style-name="WW8Num4">
        <text:list-item>
          <text:p text:style-name="P30"><text:span text:style-name="T54">Na podstawie art. 125 ust. 1 </text:span><text:span text:style-name="T29">w związku z art. 125 ust. 5 </text:span><text:span text:style-name="T54">ustawy z dnia 11 września 2019 r. Prawo zamówień publicznych </text:span><text:span text:style-name="T55">oświadczam, </text:span><text:span text:style-name="T30">że:</text:span></text:p>
        </text:list-item>
      </text:list>
      <text:list xml:id="list1681634911" text:style-name="WW8Num6">
        <text:list-item>
          <text:p text:style-name="P31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1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xml:id="list164942525" text:style-name="WW8Num5">
        <text:list-item>
          <text:p text:style-name="P32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xml:id="list50796342" text:style-name="L1">
        <text:list-header>
          <text:p text:style-name="P33"/>
        </text:list-header>
      </text:list>
      <text:p text:style-name="P8"/>
      <text:list xml:id="list3858644747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<text:soft-page-break/>(należy wskazać zakres w jakim podmiot trzeci udostępnia zasoby).</text:p>
      <text:list xml:id="list2205388914" text:style-name="L3">
        <text:list-header>
          <text:p text:style-name="P35"/>
          <text:p text:style-name="P34"><text:span text:style-name="T56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41">Remont mieszkań </text:span></text:span><text:span text:style-name="Page_20_Number"><text:span text:style-name="T47">IX</text:span></text:span><text:span text:style-name="Page_20_Number"><text:span text:style-name="T42">/</text:span></text:span><text:span text:style-name="Page_20_Number"><text:span text:style-name="T41">202</text:span></text:span><text:span text:style-name="Page_20_Number"><text:span text:style-name="T43">2</text:span></text:span><text:span text:style-name="Page_20_Number"><text:span text:style-name="T41"> -</text:span></text:span><text:span text:style-name="Page_20_Number"><text:span text:style-name="T48"> </text:span></text:span><text:span text:style-name="Page_20_Number"><text:span text:style-name="T49">NZ.231.</text:span></text:span><text:span text:style-name="Page_20_Number"><text:span text:style-name="T51">0</text:span></text:span><text:span text:style-name="Page_20_Number"><text:span text:style-name="T53">65</text:span></text:span><text:span text:style-name="Page_20_Number"><text:span text:style-name="T51">.</text:span></text:span><text:span text:style-name="Page_20_Number"><text:span text:style-name="T49">202</text:span></text:span><text:span text:style-name="Page_20_Number"><text:span text:style-name="T50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8-18T09:31:48.173000000</dc:date>
    <meta:editing-duration>PT1H4M40S</meta:editing-duration>
    <meta:editing-cycles>22</meta:editing-cycles>
    <meta:generator>LibreOffice/7.3.4.2$Windows_X86_64 LibreOffice_project/728fec16bd5f605073805c3c9e7c4212a0120dc5</meta:generator>
    <dc:creator>Sabina Skomro</dc:creator>
    <meta:printed-by>Sabina Skomro</meta:printed-by>
    <meta:print-date>2022-04-22T14:13:51.687000000</meta:print-date>
    <meta:document-statistic meta:table-count="0" meta:image-count="0" meta:object-count="0" meta:page-count="2" meta:paragraph-count="27" meta:word-count="331" meta:character-count="2668" meta:non-whitespace-character-count="2339"/>
  </office:meta>
</office:document-meta>
</file>