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3" style:family="paragraph" style:parent-style-name="Standard">
      <style:paragraph-properties style:text-autospace="none" style:punctuation-wrap="simpl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Standard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P5" style:family="paragraph" style:parent-style-name="Standard">
      <style:text-properties fo:color="#000000" style:font-name="Times New Roman" fo:font-size="12pt" fo:language="de" fo:country="DE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8.89cm" fo:margin-right="0cm" fo:margin-top="0cm" fo:margin-bottom="0.212cm" style:line-height-at-least="0.423cm" fo:text-align="center" style:justify-single-word="false" fo:orphans="2" fo:widows="2" fo:hyphenation-ladder-count="no-limit" fo:text-indent="-8.864cm" style:auto-text-indent="false" style:writing-mode="lr-tb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8.89cm" fo:margin-right="0cm" fo:margin-top="0cm" fo:margin-bottom="0.212cm" style:line-height-at-least="0.423cm" fo:text-align="start" style:justify-single-word="false" fo:orphans="2" fo:widows="2" fo:hyphenation-ladder-count="no-limit" fo:text-indent="-8.864cm" style:auto-text-indent="false" style:writing-mode="lr-tb"/>
      <style:text-properties fo:color="#000000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style:page-number="auto" fo:break-before="page">
        <style:tab-stops>
          <style:tab-stop style:position="2.858cm"/>
        </style:tab-stops>
      </style:paragraph-properties>
    </style:style>
    <style:style style:name="P11" style:family="paragraph" style:parent-style-name="Standard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212cm" fo:text-align="end" style:justify-single-word="false" style:text-autospace="none" style:punctuation-wrap="simpl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letter-spacing="-0.005cm" style:font-name-asian="Calibri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letter-spacing="-0.005cm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……………………………………………</text:span><text:span text:style-name="T6">.. <text:s text:c="29"/>Załącznik Nr 1 do zaproszenia <text:s text:c="61"/></text:span></text:p>
      <text:p text:style-name="Header"><text:span text:style-name="T6">(pieczęć firmowa wykonawcy)<text:tab/><text:tab/> <text:s text:c="30"/></text:span><text:span text:style-name="T3"><text:s text:c="21"/></text:span></text:p>
      <text:p text:style-name="Header"><text:span text:style-name="T3"><text:tab/> <text:s text:c="101"/></text:span><text:span text:style-name="T4">(miejscowość, data)</text:span></text:p>
      <text:p text:style-name="Header"><text:span text:style-name="T4"/></text:p>
      <text:p text:style-name="P8">KARTA OFERTOWA</text:p>
      <text:p text:style-name="P9">ZAMAWIAJĄCY:</text:p>
      <text:p text:style-name="P2">Gmina Starachowice</text:p>
      <text:p text:style-name="P2">27-200 Starachowice, ul. Radomska 45</text:p>
      <text:p text:style-name="P4">WYKONAWCA(Y):</text:p>
      <text:p text:style-name="P4"/>
      <text:p text:style-name="P1">Nazwa (firma): .............................................................................................................................</text:p>
      <text:p text:style-name="P1">Adres: ...........................................................................................................................................</text:p>
      <text:p text:style-name="P1">województwo:............................................................. powiat:........................................................................</text:p>
      <text:p text:style-name="P1">Odpis z właściwego rejestru: .......................................................................................................</text:p>
      <text:p text:style-name="P5">Regon: ..........................................................................................................................................</text:p>
      <text:p text:style-name="P5">NIP: ..............................................................................................................................................</text:p>
      <text:p text:style-name="P5">Bank: ............................................................................................................................................</text:p>
      <text:p text:style-name="P5">Nr konta: ......................................................................................................................................</text:p>
      <text:p text:style-name="P5">Tel.: .......................................................................... Fax:............................................................</text:p>
      <text:p text:style-name="P5">e-mail:.......................…......@.................…................... strona www..........................................</text:p>
      <text:p text:style-name="Standard"><text:span text:style-name="T6">Składając ofertę w odpowiedzi na zapytanie cenowe dot. zadania pod nazwą:</text:span><text:span text:style-name="WW8Num1z0"><text:span text:style-name="T8"> </text:span></text:span></text:p>
      <text:p text:style-name="P6"><text:span text:style-name="WW8Num1z0"><text:span text:style-name="T9">"</text:span></text:span><text:span text:style-name="WW8Num1z0"><text:span text:style-name="T11">Wykonanie zatok parkingowych przy ul. Prusa w Starachowicach".</text:span></text:span></text:p>
      <text:p text:style-name="Standard"><text:span text:style-name="T6">skierowane przez Zamawiającego przedkładam/y/ niniejsze </text:span><text:span text:style-name="T10">warunki ofertowe:</text:span></text:p>
      <text:p text:style-name="Standard"><text:span text:style-name="T6">1.Wartość netto łącznie wynosi ............................................. zł + VAT – ….%, cena brutto: </text:span><text:span text:style-name="T7">...................................... zł,(słownie: ...........................................................................................) </text:span></text:p>
      <text:p text:style-name="P7">2. Termin wykonania: do 31 sierpnia 2022 r. r.</text:p>
      <text:p text:style-name="P7">3. Gwarancja – 1 rok.</text:p>
      <text:p text:style-name="P3">Osobą odpowiedzialną za realizację przedmiotu umowy po stronie wykonawcy</text:p>
      <text:p text:style-name="P3">będzie ……………………………………..……………………… .</text:p>
      <text:p text:style-name="P3">Integralnym składnikiem niniejszej karty ofertowej jest wycena zadania, opracowana<text:line-break/>w oparciu w oparciu o dokumenty wymienione w treści zaproszenia.</text:p>
      <text:p text:style-name="P12"><text:span text:style-name="T1"/></text:p>
      <text:p text:style-name="P12"><text:span text:style-name="T1">............................................................................</text:span><text:span text:style-name="T2"> <text:s text:c="71"/></text:span><text:span text:style-name="T1">(podpis(y) osoby(ób) uprawnionej(ych), pieczę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8pt" style:font-size-asian="8pt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Styl_20_Wyjustowany" style:display-name="Styl Wyjustowany" style:family="paragraph" style:parent-style-name="Standard">
      <style:paragraph-properties fo:margin-top="0cm" fo:margin-bottom="0.212cm"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text-align="start" style:justify-single-word="false" fo:keep-with-next="always"/>
      <style:text-properties style:font-name="Arial" fo:font-style="italic" fo:font-weight="bold" style:font-name-asian="Arial Unicode MS" style:font-style-asian="italic" style:font-weight-asian="bold" style:font-name-complex="Arial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fo:text-align="center" style:justify-single-word="false" fo:keep-with-next="always"/>
      <style:text-properties fo:font-size="16pt" fo:font-weight="bold" style:font-name-asian="Arial Unicode MS" style:font-size-asian="16pt" style:font-weight-asian="bold" style:font-weight-complex="bold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Odwołanie_20_przypisu_20_końcowego" style:display-name="Odwołanie przypisu końcow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2">
      <style:text-properties style:text-position="super 58%"/>
    </style:style>
    <style:style style:name="Internet_20_link" style:display-name="Internet link" style:family="text" style:parent-style-name="Domyślna_20_czcionka_20_akapitu2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Arial Narrow" fo:font-size="9pt" style:font-size-asian="9pt" style:font-name-complex="Arial Narrow" style:font-size-complex="9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Wingdings" style:font-name-complex="Wingdings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Symbol" style:font-name-complex="Symbol"/>
    </style:style>
    <style:style style:name="WW8Num9z0" style:family="text"/>
    <style:style style:name="WW8Num8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 Narrow" fo:font-size="9pt" style:font-size-asian="9pt" style:font-name-complex="Arial Narrow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normal" style:font-weight-asian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 Narrow" fo:font-size="9pt" style:font-size-asian="9pt" style:font-name-complex="Arial Narrow" style:font-size-complex="9pt"/>
    </style:style>
    <style:style style:name="WW8Num4z0" style:family="text">
      <style:text-properties style:font-name="Arial Narrow" fo:font-size="9pt" style:font-size-asian="9pt" style:font-name-complex="Arial Narrow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3S</meta:editing-duration>
    <meta:editing-cycles>3</meta:editing-cycles>
    <meta:generator>OpenOffice/4.1.6$Win32 OpenOffice.org_project/416m1$Build-9790</meta:generator>
    <dc:date>2022-05-20T10:01:18.85</dc:date>
    <meta:document-statistic meta:table-count="0" meta:image-count="0" meta:object-count="0" meta:page-count="1" meta:paragraph-count="28" meta:word-count="141" meta:character-count="2838"/>
    <meta:user-defined meta:name="Info 1"/>
    <meta:user-defined meta:name="Info 2"/>
    <meta:user-defined meta:name="Info 3"/>
    <meta:user-defined meta:name="Info 4"/>
  </office:meta>
</office:document-meta>
</file>