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0.25in">
        <style:tab-stops/>
      </style:paragraph-properties>
    </style:style>
    <style:style style:name="T2" style:parent-style-name="StrongEmphasis" style:family="text">
      <style:text-properties fo:language="pl" fo:country="PL"/>
    </style:style>
    <style:style style:name="T3" style:parent-style-name="StrongEmphasis" style:family="text">
      <style:text-properties style:text-underline-type="single" style:text-underline-style="solid" style:text-underline-width="auto" style:text-underline-mode="continuous" fo:language="pl" fo:country="PL"/>
    </style:style>
    <style:style style:name="P4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5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6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7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8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9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0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1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2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3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5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6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text-properties fo:language="pl" fo:country="PL"/>
    </style:style>
    <style:style style:name="P107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1.<text:s/></text:span><text:span text:style-name="T3">Opis przedmiotu zamówienia</text:span></text:p>
      <text:p text:style-name="P4">Przedmiotem zamówienia jest dostawa w formie leasingu operacyjnego z opcja wykupu 9-cio (8+1) osobowego samochodu przystosowanego do przewozu osób, <text:s/>Leasing bez wpłaty wstępnej.</text:p>
      <text:p text:style-name="P5">Samochód fabrycznie nowy nie używany wcześniej do jazd próbnych, demonstracyjnych, ani jakichkolwiek innych czynności związanych z działalnością marketingową (promocyjną) Wykonawcy. Samochód wolny od wad fizycznych i prawnych,<text:s/>roszczeń osób trzecich, z kompletna dokumentacją pojazdu niezbędna do rejestracji oraz eksploatacji. Szczegółowy opis przedmiotu zamówienia zawiera załącznik nr 1 .</text:p>
      <text:p text:style-name="P6"/>
      <text:p text:style-name="P7">Czas trwania umowy leasingu:<text:s/>48<text:s/>miesięcy od dnia wydania samochodu będącego przedmiotem umowy leasingu. Zamawiający zapłaci Wykonawcy wynagrodzenie zgodnie z harmonogramem spłat stanowiącym załącznik do umowy o udzielenie zamówienia publicznego (umowy leasingu).</text:p>
      <text:p text:style-name="P8">Zamawiający wymaga aby dostarczony samochód spełniał następujące wymagania:</text:p>
      <text:p text:style-name="P9">a) wymagania techniczne określone przez obowiązujące w Polsce przepisy dla pojazdów poruszających się po drogach publicznych, w tym warunki techniczne wynikające z ustawy z dnia 20 czerwca 1997r. prawo o ruchu drogowym oraz rozporządzeń wykonawczych tej ustawy,<text:s/>b) pojazd musi posiadać homologację na przewóz 9 (dziewięciu) osób <text:s/>umożliwiającą zgodnie z obowiązującymi przepisami dopuszczenie do ruchu.</text:p>
      <text:p text:style-name="P10">c) pojazd musi spełniać wymogi Dyrektywy CEE EURO 6 (2007/715/EC) w zakresie emisji spalin.</text:p>
      <text:p text:style-name="P11">d) wielkość emisji dwutlenku węgla nie większa niż 250g/km Wielkość emisji dwutlenku węgla wyrażona w (g/km) w cyklu łączonym (wartość uśredniona) podana przez Wykonawcę w parametrach techniczno-jakościowych oferowanego pojazdu, zgodnie z rozporządzeniem Prezesa Rady Ministrów z dnia 10 maja 2011r, w sprawie innych niż cena obowiązkowych kryteriów oceny ofert w odniesieniu do niektórych rodzajów zamówień publicznych.</text:p>
      <text:p text:style-name="P12">Wymagania dotyczące leasingu.</text:p>
      <text:p text:style-name="P13">1) leasing rozliczany w złotych polskich,</text:p>
      <text:p text:style-name="P14">2) okres leasingu<text:s/>48<text:s/>miesięcy,</text:p>
      <text:p text:style-name="P15">4) suma<text:s/>48<text:s/>rat leasingowych samochodu oraz należny podatek VAT stanowi cenę brutto oferty, 5) Zamawiający nie przewiduje żadnych dodatkowych kosztów związanych z realizacją przedmiotu zamówienia,</text:p>
      <text:p text:style-name="P16">6) po upływie czasu trwania umowy na Zamawiającego przenoszona jest własność przedmiotu leasingu<text:s/><text:s/>- maksymalna koszt wykupu samochodu nie może przekroczyć 5% wartości brutto samochodu..</text:p>
      <text:p text:style-name="P17"/>
      <text:p text:style-name="P18"/>
      <text:p text:style-name="P19">Symbol kategorii CPV:</text:p>
      <text:p text:style-name="P20">34110000-1 Samochody osobowe</text:p>
      <text:p text:style-name="P21">34114400-3 Minibusy</text:p>
      <text:p text:style-name="P22">34115200-8 Pojazdy silnikowe do transportu mniej niż 10 osób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Załącznik nr 1</text:p>
      <text:p text:style-name="P30"/>
      <text:p text:style-name="P31">Przedmiotem zamówienia jest realizacja dostawy pn.:</text:p>
      <text:p text:style-name="P32">Zakup 9-cio osobowego busa do przewozu osób i bagażu minimum 300 litrów –</text:p>
      <text:p text:style-name="P33"/>
      <text:p text:style-name="P34">Wymagania dotyczące pojazdu:</text:p>
      <text:p text:style-name="P35">Samochód fabrycznie nowy, dopuszcza się samochód wyprodukowany w 2021 r. przystosowany do przewozu<text:s/>osób spełniający następujące parametry i posiadający następujące wyposażenie:</text:p>
      <text:p text:style-name="P36">ilość miejsc:</text:p>
      <text:p text:style-name="P37">fotele dla 9 osób <text:s text:c="84"/> <text:s/></text:p>
      <text:p text:style-name="P38">oświetlenie sufitowe , co najmniej dwupunktowe</text:p>
      <text:p text:style-name="P39">pojemność<text:s/>silnika min. 1900 cm3 - max. 2900 cm3</text:p>
      <text:p text:style-name="P40">moc min. 100 KM- max. 200 KM</text:p>
      <text:p text:style-name="P41">rodzaj silnika: wysokoprężny z turbodoładowaniem</text:p>
      <text:p text:style-name="P42">wersja silnika min. Euro 6</text:p>
      <text:p text:style-name="P43">skrzynia biegów manualna, 5-biegowa lub 6-biegowa</text:p>
      <text:p text:style-name="P44">elektroniczny układ stabilizacji jazdy</text:p>
      <text:p text:style-name="P45">system zapobiegający<text:s/>blokowaniu kół podczas hamowania</text:p>
      <text:p text:style-name="P46">system zapobiegający poślizgowi kół napędzanych</text:p>
      <text:p text:style-name="P47">elektroniczny korektor siły hamowania</text:p>
      <text:p text:style-name="P48">asystent hamowania</text:p>
      <text:p text:style-name="P49">regulowana kolumna kierownicy w dwóch płaszczyznach</text:p>
      <text:p text:style-name="P50">wskaźnik zużycia klocków hamulcowych</text:p>
      <text:p text:style-name="P51">boczne listwy ochronne</text:p>
      <text:p text:style-name="P52">lusterko wsteczne wewnętrzne</text:p>
      <text:p text:style-name="P53">lusterka zewnętrzne sterowane i ogrzewane elektrycznie</text:p>
      <text:p text:style-name="P54">układ hamulcowy hydrauliczny</text:p>
      <text:p text:style-name="P55">hamulce: przednie tarczowe wentylowane, tylne tarczowe wentylowane</text:p>
      <text:p text:style-name="P56">poduszka bezpieczeństwa dla kierowcy i pasażera</text:p>
      <text:p text:style-name="P57">wszystkie szyby termoizolacyjne</text:p>
      <text:p text:style-name="P58">osłony nadkoli</text:p>
      <text:p text:style-name="P59">napęd na oś przednią lub tylną</text:p>
      <text:p text:style-name="P60">wspomaganie układu kierowniczego</text:p>
      <text:p text:style-name="P61">immobiliser</text:p>
      <text:p text:style-name="P62">centralny zamek sterowany pilotem</text:p>
      <text:p text:style-name="P63">szyby w kabinie kierowcy sterowane elektrycznie</text:p>
      <text:p text:style-name="P64">schowek w desce rozdzielczej</text:p>
      <text:p text:style-name="P65">gniazdo 12V w kabinie kierowcy i w przestrzeni bagażowej</text:p>
      <text:p text:style-name="P66">instalacja elektryczna 12 V</text:p>
      <text:p text:style-name="P67">złącze rozruchowe (dodatkowy biegun dodatni)</text:p>
      <text:p text:style-name="P68">koło zapasowe z koszem mocującym, zestawem narzędzi i podnośnikiem</text:p>
      <text:p text:style-name="P69">światła do jazdy dziennej włączane automatycznie</text:p>
      <text:p text:style-name="P70">światła przeciwmgielne przednie (halogenowe) i tylne</text:p>
      <text:p text:style-name="P71">czujnik temperatury zewnętrznej (wskaźnik na desce rozdzielczej)</text:p>
      <text:p text:style-name="P72">zbiornik paliwa min. 70 L</text:p>
      <text:p text:style-name="P73">klimatyzacja automatyczna 2 strefowa</text:p>
      <text:p text:style-name="P74">wygłuszenie hałasu (pochodzącego z silnika i skrzyni biegów)</text:p>
      <text:p text:style-name="P75">fotel kierowcy z regulacją w 3 płaszczyznach, regulacja kąta<text:s/>poduszki siedzenia oraz regulacja podparcia odcinka lędźwiowego</text:p>
      <text:p text:style-name="P76">kręgosłupa i amortyzacja</text:p>
      <text:p text:style-name="P77">izolacja dźwiękowo – termiczna przedziału pasażerskiego</text:p>
      <text:p text:style-name="P78">ściany i sufit wyłożone tapicerką miękką</text:p>
      <text:soft-page-break/>
      <text:p text:style-name="P79">podłoga wyłożona mata gumową</text:p>
      <text:p text:style-name="P80">młotki bezpieczeństwa na ścianach<text:s/>bocznych</text:p>
      <text:p text:style-name="P81">ogrzewanie niezależne od pracy silnika</text:p>
      <text:p text:style-name="P82">zestaw wskaźników metryczny</text:p>
      <text:p text:style-name="P83">zabezpieczenie drzwi przesuwanych</text:p>
      <text:p text:style-name="P84">uchwyt ułatwiający wsiadanie przy drzwiach wejściowych</text:p>
      <text:p text:style-name="P85">głośniki (minimum 4 sztuki)</text:p>
      <text:p text:style-name="P86">pasy bezpieczeństwa trzypunktowe</text:p>
      <text:p text:style-name="P87">dodatkowa gaśnica 2 kg</text:p>
      <text:p text:style-name="P88">obniżony stopień wejściowy</text:p>
      <text:p text:style-name="P89">trzecie światło hamowania</text:p>
      <text:p text:style-name="P90">autoalarm z niezależnym zasilaniem</text:p>
      <text:p text:style-name="P91">dokument COC</text:p>
      <text:p text:style-name="P92">szybkościomierz ze skalą w kilometrach</text:p>
      <text:p text:style-name="P93">sygnał info. kierowcę o nie zapiętym pasie bezpieczeństwa</text:p>
      <text:p text:style-name="P94">kierunkowskazy boczne</text:p>
      <text:p text:style-name="P95">regulacja zasięgu reflektorów</text:p>
      <text:p text:style-name="P96">apteczka autobusowa</text:p>
      <text:p text:style-name="P97">tylne drzwi przeszklone</text:p>
      <text:p text:style-name="P98">tabliczki i dokumentacja w języku polskim</text:p>
      <text:p text:style-name="P99">Bus powinien posiadać wszystkie niezbędne dokumenty dopuszczające pojazd do ruchu drogowego na terenie UE</text:p>
      <text:p text:style-name="P100"/>
      <text:p text:style-name="P101"/>
      <text:p text:style-name="P102">Na oferowany pojazd Wykonawca udzieli gwarancji:</text:p>
      <text:p text:style-name="P103">minimum 2 lata<text:s/>gwarancji bez limitu kilometrów na zespoły i podzespoły mechaniczne/elektryczne/elektroniczne</text:p>
      <text:p text:style-name="P104">minimum 2 lata gwarancji na powłokę lakierniczą</text:p>
      <text:p text:style-name="P105">minimum 7 lat gwarancji na perforację nadwozia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mela</meta:initial-creator>
    <dc:creator>Anna Kamela</dc:creator>
    <meta:creation-date>2021-03-17T09:15:00Z</meta:creation-date>
    <dc:date>2021-03-17T09:49:00Z</dc:date>
    <meta:template xlink:href="Normal" xlink:type="simple"/>
    <meta:editing-cycles>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7" meta:character-count="5708" meta:row-count="40" meta:non-whitespace-character-count="4902"/>
  </office:meta>
</office:document-meta>
</file>