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11cm" fo:margin-top="0cm" fo:margin-bottom="0cm" table:align="center" style:writing-mode="page"/>
    </style:style>
    <style:style style:name="Tabela3.A" style:family="table-column">
      <style:table-column-properties style:column-width="1.03cm"/>
    </style:style>
    <style:style style:name="Tabela3.B" style:family="table-column">
      <style:table-column-properties style:column-width="4.948cm"/>
    </style:style>
    <style:style style:name="Tabela3.C" style:family="table-column">
      <style:table-column-properties style:column-width="3.362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1.005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1.983cm"/>
    </style:style>
    <style:style style:name="Tabela3.1" style:family="table-row">
      <style:table-row-properties style:min-row-height="1.076cm"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3.F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372cm" fo:keep-together="auto"/>
    </style:style>
    <style:style style:name="Tabela3.3" style:family="table-row">
      <style:table-row-properties style:min-row-height="0.984cm" fo:keep-together="auto"/>
    </style:style>
    <style:style style:name="Tabela3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E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13" style:family="table-row">
      <style:table-row-properties style:min-row-height="0.818cm" fo:keep-together="auto"/>
    </style:style>
    <style:style style:name="Tabela3.D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E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5161d4" style:font-size-asian="12pt" style:font-name-complex="Times New Roman1" style:font-size-complex="12pt"/>
    </style:style>
    <style:style style:name="P3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Calibri1" fo:font-size="12pt" officeooo:paragraph-rsid="000fc930" style:font-size-asian="12pt" style:font-size-complex="12pt"/>
    </style:style>
    <style:style style:name="P7" style:family="paragraph" style:parent-style-name="Standard">
      <style:text-properties fo:color="#ff0000" loext:opacity="100%" style:font-name="Calibri1" fo:font-size="12pt" officeooo:paragraph-rsid="000fc930" style:font-name-asian="Arial Unicode MS" style:font-size-asian="12pt" style:font-size-complex="12pt"/>
    </style:style>
    <style:style style:name="P8" style:family="paragraph" style:parent-style-name="Standard">
      <style:paragraph-properties fo:margin-right="1.057cm" fo:line-height="95%" fo:text-align="center" style:justify-single-word="false"/>
      <style:text-properties officeooo:paragraph-rsid="0050046f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Calibri1" fo:font-size="12pt" officeooo:paragraph-rsid="000e798f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0e798f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Calibri1" fo:font-size="12pt" officeooo:paragraph-rsid="000e798f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Calibri1" fo:font-size="12pt" officeooo:rsid="000e798f" officeooo:paragraph-rsid="000e798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weight="bold" officeooo:paragraph-rsid="000e798f" style:font-size-asian="12pt" style:font-weight-asian="bold" style:font-size-complex="12pt"/>
    </style:style>
    <style:style style:name="P14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style:font-name="Calibri1" fo:font-size="12pt" fo:letter-spacing="0.035cm" style:text-underline-style="solid" style:text-underline-width="auto" style:text-underline-color="font-color" fo:font-weight="bold" officeooo:paragraph-rsid="000e798f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Calibri1" fo:font-size="12pt" style:text-underline-style="solid" style:text-underline-width="auto" style:text-underline-color="font-color" fo:font-weight="bold" officeooo:paragraph-rsid="000e798f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1" fo:font-size="9pt" style:text-underline-style="solid" style:text-underline-width="auto" style:text-underline-color="font-color" fo:font-weight="bold" officeooo:paragraph-rsid="001d5a11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6.244cm" fo:margin-right="-0.751cm" fo:text-indent="0cm" style:auto-text-indent="false"/>
      <style:text-properties fo:color="#000000" loext:opacity="100%" style:font-name="Calibri1" fo:font-size="9pt" officeooo:paragraph-rsid="000fc930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1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1" fo:font-weight="bold" officeooo:paragraph-rsid="003d5805" style:font-weight-asian="bold" style:font-name-complex="Times New Roman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rsid="003f059f" officeooo:paragraph-rsid="003f059f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paragraph-rsid="003d5805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rsid="00546faa" officeooo:paragraph-rsid="00546faa" style:font-weight-asian="bold" style:font-name-complex="Times New Roman" style:font-weight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Calibri1" fo:font-weight="bold" officeooo:paragraph-rsid="003d5805" style:font-weight-asian="bold" style:font-name-complex="Times New Roman"/>
    </style:style>
    <style:style style:name="P24" style:family="paragraph" style:parent-style-name="Akapit_20_z_20_listą">
      <style:paragraph-properties fo:margin-left="-0.501cm" fo:margin-right="0cm" fo:text-indent="0cm" style:auto-text-indent="false"/>
      <style:text-properties style:font-name="Calibri1" officeooo:paragraph-rsid="003e0abc"/>
    </style:style>
    <style:style style:name="P25" style:family="paragraph" style:parent-style-name="Standard">
      <style:text-properties style:font-name="Calibri1" fo:font-size="12pt" officeooo:paragraph-rsid="001d5a11" style:font-size-asian="12pt" style:font-name-complex="Times New Roman" style:font-size-complex="12pt"/>
    </style:style>
    <style:style style:name="P26" style:family="paragraph" style:parent-style-name="Standard">
      <style:text-properties style:font-name="Calibri1" fo:font-size="12pt" officeooo:rsid="003d5805" officeooo:paragraph-rsid="003d5805" style:font-size-asian="12pt" style:font-name-complex="Times New Roman" style:font-size-complex="12pt"/>
    </style:style>
    <style:style style:name="P27" style:family="paragraph" style:parent-style-name="Standard">
      <style:text-properties style:font-name="Calibri1" fo:font-size="12pt" officeooo:paragraph-rsid="003d5805" style:font-size-asian="12pt" style:font-name-complex="Times New Roman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1" fo:font-size="12pt" officeooo:paragraph-rsid="000e798f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e750b" style:font-size-asian="12pt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style:font-name="Calibri1" fo:font-size="12pt" officeooo:paragraph-rsid="000e750b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0e750b" style:font-size-asian="12pt" style:font-name-complex="Times New Roman1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style:font-name="Calibri1" fo:font-size="12pt" officeooo:paragraph-rsid="000e750b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style:font-name="Calibri1" fo:font-size="12pt" officeooo:paragraph-rsid="000e750b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0e750b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Calibri1" fo:font-size="12pt" fo:font-weight="bold" officeooo:paragraph-rsid="000e798f" style:font-size-asian="12pt" style:font-weight-asian="bold" style:font-name-complex="Times New Roman1" style:font-size-complex="12pt" style:font-weight-complex="bold"/>
    </style:style>
    <style:style style:name="P36" style:family="paragraph" style:parent-style-name="Default">
      <style:paragraph-properties fo:margin-top="0cm" fo:margin-bottom="0.212cm" style:contextual-spacing="false" fo:line-height="115%"/>
      <style:text-properties style:font-name="Calibri1" fo:font-size="12pt" fo:font-weight="bold" officeooo:paragraph-rsid="0055f29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start" style:justify-single-word="false" style:snap-to-layout-gri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Calibri1" fo:font-size="12pt" officeooo:paragraph-rsid="003f059f" style:font-size-asian="12pt" style:font-name-complex="Times New Roman" style:font-size-complex="12pt"/>
    </style:style>
    <style:style style:name="P42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Calibri1" fo:font-size="12pt" officeooo:paragraph-rsid="001d5a11" style:font-size-asian="12pt" style:font-name-complex="Times New Roman" style:font-size-complex="12pt"/>
    </style:style>
    <style:style style:name="P4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fo:font-size="12pt" officeooo:paragraph-rsid="001d5a11" style:font-name-asian="Symbol" style:font-size-asian="12pt" style:font-name-complex="Times New Roman" style:font-size-complex="12pt"/>
    </style:style>
    <style:style style:name="P4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1" fo:font-size="12pt" officeooo:paragraph-rsid="001d5a11" style:font-name-asian="Symbol" style:font-size-asian="12pt" style:font-name-complex="Times New Roman" style:font-size-complex="12pt"/>
    </style:style>
    <style:style style:name="P4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officeooo:paragraph-rsid="003a9b2c"/>
    </style:style>
    <style:style style:name="P46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Calibri1" officeooo:paragraph-rsid="0053cedf"/>
    </style:style>
    <style:style style:name="P47" style:family="paragraph" style:parent-style-name="Default" style:list-style-name="WWNum3">
      <style:paragraph-properties fo:margin-top="0cm" fo:margin-bottom="0.212cm" style:contextual-spacing="false" fo:line-height="115%"/>
      <style:text-properties style:font-name="Calibri1" fo:font-size="12pt" officeooo:paragraph-rsid="003505d2" style:font-size-asian="12pt" style:font-size-complex="12pt"/>
    </style:style>
    <style:style style:name="P48" style:family="paragraph" style:parent-style-name="Default" style:list-style-name="WWNum3">
      <style:paragraph-properties fo:margin-top="0cm" fo:margin-bottom="0.212cm" style:contextual-spacing="false" fo:line-height="115%"/>
      <style:text-properties style:font-name="Calibri1" fo:font-size="12pt" officeooo:paragraph-rsid="0055f294" style:font-size-asian="12pt" style:font-size-complex="12pt"/>
    </style:style>
    <style:style style:name="P49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Calibri1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Calibri1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Calibri1"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Calibri1" fo:font-size="12pt" officeooo:paragraph-rsid="00397a5e" style:font-size-asian="12pt" style:font-size-complex="12pt"/>
    </style:style>
    <style:style style:name="P53" style:family="paragraph" style:parent-style-name="List_20_Paragraph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0" fo:widows="0" fo:text-indent="-0.499cm" style:auto-text-indent="false" style:page-number="auto" fo:background-color="transparent"/>
      <style:text-properties style:font-name="Calibri1" fo:font-size="12pt" officeooo:paragraph-rsid="0055f294" style:font-size-asian="12pt" style:font-size-complex="12pt"/>
    </style:style>
    <style:style style:name="P54" style:family="paragraph" style:parent-style-name="List_20_Paragraph" style:list-style-name="L1">
      <loext:graphic-properties draw:fill="none"/>
      <style:paragraph-properties fo:margin-left="1.101cm" fo:margin-right="0cm" fo:margin-top="0cm" fo:margin-bottom="0cm" style:contextual-spacing="false" fo:line-height="115%" fo:text-align="justify" style:justify-single-word="false" fo:orphans="0" fo:widows="0" fo:text-indent="-0.499cm" style:auto-text-indent="false" fo:background-color="transparent"/>
      <style:text-properties style:font-name="Calibri1" fo:font-size="12pt" officeooo:paragraph-rsid="0055f294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5161d4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51e445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5161d4" officeooo:paragraph-rsid="005161d4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51e445" officeooo:paragraph-rsid="0051e445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bold" officeooo:rsid="0051e445" officeooo:paragraph-rsid="0051e445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bold" officeooo:paragraph-rsid="005161d4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" officeooo:paragraph-rsid="005161d4" style:font-name-asian="Times New Roman1" style:language-asian="pl" style:country-asian="PL" style:font-name-complex="Calibri2"/>
    </style:style>
    <style:style style:name="P6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5161d4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5161d4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51e445"/>
    </style:style>
    <style:style style:name="P65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1" officeooo:paragraph-rsid="005969ec"/>
    </style:style>
    <style:style style:name="P66" style:family="paragraph" style:parent-style-name="Standard" style:list-style-name="WWNum3">
      <style:text-properties style:font-name="Calibri1" fo:font-size="12pt" officeooo:paragraph-rsid="001d5a11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font-size="12pt" fo:font-weight="bold" officeooo:rsid="0053a43a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fo:font-size="12pt" fo:font-weight="bold" officeooo:rsid="004b4801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size="12pt" fo:font-weight="bold" officeooo:rsid="005a3a6f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fo:font-size="12pt" fo:font-weight="bold" style:font-name-asian="Symbol" style:font-size-asian="12pt" style:font-weight-asian="bold" style:font-name-complex="Times New Roman" style:font-size-complex="12pt"/>
    </style:style>
    <style:style style:name="T9" style:family="text">
      <style:text-properties fo:color="#000000" loext:opacity="100%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fo:font-size="12pt" fo:font-weight="bold" officeooo:rsid="0053a43a" style:font-name-asian="Symbo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loext:opacity="100%" fo:font-size="12pt" fo:font-weight="bold" officeooo:rsid="003a9b2c" style:font-name-asian="Symbo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fo:font-size="12pt" fo:font-weight="bold" officeooo:rsid="004b4801" style:font-name-asian="Symbol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fo:font-size="12pt" fo:font-weight="bold" officeooo:rsid="005a3a6f" style:font-name-asian="Symbol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font-size="12pt" style:font-name-asian="Symbol" style:font-size-asian="12pt" style:font-name-complex="Times New Roman" style:font-size-complex="12pt"/>
    </style:style>
    <style:style style:name="T16" style:family="text">
      <style:text-properties fo:color="#000000" loext:opacity="100%" style:font-name-complex="Times New Roman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style:font-weight-asian="bold" style:font-name-complex="Times New Roman"/>
    </style:style>
    <style:style style:name="T19" style:family="text">
      <style:text-properties fo:color="#000000" loext:opacity="100%" fo:font-weight="bold" officeooo:rsid="000e798f" style:font-weight-asian="bold" style:font-name-complex="Times New Roman"/>
    </style:style>
    <style:style style:name="T20" style:family="text">
      <style:text-properties fo:color="#000000" loext:opacity="100%" fo:font-weight="bold" style:font-weight-asian="bold" style:font-name-complex="Times New Roman" style:font-weight-complex="bold"/>
    </style:style>
    <style:style style:name="T21" style:family="text">
      <style:text-properties fo:color="#000000" loext:opacity="100%" fo:font-weight="bold" style:font-weight-asian="bold" style:font-name-complex="Times New Roman1"/>
    </style:style>
    <style:style style:name="T22" style:family="text">
      <style:text-properties fo:color="#000000" loext:opacity="100%" fo:font-weight="bold" officeooo:rsid="00397a5e" style:font-weight-asian="bold" style:font-name-complex="Times New Roman1"/>
    </style:style>
    <style:style style:name="T23" style:family="text">
      <style:text-properties fo:color="#000000" loext:opacity="100%" fo:font-weight="bold" style:font-weight-asian="bold" style:font-name-complex="Times New Roman1" style:font-weight-complex="bold"/>
    </style:style>
    <style:style style:name="T24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2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loext:opacity="100%" fo:font-weight="normal" style:font-weight-asian="normal" style:font-name-complex="Times New Roman" style:font-weight-complex="normal"/>
    </style:style>
    <style:style style:name="T27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28" style:family="text">
      <style:text-properties fo:color="#000000" loext:opacity="100%" style:font-name="Calibri1" fo:font-size="12pt" style:text-underline-style="none" style:font-name-asian="Times New Roman" style:font-size-asian="12pt" style:font-name-complex="Calibri1" style:font-size-complex="12pt"/>
    </style:style>
    <style:style style:name="T29" style:family="text">
      <style:text-properties fo:color="#000000" loext:opacity="100%" style:font-name="Calibri" fo:font-weight="bold" style:font-name-asian="Times New Roman1" style:language-asian="pl" style:country-asian="PL" style:font-weight-asian="bold" style:font-name-complex="Calibri2" style:font-weight-complex="bold"/>
    </style:style>
    <style:style style:name="T30" style:family="text">
      <style:text-properties fo:color="#000000" loext:opacity="100%" style:font-name="Calibri" fo:font-size="10pt" fo:font-weight="bold" style:font-name-asian="Times New Roman1" style:font-size-asian="10pt" style:language-asian="pl" style:country-asian="PL" style:font-weight-asian="bold" style:font-name-complex="Calibri2" style:font-size-complex="10pt" style:font-weight-complex="bold"/>
    </style:style>
    <style:style style:name="T31" style:family="text">
      <style:text-properties fo:color="#000000" loext:opacity="100%" style:font-name="Calibri" style:font-name-asian="Times New Roman1" style:language-asian="pl" style:country-asian="PL" style:font-name-complex="Calibri2"/>
    </style:style>
    <style:style style:name="T32" style:family="text">
      <style:text-properties fo:color="#000000" loext:opacity="100%" style:font-name-complex="Times New Roman1"/>
    </style:style>
    <style:style style:name="T33" style:family="text">
      <style:text-properties fo:color="#000000" loext:opacity="100%" officeooo:rsid="002d95bb" style:font-name-complex="Times New Roman1"/>
    </style:style>
    <style:style style:name="T34" style:family="text">
      <style:text-properties fo:color="#000000" loext:opacity="100%" officeooo:rsid="003505d2" style:font-name-complex="Times New Roman1"/>
    </style:style>
    <style:style style:name="T35" style:family="text">
      <style:text-properties fo:color="#000000" loext:opacity="100%" officeooo:rsid="0047d159" style:font-name-complex="Times New Roman1"/>
    </style:style>
    <style:style style:name="T36" style:family="text">
      <style:text-properties fo:color="#000000" loext:opacity="100%" officeooo:rsid="0050046f" style:font-name-complex="Times New Roman1"/>
    </style:style>
    <style:style style:name="T37" style:family="text">
      <style:text-properties fo:color="#000000" loext:opacity="100%" officeooo:rsid="0059b7bc" style:font-name-complex="Times New Roman1"/>
    </style:style>
    <style:style style:name="T38" style:family="text">
      <style:text-properties fo:color="#00000a" loext:opacity="100%" style:font-name="Calibri1" fo:font-size="12pt" style:text-underline-style="none" fo:font-weight="bold" style:font-name-asian="Times New Roman" style:font-size-asian="12pt" style:font-weight-asian="bold" style:font-name-complex="Calibri1" style:font-size-complex="12pt"/>
    </style:style>
    <style:style style:name="T39" style:family="text">
      <style:text-properties fo:color="#00000a" loext:opacity="100%" style:font-name="Calibri1" fo:font-size="12pt" style:text-underline-style="none" fo:font-weight="bold" officeooo:rsid="000aae27" style:font-name-asian="Times New Roman" style:font-size-asian="12pt" style:font-weight-asian="bold" style:font-name-complex="Calibri1" style:font-size-complex="12pt"/>
    </style:style>
    <style:style style:name="T40" style:family="text">
      <style:text-properties fo:color="#00000a" loext:opacity="100%" style:font-name="Calibri1" fo:font-size="12pt" style:text-underline-style="none" fo:font-weight="bold" officeooo:rsid="0051e445" style:font-name-asian="Times New Roman" style:font-size-asian="12pt" style:font-weight-asian="bold" style:font-name-complex="Calibri1" style:font-size-complex="12pt"/>
    </style:style>
    <style:style style:name="T41" style:family="text">
      <style:text-properties officeooo:rsid="0017d205"/>
    </style:style>
    <style:style style:name="T42" style:family="text">
      <style:text-properties officeooo:rsid="002d95a9"/>
    </style:style>
    <style:style style:name="T43" style:family="text">
      <style:text-properties fo:font-size="12pt" style:font-size-asian="12pt" style:font-name-complex="Times New Roman" style:font-size-complex="12pt"/>
    </style:style>
    <style:style style:name="T44" style:family="text">
      <style:text-properties fo:font-size="12pt" officeooo:rsid="003f059f" style:font-size-asian="12pt" style:font-name-complex="Times New Roman" style:font-size-complex="12pt"/>
    </style:style>
    <style:style style:name="T45" style:family="text">
      <style:text-properties fo:font-size="12pt" officeooo:rsid="002d95a9" style:font-size-asian="12pt" style:font-name-complex="Times New Roman" style:font-size-complex="12pt"/>
    </style:style>
    <style:style style:name="T46" style:family="text">
      <style:text-properties fo:font-size="12pt" style:font-size-asian="12pt" style:font-name-complex="Times New Roman" style:font-size-complex="12pt" style:font-weight-complex="bold"/>
    </style:style>
    <style:style style:name="T47" style:family="text">
      <style:text-properties fo:font-size="12pt" style:font-name-asian="Symbol" style:font-size-asian="12pt" style:font-name-complex="Times New Roman" style:font-size-complex="12pt"/>
    </style:style>
    <style:style style:name="T48" style:family="text">
      <style:text-properties fo:font-size="12pt" style:font-name-asian="Symbol" style:font-size-asian="12pt" style:font-name-complex="Times New Roman" style:font-size-complex="12pt" style:font-weight-complex="bold"/>
    </style:style>
    <style:style style:name="T49" style:family="text">
      <style:text-properties fo:font-size="12pt" officeooo:rsid="003a9b2c" style:font-name-asian="Symbol" style:font-size-asian="12pt" style:font-name-complex="Times New Roman" style:font-size-complex="12pt"/>
    </style:style>
    <style:style style:name="T50" style:family="text">
      <style:text-properties fo:font-size="12pt" fo:font-style="italic" style:font-name-asian="Symbol" style:font-size-asian="12pt" style:font-style-asian="italic" style:font-name-complex="Times New Roman" style:font-size-complex="12pt"/>
    </style:style>
    <style:style style:name="T51" style:family="text">
      <style:text-properties officeooo:rsid="003f059f"/>
    </style:style>
    <style:style style:name="T52" style:family="text">
      <style:text-properties officeooo:rsid="003494ec"/>
    </style:style>
    <style:style style:name="T53" style:family="text">
      <style:text-properties officeooo:rsid="00432acb"/>
    </style:style>
    <style:style style:name="T54" style:family="text">
      <style:text-properties officeooo:rsid="005161d4"/>
    </style:style>
    <style:style style:name="T55" style:family="text">
      <style:text-properties officeooo:rsid="0053a43a"/>
    </style:style>
    <style:style style:name="T56" style:family="text">
      <style:text-properties fo:font-size="11pt" style:font-size-asian="11pt" style:font-name-complex="Calibri2" style:font-size-complex="12pt"/>
    </style:style>
    <style:style style:name="T57" style:family="text">
      <style:text-properties fo:font-size="11pt" officeooo:rsid="0053cedf" style:font-size-asian="11pt" style:font-name-complex="Calibri2" style:font-size-complex="12pt"/>
    </style:style>
    <style:style style:name="T58" style:family="text">
      <style:text-properties fo:font-size="11pt" style:font-size-asian="11pt" style:font-name-complex="Calibri2" style:font-size-complex="12pt" style:font-weight-complex="bold"/>
    </style:style>
    <style:style style:name="T59" style:family="text">
      <style:text-properties fo:font-size="11pt" style:text-underline-style="solid" style:text-underline-width="auto" style:text-underline-color="font-color" style:font-size-asian="11pt" style:font-name-complex="Calibri2" style:font-size-complex="12pt" style:font-weight-complex="bold"/>
    </style:style>
    <style:style style:name="T6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2" style:font-weight-complex="bold"/>
    </style:style>
    <style:style style:name="T61" style:family="text">
      <style:text-properties style:font-name-asian="Symbol" style:font-name-complex="Times New Roman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 fo:font-weight="normal" officeooo:rsid="00543bbc" style:font-weight-asian="normal" style:font-weight-complex="normal"/>
    </style:style>
    <style:style style:name="T64" style:family="text">
      <style:text-properties style:text-underline-style="none" fo:font-weight="normal" style:font-weight-asian="normal" style:font-name-complex="Calibri2" style:font-weight-complex="normal"/>
    </style:style>
    <style:style style:name="T65" style:family="text">
      <style:text-properties style:font-name-complex="Times New Roman1"/>
    </style:style>
    <style:style style:name="T66" style:family="text">
      <style:text-properties officeooo:rsid="0055f294" style:font-name-complex="Times New Roman1"/>
    </style:style>
    <style:style style:name="T67" style:family="text">
      <style:text-properties officeooo:rsid="005161d4" style:font-name-complex="Times New Roman1"/>
    </style:style>
    <style:style style:name="T68" style:family="text">
      <style:text-properties style:font-name-asian="Times New Roman1" style:font-name-complex="Times New Roman1"/>
    </style:style>
    <style:style style:name="T69" style:family="text">
      <style:text-properties officeooo:rsid="005969ec" style:font-name-asian="Times New Roman1" style:font-name-complex="Times New Roman1"/>
    </style:style>
    <style:style style:name="T70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71" style:family="text">
      <style:text-properties officeooo:rsid="0059a20f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</text:p>
      <text:p text:style-name="P31"/>
      <text:p text:style-name="P31">…………………………………… </text:p>
      <text:p text:style-name="P32"><text:s text:c="114"/>Miejscowość, data</text:p>
      <text:p text:style-name="P33"><text:s text:c="77"/></text:p>
      <text:p text:style-name="P34"/>
      <text:p text:style-name="P13">FORMULARZ OFERTOWY </text:p>
      <text:p text:style-name="P14"/>
      <text:p text:style-name="P14"/>
      <text:p text:style-name="P15">Dane dotyczące Wykonawcy</text:p>
      <text:p text:style-name="P11">Nazwa: ………………………………………………….…….……….……………………………..…..</text:p>
      <text:p text:style-name="P11">Adres siedziby: ……………..……………………………………….…………………………….……...<text:tab/></text:p>
      <text:p text:style-name="P28"><text:span text:style-name="T1">Adres poczty elektronicznej </text:span><text:span text:style-name="T17">(obowiązkowy)</text:span><text:span text:style-name="T1">: ………...…………………..……………………………..<text:tab/></text:span></text:p>
      <text:p text:style-name="P11">Numer telefonu: ……………………..……..….………………………………………………….…...…</text:p>
      <text:p text:style-name="P11">NIP: ………………………………………………...…………………………………..…………..….…</text:p>
      <text:p text:style-name="P12">REGON:………………………………………………………………………………………………….</text:p>
      <text:p text:style-name="P10"/>
      <text:list text:style-name="WW8Num1">
        <text:list-item>
          <text:p text:style-name="P52"><text:span text:style-name="T16">Przystępując do postępowania o udzielenie zamówienia publicznego, </text:span><text:span text:style-name="T18">w trybie </text:span><text:span text:style-name="T19">zapytania ofertowego</text:span><text:span text:style-name="T18">, </text:span><text:span text:style-name="T21">o wartości nie przekraczającej kwoty wskazanej w art. 2 ust. 1 pkt 1 </text:span><text:span text:style-name="T22">U</text:span><text:span text:style-name="T21">staw</text:span><text:span text:style-name="T23">y </text:span><text:span text:style-name="T25">z dnia 11 września 2019 r.</text:span><text:span text:style-name="T23"> </text:span><text:span text:style-name="T24">P</text:span><text:span text:style-name="T23">rawo zamówień publicznych,</text:span><text:span text:style-name="T20"> </text:span><text:span text:style-name="T26"><text:s/>na </text:span><text:span text:style-name="T27">realizację zadania pn.</text:span><text:span text:style-name="T26">:</text:span></text:p>
        </text:list-item>
      </text:list>
      <text:p text:style-name="P9"/>
      <text:p text:style-name="P8"><text:span text:style-name="Strong"><text:span text:style-name="T38">”Wykonanie usług</text:span></text:span><text:span text:style-name="Strong"><text:span text:style-name="T40">i</text:span></text:span><text:span text:style-name="Strong"><text:span text:style-name="T38"> przeprowadzenia szkoleń </text:span></text:span><text:span text:style-name="Strong"><text:span text:style-name="T40">dla pracowników</text:span></text:span><text:span text:style-name="Strong"><text:span text:style-name="T39"> Szkoły Podstawowej w Krzeszowie i Szkoły Podstawowej w Pisarzowicach</text:span></text:span><text:span text:style-name="Strong"><text:span text:style-name="T28"> w ramach projektu „Dostępna szkoła””</text:span></text:span></text:p>
      <text:p text:style-name="P35"/>
      <text:p text:style-name="P29"><text:span text:style-name="T66">1. </text:span><text:span text:style-name="T65">Oświadczam (y), że po zapoznaniu się z wymogami zawartymi w zapytaniu ofertowym<text:line-break/></text:span><text:span text:style-name="T33">Nr ZOJG-</text:span><text:span text:style-name="T34">K</text:span><text:span text:style-name="T33">.</text:span><text:span text:style-name="T35">4260</text:span><text:span text:style-name="T33">.</text:span><text:span text:style-name="T34">1</text:span><text:span text:style-name="T36">2</text:span><text:span text:style-name="T33">.202</text:span><text:span text:style-name="T34">3</text:span><text:span text:style-name="T33"> z dnia </text:span><text:span text:style-name="T35">0</text:span><text:span text:style-name="T37">8</text:span><text:span text:style-name="T33">.</text:span><text:span text:style-name="T34">0</text:span><text:span text:style-name="T35">9</text:span><text:span text:style-name="T33">.202</text:span><text:span text:style-name="T34">3</text:span><text:span text:style-name="T33"> r.</text:span><text:span text:style-name="T32">, of</text:span><text:span text:style-name="T65">eruję (emy) wykonanie </text:span><text:span text:style-name="T67">całości </text:span><text:span text:style-name="T65">przedmiotu zamówienia</text:span> w zakresie objętym zapytaniem ofertowym za:</text:p>
      <text:list text:style-name="WWNum3">
        <text:list-item>
          <text:p text:style-name="P47">cenę brutto: ................................................................................................................................ </text:p>
        </text:list-item>
        <text:list-item>
          <text:p text:style-name="P47">słownie:...................................................................................................................................... </text:p>
        </text:list-item>
        <text:list-item>
          <text:p text:style-name="P47">podatek VAT:...................................%, w kwocie : .................................................................. </text:p>
        </text:list-item>
        <text:list-item>
          <text:p text:style-name="P48">cenę netto: …………………………………………………………………………………….</text:p>
        </text:list-item>
      </text:list>
      <text:p text:style-name="P36">zgodnie z poniższą kalkulacją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5" loext:marker-style-name="T29"><text:span text:style-name="T29">L.p.</text:span></text:p>
          </table:table-cell>
          <table:table-cell table:style-name="Tabela3.A1" office:value-type="string">
            <text:p text:style-name="P57" loext:marker-style-name="T29"><text:span text:style-name="T29">Rodzaj szkolenia</text:span></text:p>
          </table:table-cell>
          <table:table-cell table:style-name="Tabela3.A1" office:value-type="string">
            <text:p text:style-name="P58" loext:marker-style-name="T29"><text:span text:style-name="T29">Szkoła</text:span></text:p>
          </table:table-cell>
          <table:table-cell table:style-name="Tabela3.A1" office:value-type="string">
            <text:p text:style-name="P56" loext:marker-style-name="T29"><text:span text:style-name="T29">Cena netto</text:span></text:p>
          </table:table-cell>
          <table:table-cell table:style-name="Tabela3.A1" office:value-type="string">
            <text:p text:style-name="P55" loext:marker-style-name="T29"><text:span text:style-name="T29">VAT%</text:span></text:p>
          </table:table-cell>
          <table:table-cell table:style-name="Tabela3.F1" office:value-type="string">
            <text:p text:style-name="P55" loext:marker-style-name="T29"><text:span text:style-name="T29">Wartość brutto</text:span></text:p>
            <text:p text:style-name="P55" loext:marker-style-name="T30"><text:span text:style-name="T29"/></text:p>
          </table:table-cell>
          <table:table-cell table:style-name="Tabela3.A1" office:value-type="string">
            <text:p text:style-name="P59" loext:marker-style-name="T29">Liczba godzin szkolenia</text:p>
          </table:table-cell>
        </table:table-row>
        <table:table-row table:style-name="Tabela3.2">
          <table:table-cell table:style-name="Tabela3.A1" office:value-type="string">
            <text:p text:style-name="P55" loext:marker-style-name="T29"><text:span text:style-name="T29">1</text:span></text:p>
          </table:table-cell>
          <table:table-cell table:style-name="Tabela3.A1" office:value-type="string">
            <text:p text:style-name="P55" loext:marker-style-name="T29"><text:span text:style-name="T29">2</text:span></text:p>
          </table:table-cell>
          <table:table-cell table:style-name="Tabela3.A1" office:value-type="string">
            <text:p text:style-name="P55" loext:marker-style-name="T29"><text:span text:style-name="T29">4</text:span></text:p>
          </table:table-cell>
          <table:table-cell table:style-name="Tabela3.A1" office:value-type="string">
            <text:p text:style-name="P55" loext:marker-style-name="T29"><text:span text:style-name="T29">5</text:span></text:p>
          </table:table-cell>
          <table:table-cell table:style-name="Tabela3.A1" office:value-type="string">
            <text:p text:style-name="P55" loext:marker-style-name="T29"><text:span text:style-name="T29">6</text:span></text:p>
          </table:table-cell>
          <table:table-cell table:style-name="Tabela3.F1" office:value-type="string">
            <text:p text:style-name="P55" loext:marker-style-name="T29"><text:span text:style-name="T29">7</text:span></text:p>
          </table:table-cell>
          <table:table-cell table:style-name="Tabela3.A1" office:value-type="string">
            <text:p text:style-name="P60" loext:marker-style-name="T29"/>
          </table:table-cell>
        </table:table-row>
        <table:table-row table:style-name="Tabela3.3">
          <table:table-cell table:style-name="Tabela3.A3" office:value-type="string">
            <text:p text:style-name="P39">1.1</text:p>
          </table:table-cell>
          <table:table-cell table:style-name="Tabela3.A3" office:value-type="string">
            <text:p text:style-name="P37">Szkolenie z zakresu racjonalnych usprawnień, <text:soft-page-break/>uniwersalnego projektowania i zwiększania dostępności w edukacji</text:p>
          </table:table-cell>
          <table:table-cell table:style-name="Tabela3.C3" office:value-type="string">
            <text:p text:style-name="P40">Szkoła Podstawowa w Krzeszowie</text:p>
          </table:table-cell>
          <table:table-cell table:style-name="Tabela3.D3" office:value-type="string">
            <text:p text:style-name="P40"/>
          </table:table-cell>
          <table:table-cell table:style-name="Tabela3.E3" office:value-type="string">
            <text:p text:style-name="P61" loext:marker-style-name="T31"/>
          </table:table-cell>
          <table:table-cell table:style-name="Tabela3.F3" office:value-type="string">
            <text:p text:style-name="P61" loext:marker-style-name="T31"/>
          </table:table-cell>
          <table:table-cell table:style-name="Tabela3.G3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1.2</text:p>
          </table:table-cell>
          <table:table-cell table:style-name="Tabela3.A4" office:value-type="string">
            <text:p text:style-name="P37">Szkolenie z zakresu racjonalnych usprawnień, uniwersalnego projektowania i zwiększania dostępności w edukacji</text:p>
          </table:table-cell>
          <table:table-cell table:style-name="Tabela3.C4" office:value-type="string">
            <text:p text:style-name="P39">Szkoła Podstawowa w Pisarzowicach</text:p>
          </table:table-cell>
          <table:table-cell table:style-name="Tabela3.D4" office:value-type="string">
            <text:p text:style-name="P39"/>
          </table:table-cell>
          <table:table-cell table:style-name="Tabela3.E4" office:value-type="string">
            <text:p text:style-name="P61" loext:marker-style-name="T31"/>
          </table:table-cell>
          <table:table-cell table:style-name="Tabela3.F4" office:value-type="string">
            <text:p text:style-name="P61" loext:marker-style-name="T31"/>
          </table:table-cell>
          <table:table-cell table:style-name="Tabela3.G4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2.1</text:p>
          </table:table-cell>
          <table:table-cell table:style-name="Tabela3.A4" office:value-type="string">
            <text:p text:style-name="P38">Szkolenie z zakresu stosowania uniwersalnych instrumentów wsparcia oraz pracy z grupą ze zróżnicowanymi potrzebami</text:p>
          </table:table-cell>
          <table:table-cell table:style-name="Tabela3.C5" office:value-type="string">
            <text:p text:style-name="P40">Szkoła Podstawowa w Krzeszowie</text:p>
          </table:table-cell>
          <table:table-cell table:style-name="Tabela3.D5" office:value-type="string">
            <text:p text:style-name="P40"/>
          </table:table-cell>
          <table:table-cell table:style-name="Tabela3.E5" office:value-type="string">
            <text:p text:style-name="P61" loext:marker-style-name="T31"/>
          </table:table-cell>
          <table:table-cell table:style-name="Tabela3.F5" office:value-type="string">
            <text:p text:style-name="P61" loext:marker-style-name="T31"/>
          </table:table-cell>
          <table:table-cell table:style-name="Tabela3.G5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2.2.</text:p>
          </table:table-cell>
          <table:table-cell table:style-name="Tabela3.A4" office:value-type="string">
            <text:p text:style-name="P38">Szkolenie z zakresu stosowania uniwersalnych instrumentów wsparcia oraz pracy z grupą ze zróżnicowanymi potrzebami</text:p>
          </table:table-cell>
          <table:table-cell table:style-name="Tabela3.C6" office:value-type="string">
            <text:p text:style-name="P39">Szkoła Podstawowa w Pisarzowicach</text:p>
          </table:table-cell>
          <table:table-cell table:style-name="Tabela3.D6" office:value-type="string">
            <text:p text:style-name="P39"/>
          </table:table-cell>
          <table:table-cell table:style-name="Tabela3.E6" office:value-type="string">
            <text:p text:style-name="P61" loext:marker-style-name="T31"/>
          </table:table-cell>
          <table:table-cell table:style-name="Tabela3.F6" office:value-type="string">
            <text:p text:style-name="P61" loext:marker-style-name="T31"/>
          </table:table-cell>
          <table:table-cell table:style-name="Tabela3.G6" office:value-type="string">
            <text:p text:style-name="P61" loext:marker-style-name="T31"/>
          </table:table-cell>
        </table:table-row>
        <table:table-row table:style-name="Tabela3.3">
          <table:table-cell table:style-name="Tabela3.A3" office:value-type="string">
            <text:p text:style-name="P39">3.1.</text:p>
          </table:table-cell>
          <table:table-cell table:style-name="Tabela3.A3" office:value-type="string">
            <text:p text:style-name="P39">Szkolenie z zakresu oceny funkcjonalnej i organizacji konsultacji szkolnych</text:p>
          </table:table-cell>
          <table:table-cell table:style-name="Tabela3.C7" office:value-type="string">
            <text:p text:style-name="P40">Szkoła Podstawowa w Krzeszowie</text:p>
          </table:table-cell>
          <table:table-cell table:style-name="Tabela3.D7" office:value-type="string">
            <text:p text:style-name="P40"/>
          </table:table-cell>
          <table:table-cell table:style-name="Tabela3.E7" office:value-type="string">
            <text:p text:style-name="P61" loext:marker-style-name="T31"/>
          </table:table-cell>
          <table:table-cell table:style-name="Tabela3.F7" office:value-type="string">
            <text:p text:style-name="P61" loext:marker-style-name="T31"/>
          </table:table-cell>
          <table:table-cell table:style-name="Tabela3.G7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3.2.</text:p>
          </table:table-cell>
          <table:table-cell table:style-name="Tabela3.A4" office:value-type="string">
            <text:p text:style-name="P39">Szkolenie z zakresu oceny funkcjonalnej i organizacji konsultacji szkolnych</text:p>
          </table:table-cell>
          <table:table-cell table:style-name="Tabela3.C8" office:value-type="string">
            <text:p text:style-name="P39">Szkoła Podstawowa w Pisarzowicach</text:p>
          </table:table-cell>
          <table:table-cell table:style-name="Tabela3.D8" office:value-type="string">
            <text:p text:style-name="P39"/>
          </table:table-cell>
          <table:table-cell table:style-name="Tabela3.E8" office:value-type="string">
            <text:p text:style-name="P61" loext:marker-style-name="T31"/>
          </table:table-cell>
          <table:table-cell table:style-name="Tabela3.F8" office:value-type="string">
            <text:p text:style-name="P61" loext:marker-style-name="T31"/>
          </table:table-cell>
          <table:table-cell table:style-name="Tabela3.G8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4.1.</text:p>
          </table:table-cell>
          <table:table-cell table:style-name="Tabela3.A4" office:value-type="string">
            <text:p text:style-name="P39">Szkolenie z zakresu obsługi klienta z niepełnosprawnością</text:p>
          </table:table-cell>
          <table:table-cell table:style-name="Tabela3.C9" office:value-type="string">
            <text:p text:style-name="P40">Szkoła Podstawowa w Krzeszowie</text:p>
          </table:table-cell>
          <table:table-cell table:style-name="Tabela3.D9" office:value-type="string">
            <text:p text:style-name="P40"/>
          </table:table-cell>
          <table:table-cell table:style-name="Tabela3.E9" office:value-type="string">
            <text:p text:style-name="P61" loext:marker-style-name="T31"/>
          </table:table-cell>
          <table:table-cell table:style-name="Tabela3.F9" office:value-type="string">
            <text:p text:style-name="P61" loext:marker-style-name="T31"/>
          </table:table-cell>
          <table:table-cell table:style-name="Tabela3.G9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4.2.</text:p>
          </table:table-cell>
          <table:table-cell table:style-name="Tabela3.A4" office:value-type="string">
            <text:p text:style-name="P39">Szkolenie z zakresu obsługi klienta z niepełnosprawnością</text:p>
          </table:table-cell>
          <table:table-cell table:style-name="Tabela3.C10" office:value-type="string">
            <text:p text:style-name="P39">Szkoła Podstawowa w Pisarzowicach</text:p>
          </table:table-cell>
          <table:table-cell table:style-name="Tabela3.D10" office:value-type="string">
            <text:p text:style-name="P39"/>
          </table:table-cell>
          <table:table-cell table:style-name="Tabela3.E10" office:value-type="string">
            <text:p text:style-name="P61" loext:marker-style-name="T31"/>
          </table:table-cell>
          <table:table-cell table:style-name="Tabela3.F10" office:value-type="string">
            <text:p text:style-name="P61" loext:marker-style-name="T31"/>
          </table:table-cell>
          <table:table-cell table:style-name="Tabela3.G10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5.1.</text:p>
          </table:table-cell>
          <table:table-cell table:style-name="Tabela3.A4" office:value-type="string">
            <text:p text:style-name="P39">Szkolenie w celu podnoszenia świadomości w zakresie dostępności</text:p>
          </table:table-cell>
          <table:table-cell table:style-name="Tabela3.C11" office:value-type="string">
            <text:p text:style-name="P40">Szkoła Podstawowa w Krzeszowie</text:p>
          </table:table-cell>
          <table:table-cell table:style-name="Tabela3.D11" office:value-type="string">
            <text:p text:style-name="P40"/>
          </table:table-cell>
          <table:table-cell table:style-name="Tabela3.E11" office:value-type="string">
            <text:p text:style-name="P61" loext:marker-style-name="T31"/>
          </table:table-cell>
          <table:table-cell table:style-name="Tabela3.F11" office:value-type="string">
            <text:p text:style-name="P61" loext:marker-style-name="T31"/>
          </table:table-cell>
          <table:table-cell table:style-name="Tabela3.G11" office:value-type="string">
            <text:p text:style-name="P61" loext:marker-style-name="T31"/>
          </table:table-cell>
        </table:table-row>
        <table:table-row table:style-name="Tabela3.3">
          <table:table-cell table:style-name="Tabela3.A4" office:value-type="string">
            <text:p text:style-name="P39">5.2.</text:p>
          </table:table-cell>
          <table:table-cell table:style-name="Tabela3.A4" office:value-type="string">
            <text:p text:style-name="P39">Szkolenie w celu podnoszenia świadomości w zakresie dostępności</text:p>
          </table:table-cell>
          <table:table-cell table:style-name="Tabela3.C12" office:value-type="string">
            <text:p text:style-name="P39">Szkoła Podstawowa w Pisarzowicach</text:p>
          </table:table-cell>
          <table:table-cell table:style-name="Tabela3.D12" office:value-type="string">
            <text:p text:style-name="P39"/>
          </table:table-cell>
          <table:table-cell table:style-name="Tabela3.E12" office:value-type="string">
            <text:p text:style-name="P61" loext:marker-style-name="T31"/>
          </table:table-cell>
          <table:table-cell table:style-name="Tabela3.F12" office:value-type="string">
            <text:p text:style-name="P61" loext:marker-style-name="T31"/>
          </table:table-cell>
          <table:table-cell table:style-name="Tabela3.G12" office:value-type="string">
            <text:p text:style-name="P61" loext:marker-style-name="T31"/>
          </table:table-cell>
        </table:table-row>
        <table:table-row table:style-name="Tabela3.13">
          <table:table-cell table:style-name="Tabela3.A3" table:number-columns-spanned="3" office:value-type="string">
            <text:p text:style-name="P62" loext:marker-style-name="T29"><text:span text:style-name="T29">RAZEM:</text:span></text:p>
          </table:table-cell>
          <table:covered-table-cell/>
          <table:covered-table-cell/>
          <table:table-cell table:style-name="Tabela3.D13" office:value-type="string">
            <text:p text:style-name="P61" loext:marker-style-name="T31"/>
          </table:table-cell>
          <table:table-cell table:style-name="Tabela3.E13" office:value-type="string">
            <text:p text:style-name="P63" loext:marker-style-name="T31"><text:span text:style-name="T31"/></text:p>
          </table:table-cell>
          <table:table-cell table:style-name="Tabela3.F13" office:value-type="string">
            <text:p text:style-name="P61" loext:marker-style-name="T31"/>
          </table:table-cell>
          <table:table-cell table:style-name="Tabela3.G13" office:value-type="string">
            <text:p text:style-name="P64" loext:marker-style-name="T31"/>
          </table:table-cell>
        </table:table-row>
      </table:table>
      <text:p text:style-name="P2"/>
      <text:p text:style-name="P24"/>
      <text:p text:style-name="P24"><text:span text:style-name="T44">2</text:span><text:span text:style-name="T45">. </text:span><text:span text:style-name="T43">Termin realizacji zamówienia: </text:span><text:span text:style-name="T3">2</text:span><text:span text:style-name="T7">9</text:span><text:span text:style-name="T2"> </text:span><text:span text:style-name="T5">września</text:span><text:span text:style-name="T6"> </text:span><text:span text:style-name="T2">202</text:span><text:span text:style-name="T3">3</text:span><text:span text:style-name="T2"> r.</text:span></text:p>
      <text:list xml:id="list151655520529899" text:continue-numbering="true" text:style-name="WWNum3">
        <text:list-header>
          <text:p text:style-name="P41"><text:span text:style-name="T42">3. </text:span>Termin płatności: do <text:span text:style-name="T55">7</text:span> dni po <text:span text:style-name="T51">dostarczeniu</text:span> faktury VAT <text:span text:style-name="T52">wraz z </text:span><text:span text:style-name="T54">wymaganymi dokumentami</text:span><text:span text:style-name="T53">.</text:span></text:p>
          <text:p text:style-name="P42"><text:span text:style-name="T42">4. </text:span>Oświadczenia Wykonawcy: </text:p>
        </text:list-header>
      </text:list>
      <text:list text:style-name="L1">
        <text:list-item>
          <text:p text:style-name="P53" loext:marker-style-name="T60"><text:span text:style-name="T63">O</text:span><text:span text:style-name="T62">świadczam, że zapoznałem/-am się z dokumentacją udostępnioną przez </text:span><text:span text:style-name="T63">Z</text:span><text:span text:style-name="T62">amawiającego, nie wnoszę do niej żadnych zastrzeżeń i uznaję się za związanego/-ą określonymi w niej postanowieniami oraz zdobyłem/-am konieczne informacje potrzebne do prawidłowego przygotowania oferty i w przypadku </text:span><text:span text:style-name="T64">wyboru mojej oferty zobowiązuję się do wykonania zamówienia zgodnie z wymaganiami wskazanymi w zapytaniu ofertowym.</text:span></text:p>
        </text:list-item>
        <text:list-item>
          <text:p text:style-name="P54" loext:marker-style-name="T60"><text:span text:style-name="T61">Uważam się za związanego niniejszą ofertą na okres 30 dni licząc od dnia otwarcia ofert (włącznie z tym dniem).</text:span></text:p>
        </text:list-item>
        <text:list-item>
          <text:p text:style-name="P54" loext:marker-style-name="T60"><text:span text:style-name="T61">Oświadczam, że w razie wybrania przedmiotowej oferty, zobowiązuję się do podpisania umowy w miejscu i terminie wskazanym przez Zamawiającego. </text:span></text:p>
        </text:list-item>
        <text:list-item>
          <text:p text:style-name="P65"><text:soft-page-break/><text:span text:style-name="T69">Oświadczam, <text:s/>że k</text:span><text:span text:style-name="T68">adra szkoleniowa posiada co najmniej </text:span><text:span text:style-name="T70">24-miesięczne doświadczenie</text:span><text:span text:style-name="T68"> dydaktyczno-szkoleniowe <text:s/>oraz posiada przygotowanie merytoryczne w danej dziedzinie szkolenia</text:span><text:bookmark text:name="_GoBack"/><text:span text:style-name="T68">.</text:span></text:p>
        </text:list-item>
        <text:list-item>
          <text:p text:style-name="P45"><text:span text:style-name="T48">Oświadczam</text:span><text:span text:style-name="T47">, że w oferowanej cenie zostały uwzględnione wszystkie koszty wykonania przedmiotu zamówienia.</text:span></text:p>
        </text:list-item>
        <text:list-item>
          <text:p text:style-name="P45"><text:span text:style-name="T49">Zobowiązuję się do </text:span><text:span text:style-name="T47">wykonania przedmiot</text:span><text:span text:style-name="T49">u</text:span><text:span text:style-name="T47"> zamówienia w terminie </text:span><text:span text:style-name="T8">do </text:span><text:span text:style-name="T9">dnia </text:span><text:span text:style-name="T10">2</text:span><text:span text:style-name="T14">9</text:span><text:span text:style-name="T12"> </text:span><text:span text:style-name="T13">września</text:span><text:span text:style-name="T10"> </text:span><text:span text:style-name="T9">202</text:span><text:span text:style-name="T10">3</text:span><text:span text:style-name="T9"> roku</text:span><text:span text:style-name="T15">.</text:span></text:p>
        </text:list-item>
        <text:list-item>
          <text:p text:style-name="P43">Oferta nie zawiera/zawiera<text:note text:id="ftn1" text:note-class="footnote"><text:note-citation text:label="*">*</text:note-citation><text:note-body><text:p text:style-name="P4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43"><text:s/>Tajemnicę przedsiębiorstwa stanowią następujące informacje dotyczące mojego przedsiębiorstwa: </text:p>
          <text:p text:style-name="P49">…………………………………………………………………………………………</text:p>
          <text:p text:style-name="P50">(wypełnić tylko, jeśli dotyczy)</text:p>
          <text:p text:style-name="P51"><text:span text:style-name="T50">Uwaga: wykonawca, który zastrzega ww. informacje, jako tajemnicę przedsiębiorstwa zobowiązany jest wykazać (uzasadnić, udokumentować), że zastrzeżone informacje faktycznie stanowią tajemnicę przedsiębiorstwa.</text:span><text:span text:style-name="T47"> </text:span><text:span text:style-name="T50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46"><text:span text:style-name="T46"><text:s/>Oświadczam</text:span><text:span text:style-name="T43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46"><text:span text:style-name="T57">O</text:span><text:span text:style-name="T56">świadczam, że spełniam warunki udziału w postępowaniu określone przez zamawiającego i nie podlegam wykluczeniu z postępowania </text:span><text:span text:style-name="T58">na podstawie </text:span><text:span text:style-name="T59">art. 7 ust. 1 ustawy</text:span><text:span text:style-name="T58"> o szczególnych rozwiązaniach w zakresie przeciwdziałania wspierania agresji na Ukrainę oraz służących ochronie bezpieczeństwa narodowego</text:span></text:p>
        </text:list-item>
        <text:list-item>
          <text:p text:style-name="P44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25"/>
      <text:p text:style-name="P26">5. Załącznikami do niniejszej oferty są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9">Wyszczególnienie dokumentów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2">Wykaz <text:span text:style-name="T71">usług</text:span>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B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27"/>
      <text:list text:continue-list="list151655520529899" text:style-name="WWNum3">
        <text:list-header>
          <text:p text:style-name="P66">…………………………….. <text:s/><text:tab/><text:tab/></text:p>
          <text:p text:style-name="P66">Miejscowość i data<text:tab/><text:tab/><text:tab/><text:tab/><text:tab/></text:p>
        </text:list-header>
      </text:list>
      <text:p text:style-name="P16"/>
      <text:p text:style-name="P18">Informacja dla Wykonawcy:</text:p>
      <text:p text:style-name="P17"/>
      <text:p text:style-name="P6"><text:soft-page-break/></text:p>
      <text:p text:style-name="P7">Dokument należy wypełnić i podpisać kwalifikowanym podpisem elektronicznym lub podpisem zaufanym lub <text:span text:style-name="T41">elektronicznym </text:span>podpisem osobistym.</text:p>
      <text:p text:style-name="P5"/>
      <text:p text:style-name="P1"/>
      <text:p text:style-name="P3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1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─" style:num-suffix="─" text:bullet-char="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9-08T15:16:53.317000000</dc:date>
    <meta:editing-duration>PT8H28M11S</meta:editing-duration>
    <meta:editing-cycles>72</meta:editing-cycles>
    <meta:generator>LibreOffice/7.6.0.3$Windows_X86_64 LibreOffice_project/69edd8b8ebc41d00b4de3915dc82f8f0fc3b6265</meta:generator>
    <meta:print-date>2022-09-21T10:34:26.502000000</meta:print-date>
    <meta:document-statistic meta:table-count="2" meta:image-count="0" meta:object-count="0" meta:page-count="4" meta:paragraph-count="94" meta:word-count="689" meta:character-count="6094" meta:non-whitespace-character-count="5268"/>
  </office:meta>
</office:document-meta>
</file>