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1" svg:font-family="&quot;Czcionka tekstu podstawowego1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EBF1D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EBF1D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F2DCDB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13.673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7.91633333333333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6.117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40.75pt" style:use-optimal-row-height="fals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47.4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79.4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1_Hematolog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style-name="ce2"/>
          <table:table-cell office:value-type="string" table:style-name="ce3">
            <text:p>Dzierżawa analizatora hematologicznego wraz z zakupem odczynników</text:p>
          </table:table-cell>
          <table:table-cell office:value-type="string" table:style-name="ce4">
            <text:p>36 mies.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Warunki wymagane</text:p>
          </table:table-cell>
          <table:table-cell table:style-name="ce8"/>
          <table:table-cell office:value-type="string" table:style-name="ce9">
            <text:p>Odpowiedzi wykonawcy</text:p>
            <text:p>Parametry oferowane</text:p>
            <text:p/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Analizator hematologiczny wieloparametrowy z możliwością całkowicie automatycznego oznaczania morfologii z rozmazem, rok produkcji nie starszy niż 2022 r. (fabrycznie nowy)</text:p>
          </table:table-cell>
          <table:table-cell office:value-type="string" table:style-name="ce12">
            <text:p>Podać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1">
            <text:p>Nazwa aparatu i jego wytwórca (producent):</text:p>
          </table:table-cell>
          <table:table-cell office:value-type="string" table:style-name="ce12">
            <text:p>Podać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Wartość aparatu</text:p>
          </table:table-cell>
          <table:table-cell office:value-type="string" table:style-name="ce12">
            <text:p>Podać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1">
            <text:p>Wymiary aparatu (wysokość/szerokość/głębokość)</text:p>
          </table:table-cell>
          <table:table-cell office:value-type="string" table:style-name="ce12">
            <text:p>Podać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5">
            <text:p>Dostępne tryby oznaczeń: CBC, CBC+ 5DIFF i RET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1">
            <text:p>Możliwość analizy płynów z jam ciała (tj. pmr, płyn surowiczy, płyn z jamy otrzewnowej) bez potrzeby użycia dodatkowych odczynników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Wydajność w trybie CBC+5DIFF - min 60 ozn/ godz. Osobny tryb pracy ręcznej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1">
            <text:p>Automatyczna analiza następujących parametrów:</text:p>
            <text:p>Parametry krwinek czerwonych: RBC (liczba erytrocytów), HGB (stężenie hemoglobiny), HCT (hematokryt), MCHC (średnie stężenie hemoglobiny w krwince), MCH (średnia masa hemoglobiny w krwince), MCV ( średnia objętość krwinki), RDW-SD, RDW-CV (wskaźnik anizocytozy erytrocytów), NRBC (jądrzaste krwinki czerwone #/%), wynik wyrażony w wartościach bezwzględnych i procentowych. Parametry dla RET: wynik wyrażony w wartościach bezwzględnych i procentowych, IRF.</text:p>
            <text:p>Parametry krwinek białych: WBC (liczba leukocytów)</text:p>
            <text:p>NEUT (neutrofile %,#), LYMPH (limfocyty%,#), MONO (monocyty%,#), EO (eozynofile%,#), BASO (bazofile%,#), IG (niedojrzałe granulocyty%,#). Wynik wyrażony w wartościach bezwzględnych i procentowych. Parametry płytek krwi: PLT (liczba płytek), MPV (średnia objętość płytki), PCT (trombokryt), PDW (wskaźnik anizocytozy płytek).</text:p>
            <text:p/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Automatyczny pomiar i różnicowanie WBC przy zastosowaniu techniki fluorescencyjnej z wykorzystaniem światła lasera.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1">
            <text:p>Odczynniki robocze, materiały kontrolne, akcesoria eksploatacyjne i zużywalne od jednego producenta – producenta analizatorów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1">
            <text:p>Krew kontrolna w probówkach systemu zamkniętego dostosowana do pracy z automatycznym podajnikiem. Krew kontrola na trzech poziomach, ilość uwzględniająca ważność fiolki na opakowaniu.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5">
          <table:table-cell office:value-type="float" office:value="12" table:style-name="ce14">
            <text:p>12</text:p>
          </table:table-cell>
          <table:table-cell office:value-type="string" table:style-name="ce11">
            <text:p>Możliwość pomiaru w trybach podania: zamknięty z podajnika, otwarty, mikrometoda.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Objętość próbki aspirowanej z pierwszej analizy 25 μl w trybie podajnikowym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8">
          <table:table-cell office:value-type="float" office:value="14" table:style-name="ce14">
            <text:p>14</text:p>
          </table:table-cell>
          <table:table-cell office:value-type="string" table:style-name="ce11">
            <text:p>Minimalny zakres liniowości parametrów, z pierwszego oznaczenia bez rozcieńczania: - HGB do 26 g/dl, - RBC do 8,6x10<text:span text:style-name="T2">6</text:span>/μl, - HCT do 75%, -WBC do 400x10<text:span text:style-name="T2">3</text:span>/μl, - PLT do 5000x10<text:span text:style-name="T2">3</text:span>/μl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Wprowadzanie do aparatu próbek CITO w systemie otwartym lub zamkniętym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1">
            <text:p>Wszystkie odczynniki niezbędne do badań całkowicie bezcyjankowe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9">
          <table:table-cell office:value-type="float" office:value="17" table:style-name="ce10">
            <text:p>17</text:p>
          </table:table-cell>
          <table:table-cell office:value-type="string" table:style-name="ce11">
            <text:p>Wykonawca dostarczy karty charakterystyki odczynników w języku polskim dla wszystkich stosowanych odczynników i substancji wraz z pierwszą dostawą oraz bieżące aktualizacje w trakcie trwania umowy/możliwy nośnik elektroniczny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1">
            <text:p>Automatyczne czyszczenie sondy pobierającej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Parametry materiałów kontrolnych wczytywane za pomocą kodu kreskowego lub/i nośnika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1">
            <text:p>Możliwość zgrywania wyników na nośnik elektroniczny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Flagowanie skrzepów i form niedojrzałych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1">
            <text:p>Automatyczne oznaczanie płytek metodą optyczną eliminujące możliwość interferencji z krwinkami czerwonymi.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style-name="ce11">
            <text:p>Dostarczenie UPS (podtrzymanie pracy analizatorów w przypadku zaniku zasilania z sieci elektrycznej na min. 20 min.) i zapewnienie jego ciągłej sprawności: przeglądy, naprawy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11">
            <text:p>Zapewnienie dwukierunkowej komunikacji oferowanego analizatora. Wykonawca zapewni na koszt własny podłączenie analizatorów do LIS działającego w laboratorium zamawiającego.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Dostawa oraz instalacja analizatora na koszt Wykonawcy.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9">
          <table:table-cell office:value-type="float" office:value="26" table:style-name="ce14">
            <text:p>26</text:p>
          </table:table-cell>
          <table:table-cell office:value-type="string" table:style-name="ce11">
            <text:p>Uwzględniająca koszty napraw, wymiany podzespołów określonych przeglądów serwisowych oraz wszystkie części i akcesoria nieuwzględnione w formularzu ofertowym. Oferta musi zawierać pełen asortyment zarówno wymaganego sprzętu jak i odczynników</text:p>
          </table:table-cell>
          <table:table-cell table:style-name="ce12"/>
          <table:table-cell table:style-name="ce13"/>
          <table:table-cell table:style-name="ce16"/>
          <table:table-cell table:number-columns-repeated="16379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style-name="ce11">
            <text:p>Wykonawca zobowiązuje się do wymiany przedmiotu umowy na nowy, w okresie gwarancji, w przypadku wystąpienia trzech istotnych awarii lub w przypadku niemożliwości dokonania naprawy w terminie 14 dni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style-name="ce11">
            <text:p>W przypadku awarii utrzymującej się powyżej <text:s/>2h od momentu zgłoszenia , wykonawca ponosi koszty wykonania badań w innej jednostce. Należy podać dane jednostki, która wykona badania w przypadku przerwy pracy analizatora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1">
            <text:p>Instrukcje obsługi analizatorów <text:s/>w języku polskim dostarczone wraz z aparatami oraz paszporty techniczne dostarczone przy instalacji aparatów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style-name="ce11">
            <text:p>Wykonawca bezpłatnie przeszkoli personel laboratorium w zakresie obsługi analizatorów jak i interpretacji wyników min. dwa razy w trakcie trwania umowy.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style-name="ce11">
            <text:p>Szkolenie personelu dotyczące diagnostyki laboratoryjnej na koszt wykonawcy, min. 3 szkolenia w trakcie trwania umowy w miejscu wskazanym przez oferenta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5">
          <table:table-cell office:value-type="float" office:value="32" table:style-name="ce14">
            <text:p>32</text:p>
          </table:table-cell>
          <table:table-cell office:value-type="string" table:style-name="ce11">
            <text:p>Analizatory wraz z odczynnikami, preparatem czyszczącym i krwią kontrolną posiadać muszą deklaracje zgodności CE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7">
            <text:p>Wykonawca zobowiązany jest dostosować warunki pomieszczeń do wymogów pracy analizatora na własny koszt (wizja lokalna). W przypadku analizatora który nie jest analizatorem wolnostojącym Wykonawca zapewni stół laboratoryjny spełniający warunki bezpiecznej, ergonomicznej pracy personelu obsługującego analizator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11">
            <text:p>Wyposażenie dodatkowe: wykonawca dostarczy mikroskop do obserwacji w jasnym polu widzenia z możliwością zastosowania ciemnego pola widzenia i kontrastu fazowego.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7">
            <text:p>Użyczenie bezpłatne aparatu po wygaśnięciu zawartej umowy 30 dni w celu wykorzystania zamówionych odczynników/pasków testowych</text:p>
          </table:table-cell>
          <table:table-cell table:style-name="ce12"/>
          <table:table-cell table:style-name="ce13"/>
          <table:table-cell table:number-columns-repeated="16380"/>
        </table:table-row>
        <table:table-row table:number-rows-repeated="2" table:style-name="ro10">
          <table:table-cell table:style-name="ce18"/>
          <table:table-cell table:style-name="ce19"/>
          <table:table-cell table:style-name="ce20"/>
          <table:table-cell table:number-columns-repeated="16381" table:style-name="ce1"/>
        </table:table-row>
        <table:table-row table:style-name="ro5">
          <table:table-cell office:value-type="string" table:style-name="ce21">
            <text:p>Lp</text:p>
          </table:table-cell>
          <table:table-cell office:value-type="string" table:style-name="ce21">
            <text:p>Zestawienie parametrów ocenianych</text:p>
          </table:table-cell>
          <table:table-cell office:value-type="string" table:style-name="ce21">
            <text:p>Punktacja</text:p>
          </table:table-cell>
          <table:table-cell office:value-type="string" table:style-name="ce21">
            <text:p>Parametry oferowane</text:p>
          </table:table-cell>
          <table:table-cell table:number-columns-repeated="16380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22">
            <text:p>Minimalny zakres liniowości pomiaru dla WBC <text:s text:c="5"/>( bez rozcieńczenia) <text:s/>0-440 G/L</text:p>
          </table:table-cell>
          <table:table-cell office:value-type="string" table:style-name="ce23">
            <text:p>Tak - 6 pkt. <text:s/>Nie – 0 pkt.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22">
            <text:p>Minimalny zakres liniowości pomiaru dla PLT <text:s text:c="4"/>( bez rozcieńczenia) 0-5000 G/L</text:p>
          </table:table-cell>
          <table:table-cell office:value-type="string" table:style-name="ce23">
            <text:p>Tak - 8 pkt. <text:s/>Nie – 0 pkt.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22">
            <text:p>Pomiar próbek leukopenicznych w wydłużonym czasie zapewniającym dokładny pomiar WBC.</text:p>
          </table:table-cell>
          <table:table-cell office:value-type="string" table:style-name="ce23">
            <text:p>Tak - 8 pkt. <text:s/>Nie – 0 pkt.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style-name="ce22">
            <text:p>Pomiar RET bez specjalnego przygotowywania próbki przed pomiarem, oznaczanie automatyczne wraz z pozostałymi parametrami</text:p>
          </table:table-cell>
          <table:table-cell office:value-type="string" table:style-name="ce23">
            <text:p>Tak - 8 pkt. <text:s/>Nie – 0 pkt.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style-name="ce22">
            <text:p>Jeden materiał kontrolny umożliwiający kontrolę wszystkich wymaganych parametrów tj. morfologię, 5 DIFF i retykulocyty</text:p>
          </table:table-cell>
          <table:table-cell office:value-type="string" table:style-name="ce23">
            <text:p>Tak - 8 pkt. <text:s/>Nie – 0 pkt.</text:p>
          </table:table-cell>
          <table:table-cell table:style-name="ce22"/>
          <table:table-cell table:number-columns-repeated="16380"/>
        </table:table-row>
        <table:table-row table:style-name="ro11">
          <table:table-cell office:value-type="float" office:value="6" table:style-name="ce24">
            <text:p>6</text:p>
          </table:table-cell>
          <table:table-cell office:value-type="string" table:style-name="ce15">
            <text:p>Termin dostawy odczynników</text:p>
          </table:table-cell>
          <table:table-cell office:value-type="string" table:style-name="ce25">
            <text:p>2 dni robocze-2 pkt.</text:p>
            <text:p>3-5-dni robocze-1 pkt.</text:p>
            <text:p>Powyżej 5 dni -0 pkt.</text:p>
            <text:p/>
          </table:table-cell>
          <table:table-cell table:style-name="ce13"/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float" office:value="0" table:formula="of:=SUM([.D42:.D47])" table:style-name="ce1">
            <text:p>0</text:p>
          </table:table-cell>
          <table:table-cell table:number-columns-repeated="16380"/>
        </table:table-row>
        <table:table-row table:number-rows-repeated="2" table:style-name="ro12">
          <table:table-cell table:number-columns-repeated="16384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4" table:style-name="ro1">
          <table:table-cell/>
          <table:table-cell table:style-name="ce26"/>
          <table:table-cell table:number-columns-repeated="16382"/>
        </table:table-row>
        <table:table-row table:number-rows-repeated="1048519" table:style-name="ro12">
          <table:table-cell table:number-columns-repeated="16384"/>
        </table:table-row>
      </table:table>
      <table:table table:name="cz2_Elektroforez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60" table:default-cell-style-name="ce1"/>
        <table:table-column table:style-name="co6" table:number-columns-repeated="16320" table:default-cell-style-name="ce1"/>
        <table:table-row table:style-name="ro5">
          <table:table-cell office:value-type="string" table:style-name="ce2">
            <text:p>Lp</text:p>
          </table:table-cell>
          <table:table-cell office:value-type="string" table:style-name="ce27">
            <text:p>Dzierżawa analizatora do elektroforezy wraz z zakupem odczynników</text:p>
          </table:table-cell>
          <table:table-cell office:value-type="string" table:style-name="ce4">
            <text:p>36 mies.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string" table:style-name="ce6">
            <text:p>Lp</text:p>
          </table:table-cell>
          <table:table-cell office:value-type="string" table:style-name="ce7">
            <text:p>Warunki wymagane</text:p>
          </table:table-cell>
          <table:table-cell table:style-name="ce7"/>
          <table:table-cell office:value-type="string" table:style-name="ce9">
            <text:p>Odpowiedzi wykonawcy</text:p>
            <text:p>Parametry oferowane</text:p>
            <text:p/>
          </table:table-cell>
          <table:table-cell table:number-columns-repeated="1638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5">
            <text:p>Wytwórca (producent)</text:p>
          </table:table-cell>
          <table:table-cell office:value-type="string" table:style-name="ce12">
            <text:p>Podać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5">
            <text:p>Nazwa i Typ</text:p>
          </table:table-cell>
          <table:table-cell office:value-type="string" table:style-name="ce12">
            <text:p>Podać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5">
            <text:p>Kraj pochodzenia</text:p>
          </table:table-cell>
          <table:table-cell office:value-type="string" table:style-name="ce12">
            <text:p>Podać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28">
            <text:p>Aparat: do elektroforezy używany, po pełnym przeglądzie serwisowym, zautomatyzowany system do elektroforezy na żelach agarozowych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1">
            <text:p>Zautomatyzowany system do elektroforezy na żelach agarozowych</text:p>
          </table:table-cell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1">
            <text:p>Przebieg procesu automatyczny:</text:p>
            <text:p>-aplikacja próbki na żel, rozdział, suszenie</text:p>
            <text:p>-utrwalanie, barwienie, odbarwienie, suszenie płytki</text:p>
            <text:p/>
          </table:table-cell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28">
            <text:p>Utrwalanie metodą termiczną bez użycia substancji toksycznych, wszystkie odczynniki nie zawierają takich substancji jak kwas octowy i metanol-potwierdzenie w karcie substancji szkodliwych producenta.</text:p>
          </table:table-cell>
          <table:table-cell table:number-columns-repeated="2" table:style-name="ce12"/>
          <table:table-cell table:number-columns-repeated="16380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style-name="ce11">
            <text:p>Możliwość wykonywania następujących oznaczeń</text:p>
            <text:p>- rozdział białek surowicy na 6 frakcji</text:p>
            <text:p>- immunofiksacja, białko Bence- Jonesa</text:p>
            <text:p>- klasyfikacji białek w moczu (klasyfikacjia uszkodzeń kłębuszka/kanalika) rozdział pod względem masy cząsteczkowej</text:p>
            <text:p>- Prążki oligoklonalne w płynie mózgowo- rdzeniowym bez immunoblotingu</text:p>
            <text:p>- A1AT</text:p>
            <text:p>- izoenzym LDH,CK,ALP</text:p>
            <text:p>- HB (C/D, S/E)</text:p>
            <text:p/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1">
            <text:p>Pasma oligoklonalne w PMR wykonywane metodą bez immunoblotingu.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1">
            <text:p>Całkowita objętość analizowanej próbki nie większa niż 10μl.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11" table:style-name="ce29">
            <text:p>11</text:p>
          </table:table-cell>
          <table:table-cell office:value-type="string" table:style-name="ce30">
            <text:p>Możliwość pracy w oparciu o materiał natywny (surowica, mocz) bez obróbki wstępnej.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31">
            <text:p>Automatyczna kontrola temperatury procesów</text:p>
          </table:table-cell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float" office:value="13" table:style-name="ce32">
            <text:p>13</text:p>
          </table:table-cell>
          <table:table-cell office:value-type="string" table:style-name="ce33">
            <text:p>Odczynniki do proteinogramu-zestawy umożliwiające wykonanie rozdziału elektroforetycznego białek na żelu do 15 ścieżek z możliwością <text:s text:c="4"/>równoczesnego rozdziału 30 próbek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30">
            <text:p>Immunofiksacja- możliwość wykonywania pojedynczego oznaczenia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34">
            <text:p>Rozdział białek surowicy krwi na 6 frakcji w tym beta-1 i beta-2</text:p>
          </table:table-cell>
          <table:table-cell table:number-columns-repeated="2" table:style-name="ce12"/>
          <table:table-cell table:number-columns-repeated="16380"/>
        </table:table-row>
        <table:table-row table:style-name="ro7">
          <table:table-cell office:value-type="float" office:value="16" table:style-name="ce35">
            <text:p>16</text:p>
          </table:table-cell>
          <table:table-cell office:value-type="string" table:style-name="ce30">
            <text:p>Możliwość obliczenia w sposób półilościowy białka monoklonalnego z zaznaczonego fragmentu krzywej.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17" table:style-name="ce36">
            <text:p>17</text:p>
          </table:table-cell>
          <table:table-cell office:value-type="string" table:style-name="ce30">
            <text:p>Aparat posiada funkcję porównania rozdziałów tego samego pacjenta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30">
            <text:p>Sterowanie urządzeniem skanującym za pośrednictwem komputera zewnętrznego.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19" table:style-name="ce36">
            <text:p>19</text:p>
          </table:table-cell>
          <table:table-cell office:value-type="string" table:style-name="ce31">
            <text:p>Automatyczne skanowanie całej płytki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15">
            <text:p>Czas skanowania żelu poniżej 2 min.</text:p>
          </table:table-cell>
          <table:table-cell table:number-columns-repeated="2" table:style-name="ce12"/>
          <table:table-cell table:number-columns-repeated="16380"/>
        </table:table-row>
        <table:table-row table:style-name="ro7">
          <table:table-cell office:value-type="float" office:value="21" table:style-name="ce36">
            <text:p>21</text:p>
          </table:table-cell>
          <table:table-cell office:value-type="string" table:style-name="ce11">
            <text:p>Prezentacja wyników za pomocą: wykresu obrazu zeskanowanego, stężenia frakcji, wartości procentowych, stosunku albumin <text:s/>do globulin.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15">
            <text:p>Możliwość wprowadzenia modyfikacji wykresu.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23" table:style-name="ce36">
            <text:p>23</text:p>
          </table:table-cell>
          <table:table-cell office:value-type="string" table:style-name="ce15">
            <text:p>Możliwość tworzenia bazy danych wyników.</text:p>
          </table:table-cell>
          <table:table-cell table:number-columns-repeated="2" table:style-name="ce12"/>
          <table:table-cell table:number-columns-repeated="16380"/>
        </table:table-row>
        <table:table-row table:style-name="ro7">
          <table:table-cell office:value-type="float" office:value="24" table:style-name="ce35">
            <text:p>24</text:p>
          </table:table-cell>
          <table:table-cell office:value-type="string" table:style-name="ce11">
            <text:p>Kontrola jakości w oparciu o zapewnione przez oferenta surowice kontrolne (surowica kontrolna N i P)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25" table:style-name="ce36">
            <text:p>25</text:p>
          </table:table-cell>
          <table:table-cell office:value-type="string" table:style-name="ce11">
            <text:p>Informacje zawarte w liście roboczej: dane pacjenta plus białko całkowite</text:p>
          </table:table-cell>
          <table:table-cell table:number-columns-repeated="2" table:style-name="ce12"/>
          <table:table-cell table:number-columns-repeated="16380"/>
        </table:table-row>
        <table:table-row table:style-name="ro7">
          <table:table-cell office:value-type="float" office:value="26" table:style-name="ce35">
            <text:p>26</text:p>
          </table:table-cell>
          <table:table-cell office:value-type="string" table:style-name="ce11">
            <text:p>Możliwość wykonywania immunofiksacji pacjentów podczas leczenia daratumumabem bez wpływu leku na wynik badania.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27" table:style-name="ce36">
            <text:p>27</text:p>
          </table:table-cell>
          <table:table-cell office:value-type="string" table:style-name="ce11">
            <text:p>Archiwizacja w bazie danych wyników i wykresów łącznie z immunofiksacją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28" table:style-name="ce35">
            <text:p>28</text:p>
          </table:table-cell>
          <table:table-cell office:value-type="string" table:style-name="ce11">
            <text:p>Podłączenie do aktualnego systemu szpitalnego: Eskulap</text:p>
          </table:table-cell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string" table:style-name="ce30">
            <text:p>Gwarancja techniczna na czas trwania umowy (uwzględniająca koszty naprawy, wymiany podzespołów, okresowych przeglądów itp.) <text:s text:c="4"/>Dostępność serwisu przez cały czas trwania umowy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30" table:style-name="ce35">
            <text:p>30</text:p>
          </table:table-cell>
          <table:table-cell office:value-type="string" table:style-name="ce30">
            <text:p>Instrukcja, uruchomienie i szkolenie na koszt Wykonawcy</text:p>
          </table:table-cell>
          <table:table-cell table:number-columns-repeated="2" table:style-name="ce12"/>
          <table:table-cell table:number-columns-repeated="16380"/>
        </table:table-row>
        <table:table-row table:style-name="ro1">
          <table:table-cell office:value-type="float" office:value="31" table:style-name="ce36">
            <text:p>31</text:p>
          </table:table-cell>
          <table:table-cell office:value-type="string" table:style-name="ce31">
            <text:p>Bezpłatne szkolenia w trakcie trwania umowy</text:p>
          </table:table-cell>
          <table:table-cell table:style-name="ce37"/>
          <table:table-cell table:style-name="ce12"/>
          <table:table-cell table:number-columns-repeated="16380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30">
            <text:p>W trakcie umowy czas oczekiwania na interwencję maksymalnie 24h w dni robocze</text:p>
          </table:table-cell>
          <table:table-cell table:number-columns-repeated="2" table:style-name="ce12"/>
          <table:table-cell table:number-columns-repeated="16380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30">
            <text:p>Możliwość zgłoszenia awarii 24h na dobę w 365 dni w roku</text:p>
          </table:table-cell>
          <table:table-cell table:number-columns-repeated="2" table:style-name="ce12"/>
          <table:table-cell table:number-columns-repeated="16380"/>
        </table:table-row>
        <table:table-row table:style-name="ro7">
          <table:table-cell office:value-type="float" office:value="34" table:style-name="ce38">
            <text:p>34</text:p>
          </table:table-cell>
          <table:table-cell office:value-type="string" table:style-name="ce17">
            <text:p>Użyczenie bezpłatne aparatu po wygaśnięciu zawartej umowy 30 dni w celu wykorzystania zamówionych odczynników/pasków testowych</text:p>
          </table:table-cell>
          <table:table-cell table:number-columns-repeated="2" table:style-name="ce13"/>
          <table:table-cell table:number-columns-repeated="16380"/>
        </table:table-row>
        <table:table-row table:number-rows-repeated="2" table:style-name="ro1">
          <table:table-cell table:style-name="ce39"/>
          <table:table-cell table:style-name="ce40"/>
          <table:table-cell table:number-columns-repeated="2" table:style-name="ce41"/>
          <table:table-cell table:number-columns-repeated="16380"/>
        </table:table-row>
        <table:table-row table:number-rows-repeated="2" table:style-name="ro1">
          <table:table-cell table:number-columns-repeated="4" table:style-name="ce41"/>
          <table:table-cell table:number-columns-repeated="16380"/>
        </table:table-row>
        <table:table-row table:style-name="ro14">
          <table:table-cell office:value-type="string" table:style-name="ce21">
            <text:p>Lp</text:p>
          </table:table-cell>
          <table:table-cell office:value-type="string" table:style-name="ce21">
            <text:p>Zestawienie parametrów ocenianych</text:p>
          </table:table-cell>
          <table:table-cell office:value-type="string" table:style-name="ce21">
            <text:p>Punktacja</text:p>
          </table:table-cell>
          <table:table-cell office:value-type="string" table:style-name="ce21">
            <text:p>Parametry oferowane</text:p>
          </table:table-cell>
          <table:table-cell table:number-columns-repeated="16380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30">
            <text:p>Prezentacja wyników za pomocą: wykresu obrazu zeskanowanego, stężenia frakcji, wartości procentowe, stosunek albumin <text:s/>do globulin</text:p>
          </table:table-cell>
          <table:table-cell office:value-type="string" table:style-name="ce31">
            <text:p>Tak - 8 pkt. Nie - 0 pkt.<text:s/>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30">
            <text:p>Możliwość pracy w oparciu o materiał natywny (surowica, mocz) bez obróbki wstępnej</text:p>
          </table:table-cell>
          <table:table-cell office:value-type="string" table:style-name="ce31">
            <text:p>Tak - 8 pkt. Nie - 0 pkt.<text:s/>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30">
            <text:p>Możliwość wykonywania inmmunofiksacji u pacjentów leczonych daratumumabem bez wpływu leku na wyniki badań</text:p>
          </table:table-cell>
          <table:table-cell office:value-type="string" table:style-name="ce31">
            <text:p>Tak - 8 pkt. Nie - 0 pkt.<text:s/>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30">
            <text:p>Wszystkie odczynniki od jednego producenta (odczynniki, kontrole, kalibrator</text:p>
          </table:table-cell>
          <table:table-cell office:value-type="string" table:style-name="ce31">
            <text:p>Tak - 8 pkt. Nie - 0 pkt.<text:s/></text:p>
          </table:table-cell>
          <table:table-cell table:style-name="ce13"/>
          <table:table-cell table:number-columns-repeated="16380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31">
            <text:p>Termin dostawy odczynników</text:p>
          </table:table-cell>
          <table:table-cell office:value-type="string" table:style-name="ce30">
            <text:p>2 dni robocze - 8 pkt.</text:p>
            <text:p>3-5-dni robocze - 5 pkt.</text:p>
            <text:p>Powyżej 5 dni - 0 pkt</text:p>
            <text:p/>
          </table:table-cell>
          <table:table-cell table:style-name="ce13"/>
          <table:table-cell table:number-columns-repeated="16380"/>
        </table:table-row>
        <table:table-row table:style-name="ro1">
          <table:table-cell table:style-name="ce41"/>
          <table:table-cell table:style-name="ce42"/>
          <table:table-cell table:style-name="ce41"/>
          <table:table-cell office:value-type="float" office:value="0" table:formula="of:=SUM([.D42:.D46])" table:style-name="ce4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3"/>
          <table:table-cell table:number-columns-repeated="16382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1" svg:font-family="&quot;Czcionka tekstu podstawowego1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1" style:font-name-asian="Czcionka tekstu podstawowego1" style:font-name-complex="Czcionka tekstu podstawowego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blacha</meta:initial-creator>
    <dc:creator>Joanna Śmietańska</dc:creator>
    <meta:creation-date>2022-08-21T15:13:06Z</meta:creation-date>
    <dc:date>2023-03-09T09:08:25Z</dc:date>
    <meta:print-date>2022-08-21T18:01:11Z</meta:print-date>
    <meta:editing-cycles>3</meta:editing-cycles>
    <meta:editing-duration>PT718S</meta:editing-duration>
    <meta:user-defined meta:name="AppVersion">12.0000</meta:user-defined>
  </office:meta>
</office:document-meta>
</file>