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paragraph-rsid="00015011"/>
    </style:style>
    <style:style style:name="P2" style:family="paragraph" style:parent-style-name="Standard">
      <loext:graphic-properties draw:fill="solid" draw:fill-color="#ffffff"/>
      <style:paragraph-properties fo:margin-top="0cm" fo:margin-bottom="0.529cm" loext:contextual-spacing="false" fo:line-height="100%" fo:background-color="#ffffff" style:vertical-align="baseline"/>
      <style:text-properties fo:color="#333333" style:font-name="Open Sans" fo:font-size="10.5pt" fo:language="pl" fo:country="PL" officeooo:paragraph-rsid="00015011" style:font-name-asian="Times New Roman1" style:font-size-asian="10.5pt" style:language-asian="pl" style:country-asian="PL" style:font-name-complex="Times New Roman1" style:font-size-complex="10.5pt" fo:background-color="#ffff00"/>
    </style:style>
    <style:style style:name="T1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style:text-underline-style="none" fo:font-weight="bold" officeooo:rsid="00015011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5" style:family="text">
      <style:text-properties fo:color="#333333" style:font-name="Times New Roman" fo:font-size="13pt" style:text-underline-style="solid" style:text-underline-width="auto" style:text-underline-color="font-color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6" style:family="text">
      <style:text-properties fo:color="#333333" style:font-name="Times New Roman" fo:font-size="13pt" style:text-underline-style="solid" style:text-underline-width="auto" style:text-underline-color="font-color" fo:font-weight="bold" officeooo:rsid="00015011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s/></text:span><text:span text:style-name="T5">Huśtawka wahadłowa</text:span><text:span text:style-name="T4"> - montaż w miejscowości Drozdowice Wielkie (w miejscu wskazanym przez Zamawiającego)</text:span></text:p>
      <text:p text:style-name="P1"><text:span text:style-name="T1">Urządzenie zabawowe wolnostojące przeznaczone na plac zabaw dla dzieci 7-14 lat. Konstrukcja nośna wykonana z belek drewnianych, belka pozioma metalowa. Elementy drewniane impregnowane, zabezpieczone farbą podkładową oraz pokryte kolorową lakierobejcą odporną na UV.</text:span></text:p>
      <text:p text:style-name="P1"><text:span text:style-name="T1">Elementy metalowe wykonane ze stali nierdzewnej zabezpieczone antykorozyjnie, cynkowane ogniowo lub malowane proszkowo odporne na działanie warunków atmosferycznych oraz promieni UV.</text:span></text:p>
      <text:p text:style-name="P1"><text:span text:style-name="T2">Dane techniczne:</text:span></text:p>
      <text:p text:style-name="P1"><text:span text:style-name="T1">- wysokość: minimum 2,3 m</text:span></text:p>
      <text:p text:style-name="P1"><text:span text:style-name="T1">-szerokość: minimum 1,6 m</text:span></text:p>
      <text:p text:style-name="P1"><text:span text:style-name="T1">-długość: minimum 3,0 m</text:span></text:p>
      <text:p text:style-name="P1"><text:span text:style-name="T2">Minimalne wymiary strefy bezpieczeństwa</text:span><text:span text:style-name="T1">: 6,0 m x 6,0 m</text:span></text:p>
      <text:p text:style-name="P1"><text:span text:style-name="T2">W skład urządzenia wchodzą</text:span><text:span text:style-name="T1">: słupy drewniane o profilu kwadratowym 90x90 mm lub fi 100, belka pozioma metalowa. Dwa siedziska: jedno deska+drugie siedzisko kubełkowe.</text:span></text:p>
      <text:p text:style-name="P1"><text:span text:style-name="T1">Urządzenie zamontowane na nawierzchni bezpiecznej, trawiastej, piaskowej, lub syntetycznej, betonowane bezpośrednio do gruntu lub na kotwach metalowych. Urządzenie należy montować na powierzchni płaskiej o maksymalnym spadku terenu 2%.</text:span></text:p>
      <text:p text:style-name="P1"><text:bookmark text:name="_Hlk612626241"/><text:bookmark text:name="_Hlk61254326"/><text:span text:style-name="T1">Norma bezpieczeństwa : PN-EN 1176-1 </text:span></text:p>
      <text:p text:style-name="P2"><text:bookmark text:name="_Hlk61260957"/></text:p>
      <text:p text:style-name="P1"><text:span text:style-name="T6">Urządzenie ”</text:span><text:span text:style-name="T5">Małpie Figle”</text:span><text:span text:style-name="T4"> - montaż w miejscowości Drozdowice Wielkie (w miejscu wskazanym przez Zamawiającego)</text:span></text:p>
      <text:p text:style-name="P1"><text:span text:style-name="T4"/></text:p>
      <text:p text:style-name="P1"><text:span text:style-name="T2">W skład </text:span><text:span text:style-name="T3">urządzenia</text:span><text:span text:style-name="T2"> wchodzą:</text:span><text:span text:style-name="T1"> dwie wieże, pomost ruchomy, drabinka pozioma do podciągania oraz ślizg plastikowy montowany na wysokości minimum 1,10 m. </text:span></text:p>
      <text:p text:style-name="P1"><text:span text:style-name="T1"/></text:p>
      <text:p text:style-name="P1"><text:span text:style-name="T1">Urządzenie zabawowe wolnostojące przeznaczone na plac zabaw dla dzieci w wieku 7-14 lat. Elementy drewniane klejone lub lite z drewna iglastego, toczone lub kwadratowe impregnowane, zabezpieczone farbą podkładową oraz pokryte kolorową lakierobejcą odporną na UV.</text:span></text:p>
      <text:p text:style-name="P1"><text:span text:style-name="T1">Elementy łącznikowe metalowe wykonane ze stali nierdzewnej zabezpieczone antykorozyjnie, cynkowane ogniowo lub malowane proszkowo odporne na działanie warunków atmosferycznych oraz promieni UV.</text:span></text:p>
      <text:p text:style-name="P1"><text:span text:style-name="T2">Wymiary urządzenia:</text:span></text:p>
      <text:p text:style-name="P1"><text:span text:style-name="T1">- wysokość: minimum <text:s/>2,3 m</text:span></text:p>
      <text:p text:style-name="P1"><text:span text:style-name="T1">- szerokość: minimum 1,0 m</text:span></text:p>
      <text:p text:style-name="P1"><text:span text:style-name="T1">- długość: minimum 7,4 m</text:span></text:p>
      <text:p text:style-name="P1"><text:span text:style-name="T2">Minimalne wymiary strefy bezpieczeństwa</text:span><text:span text:style-name="T1">: 4,2x10,4 m.</text:span></text:p>
      <text:p text:style-name="P1"><text:span text:style-name="T1">Urządzenie zamontowane na nawierzchni bezpiecznej, trawiastej, piaskowej, lub syntetycznej, betonowane bezpośrednio do gruntu lub na kotwach metalowych. Urządzenie należy montować na powierzchni płaskiej o maksymalnym spadku terenu 2%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2-17T09:50:37.160000000</dc:date>
    <meta:editing-duration>PT14M58S</meta:editing-duration>
    <meta:editing-cycles>1</meta:editing-cycles>
    <meta:document-statistic meta:table-count="0" meta:image-count="0" meta:object-count="0" meta:page-count="1" meta:paragraph-count="21" meta:word-count="290" meta:character-count="2227" meta:non-whitespace-character-count="1954"/>
  </office:meta>
</office:document-meta>
</file>