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8" style:family="table-column">
      <style:table-column-properties style:column-width="3.744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7" style:family="table">
      <style:table-properties style:width="5.7131in" fo:margin-left="0.3833in" table:align="left"/>
    </style:style>
    <style:style style:name="TableRow10" style:family="table-row">
      <style:table-row-properties style:min-row-height="0.437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5" style:family="table-row">
      <style:table-row-properties style:min-row-height="0.430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20" style:family="table-row">
      <style:table-row-properties style:min-row-height="1.3256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min-row-height="0.6361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olumn41" style:family="table-column">
      <style:table-column-properties style:column-width="2.6284in" style:use-optimal-column-width="false"/>
    </style:style>
    <style:style style:name="TableColumn42" style:family="table-column">
      <style:table-column-properties style:column-width="2.6284in" style:use-optimal-column-width="false"/>
    </style:style>
    <style:style style:name="Table40" style:family="table">
      <style:table-properties style:width="5.2569in" fo:margin-left="0.4173in" table:align="left"/>
    </style:style>
    <style:style style:name="TableRow43" style:family="table-row">
      <style:table-row-properties style:min-row-height="0.2652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454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text-properties style:font-name="Arial" style:font-name-complex="Arial" fo:font-size="11pt" style:font-size-asian="11pt" style:font-size-complex="11pt"/>
    </style:style>
    <style:style style:family="graphic" style:name="a0">
      <style:graphic-properties style:wrap="parallel" style:wrap-contour="false" draw:fill="none" draw:stroke="solid" svg:stroke-width="0.0088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8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 <text:s text:c="4"/>Wzór Raportu</text:p>
      <text:p text:style-name="P2"/>
      <text:p text:style-name="P3">Raport ze świadczenia usług serwisowych</text:p>
      <text:p text:style-name="P4"/>
      <text:p text:style-name="P5">za okres: __________________________</text:p>
      <text:p text:style-name="P6">Dane za okres raportowy: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stępność infrastruktury (%)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Długość zaplanowanych przerw konserwacyjnych (h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Liczba Zgłoszeń Nieprawidłowości Działania (szt.):<text:s/></text:p>
            <text:p text:style-name="P23">Zgłoszenia zamknięte w okresie raportowym<text:s/></text:p>
            <text:p text:style-name="P24">Zgłoszenia otwartych na koniec okresu raportowego<text:s/></text:p>
            <text:p text:style-name="Normalny"><text:span text:style-name="T25">Liczba naruszeń terminów SLA w okresie raportowym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ny"><text:span text:style-name="T30">Lista zrealizowanych<text:s/></text:span><text:span text:style-name="T31">Zgłoszeń Wsparcia</text:span><text:span text:style-name="T32"><text:s/></text:span><text:span text:style-name="T33">wraz z wyceną w Roboczogodzinach<text:s/>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Zamawiający</text:p>
          </table:table-cell>
          <table:table-cell table:style-name="TableCell46">
            <text:p text:style-name="P47">Wykonawca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Normalny"><text:span text:style-name="T52"><draw:custom-shape svg:x="0in" svg:y="0.00442in" svg:width="1.74306in" svg:height="0.00139in" draw:z-index="251658240" draw:id="id0" draw:style-name="a0" draw:name="Group 24" text:anchor-type="paragraph"><svg:title/><svg:desc/><draw:enhanced-geometry draw:type="non-primitive" svg:viewBox="0 0 1593850 1270" draw:enhanced-path="M ?f0 ?f0 L ?f3 ?f0 N" draw:text-areas="?f8 ?f10 ?f9 ?f11"><draw:equation draw:name="f0" draw:formula="0"/><draw:equation draw:name="f1" draw:formula="1593850"/><draw:equation draw:name="f2" draw:formula="1270"/><draw:equation draw:name="f3" draw:formula="1593830"/><draw:equation draw:name="f4" draw:formula="?f2 - ?f0"/><draw:equation draw:name="f5" draw:formula="?f1 - ?f0"/><draw:equation draw:name="f6" draw:formula="?f5 / 1593850"/><draw:equation draw:name="f7" draw:formula="?f4 / 1270"/><draw:equation draw:name="f8" draw:formula="0 / ?f6"/><draw:equation draw:name="f9" draw:formula="1593850 / ?f6"/><draw:equation draw:name="f10" draw:formula="0 / ?f7"/><draw:equation draw:name="f11" draw:formula="1270 / ?f7"/></draw:enhanced-geometry></draw:custom-shape></text:span></text:p>
            <text:p text:style-name="P53">(podpis i data)</text:p>
          </table:table-cell>
          <table:table-cell table:style-name="TableCell54">
            <text:p text:style-name="P55"/>
            <text:p text:style-name="P56"/>
            <text:p text:style-name="Normalny"><text:span text:style-name="T57"><draw:custom-shape svg:x="0in" svg:y="0.00442in" svg:width="1.74306in" svg:height="0.00139in" draw:z-index="251657216" draw:id="id1" draw:style-name="a1" draw:name="Group 26" text:anchor-type="paragraph"><svg:title/><svg:desc/><draw:enhanced-geometry draw:type="non-primitive" svg:viewBox="0 0 1593850 1270" draw:enhanced-path="M ?f0 ?f0 L ?f3 ?f0 N" draw:text-areas="?f8 ?f10 ?f9 ?f11"><draw:equation draw:name="f0" draw:formula="0"/><draw:equation draw:name="f1" draw:formula="1593850"/><draw:equation draw:name="f2" draw:formula="1270"/><draw:equation draw:name="f3" draw:formula="1593830"/><draw:equation draw:name="f4" draw:formula="?f2 - ?f0"/><draw:equation draw:name="f5" draw:formula="?f1 - ?f0"/><draw:equation draw:name="f6" draw:formula="?f5 / 1593850"/><draw:equation draw:name="f7" draw:formula="?f4 / 1270"/><draw:equation draw:name="f8" draw:formula="0 / ?f6"/><draw:equation draw:name="f9" draw:formula="1593850 / ?f6"/><draw:equation draw:name="f10" draw:formula="0 / ?f7"/><draw:equation draw:name="f11" draw:formula="1270 / ?f7"/></draw:enhanced-geometry></draw:custom-shape></text:span></text:p>
            <text:p text:style-name="P58">(podpis i data)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Wijkowska</meta:initial-creator>
    <dc:creator>Anna Wijkowska</dc:creator>
    <meta:creation-date>2024-10-03T10:13:00Z</meta:creation-date>
    <dc:date>2024-10-03T10:13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60" meta:row-count="4" meta:non-whitespace-character-count="481"/>
  </office:meta>
</office:document-meta>
</file>