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4" style:parent-style-name="Standard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5" style:parent-style-name="Standard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6" style:parent-style-name="Standard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7" style:parent-style-name="Standard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8" style:parent-style-name="Standard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9" style:parent-style-name="Standard" style:list-style-name="LFO1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10" style:parent-style-name="Standard" style:list-style-name="LFO1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Calibri" fo:font-size="10pt" style:font-size-asian="10pt" style:font-size-complex="10pt"/>
    </style:style>
    <style:style style:name="T14" style:parent-style-name="Domyślnaczcionkaakapitu" style:family="text">
      <style:text-properties style:font-name="Calibri" fo:font-size="10pt" style:font-size-asian="10pt" style:font-size-complex="10pt"/>
    </style:style>
    <style:style style:name="T15" style:parent-style-name="Domyślnaczcionkaakapitu" style:family="text">
      <style:text-properties style:font-name="Calibri" fo:font-size="10pt" style:font-size-asian="10pt" style:font-size-complex="10pt"/>
    </style:style>
    <style:style style:name="T16" style:parent-style-name="Domyślnaczcionkaakapitu" style:family="text">
      <style:text-properties style:font-name="Calibri" fo:font-size="10pt" style:font-size-asian="10pt" style:font-size-complex="10pt"/>
    </style:style>
    <style:style style:name="T17" style:parent-style-name="Domyślnaczcionkaakapitu" style:family="text">
      <style:text-properties style:font-name="Calibri" fo:font-size="10pt" style:font-size-asian="10pt" style:font-size-complex="10pt"/>
    </style:style>
    <style:style style:name="T18" style:parent-style-name="Domyślnaczcionkaakapitu" style:family="text">
      <style:text-properties style:font-name="Calibri" fo:font-size="10pt" style:font-size-asian="10pt" style:font-size-complex="10pt"/>
    </style:style>
    <style:style style:name="T19" style:parent-style-name="Domyślnaczcionkaakapitu" style:family="text">
      <style:text-properties style:font-name="Calibri" fo:font-size="10pt" style:font-size-asian="10pt" style:font-size-complex="10pt"/>
    </style:style>
    <style:style style:name="T20" style:parent-style-name="Domyślnaczcionkaakapitu" style:family="text">
      <style:text-properties style:font-name="Calibri" fo:font-size="10pt" style:font-size-asian="10pt" style:font-size-complex="10pt"/>
    </style:style>
    <style:style style:name="T21" style:parent-style-name="Domyślnaczcionkaakapitu" style:family="text">
      <style:text-properties style:font-name="Calibri" fo:font-size="10pt" style:font-size-asian="10pt" style:font-size-complex="10pt"/>
    </style:style>
    <style:style style:name="T22" style:parent-style-name="Domyślnaczcionkaakapitu" style:family="text">
      <style:text-properties style:font-name="Calibri" fo:font-size="10pt" style:font-size-asian="10pt" style:font-size-complex="10pt"/>
    </style:style>
    <style:style style:name="T23" style:parent-style-name="Domyślnaczcionkaakapitu" style:family="text">
      <style:text-properties style:font-name="Calibri" fo:font-size="10pt" style:font-size-asian="10pt" style:font-size-complex="10pt"/>
    </style:style>
    <style:style style:name="T24" style:parent-style-name="Domyślnaczcionkaakapitu" style:family="text">
      <style:text-properties style:font-name="Calibri" fo:font-size="10pt" style:font-size-asian="10pt" style:font-size-complex="10pt"/>
    </style:style>
    <style:style style:name="T25" style:parent-style-name="Domyślnaczcionkaakapitu" style:family="text">
      <style:text-properties style:font-name="Calibri" fo:font-size="10pt" style:font-size-asian="10pt" style:font-size-complex="10pt"/>
    </style:style>
    <style:style style:name="T26" style:parent-style-name="Domyślnaczcionkaakapitu" style:family="text">
      <style:text-properties style:font-name="Calibri" fo:font-size="10pt" style:font-size-asian="10pt" style:font-size-complex="10pt"/>
    </style:style>
    <style:style style:name="T27" style:parent-style-name="Domyślnaczcionkaakapitu" style:family="text">
      <style:text-properties style:font-name="Calibri" fo:font-size="10pt" style:font-size-asian="10pt" style:font-size-complex="10pt"/>
    </style:style>
    <style:style style:name="T28" style:parent-style-name="Domyślnaczcionkaakapitu" style:family="text">
      <style:text-properties style:font-name="Calibri" fo:font-size="10pt" style:font-size-asian="10pt" style:font-size-complex="10pt"/>
    </style:style>
    <style:style style:name="T29" style:parent-style-name="Domyślnaczcionkaakapitu" style:family="text">
      <style:text-properties style:font-name="Calibri" fo:font-size="10pt" style:font-size-asian="10pt" style:font-size-complex="10pt"/>
    </style:style>
    <style:style style:name="T30" style:parent-style-name="Domyślnaczcionkaakapitu" style:family="text">
      <style:text-properties style:font-name="Calibri" fo:font-size="10pt" style:font-size-asian="10pt" style:font-size-complex="10pt"/>
    </style:style>
    <style:style style:name="T31" style:parent-style-name="Domyślnaczcionkaakapitu" style:family="text">
      <style:text-properties style:font-name="Calibri" fo:font-size="10pt" style:font-size-asian="10pt" style:font-size-complex="10pt"/>
    </style:style>
    <style:style style:name="T32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Szczegółowy opis przedmiotu zamówienia</text:p>
      <text:p text:style-name="P2"/>
      <text:p text:style-name="P3">Przedmiotem zamówienia jest usługa polegająca na opracowaniu dokumentacji projektowo- kosztorysowej dla zadania <text:s/>pn.:„ Rozbudowa oraz docieplenie<text:s/>budynku świetlicy wiejskiej w m. Miechowice na terenie Gminy Inowrocław"</text:p>
      <text:p text:style-name="P4"/>
      <text:p text:style-name="P5">Zakres dokumentacji:</text:p>
      <text:p text:style-name="P6">1.Uzyskanie wszelkich uzgodnień, opinii rzeczoznawców i pozwoleń związanych ze specyfikacją.</text:p>
      <text:p text:style-name="P7">2.Opracowanie dokumentacji projektowej rozbudowy budynku zgodnie z<text:s/>decyzją o warunkach zabudowy <text:s/>nr ZP.6730.92.2019 z dnia 31 lipca 2019 r. <text:s/></text:p>
      <text:p text:style-name="P8">3. Proponowane rozwiązania projektowe:</text:p>
      <text:list text:style-name="LFO1" text:continue-numbering="true">
        <text:list-item>
          <text:p text:style-name="P9">Inwentaryzacja istniejących pomieszczeń świetlicy wraz ze sprawdzenie stanu technicznego budynku</text:p>
        </text:list-item>
        <text:list-item>
          <text:p text:style-name="P10">Określenie zakresu robót budowlanych oraz robót dociepleniowych</text:p>
        </text:list-item>
      </text:list>
      <text:p text:style-name="P11"/>
      <text:p text:style-name="P12"><text:span text:style-name="T13">4.<text:s/></text:span><text:span text:style-name="T14">Przedmiot zamówienia należy wykonać zgodnie z ustawą z dnia 7 lipca 1994 r. -Prawo Budowlane</text:span><text:span text:style-name="T15">, rozporządzeniem Ministra Infrastruktury z dnia 18 maja 2004 r. w sprawie określen</text:span><text:span text:style-name="T16">ia metod i podstaw sporządzania kosztorysu inwestorskiego, obliczania planowanych kosztów prac projektowych oraz planowanych kosztów robót budowlanych określonych w programie funkcjonalno-użytkowym</text:span><text:span text:style-name="T17">, rozporząd</text:span><text:span text:style-name="T18">zeniem Ministra Infrastruktury z dnia 2 września 2004 r. w sprawie szczegółowego zakresu i formy dokumentacji projektowej, specyfikacji technicznych wykonania i odbioru robót budowlanych oraz p</text:span><text:span text:style-name="T19">rogramu funkcjonalno-użytkowego,</text:span><text:span text:style-name="T20"><text:s/>rozporządzeniem Ministra Infrastruktury z dnia</text:span><text:span text:style-name="T21"><text:s/></text:span><text:span text:style-name="T22">25 kwietnia 2012 r. w sprawie szczegółowego zakresu i formy projektu budowlanego</text:span><text:span text:style-name="T23">,<text:s/></text:span><text:span text:style-name="T24">Rozporządzeniem Ministra Spraw Wewnętrznych i Administracji z dnia 16 wr</text:span><text:span text:style-name="T25">ześnia 2003 r. w sprawie uzgodnienia dokumentacji budowlanego pod względem ochrony przeciwpożarowej<text:s/></text:span><text:span text:style-name="T26">oraz<text:s/></text:span><text:span text:style-name="T27">wszelkimi niezbędnymi przepisami z zakresu prawa budowlanego,</text:span><text:span text:style-name="T28"><text:s/></text:span><text:span text:style-name="T29">bezpieczeństwa i higieny pracy oraz ochrony przeciwpożarowej, obow</text:span><text:span text:style-name="T30">iązującymi standardami,</text:span><text:span text:style-name="T31"><text:s/></text:span><text:span text:style-name="T32">obowiązującym Polskimi Normami oraz zasadami współczesnej wiedzy technicz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cin</meta:initial-creator>
    <dc:creator>Windows User</dc:creator>
    <meta:creation-date>2019-08-16T09:16:00Z</meta:creation-date>
    <dc:date>2019-08-16T12:35:00Z</dc:date>
    <meta:template xlink:href="Normal" xlink:type="simple"/>
    <meta:editing-cycles>1</meta:editing-cycles>
    <meta:editing-duration>PT14340S</meta:editing-duration>
    <meta:document-statistic meta:page-count="1" meta:paragraph-count="3" meta:word-count="266" meta:character-count="1862" meta:row-count="13" meta:non-whitespace-character-count="1599"/>
  </office:meta>
</office:document-meta>
</file>