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align="center" style:justify-single-word="false" fo:text-indent="0cm" style:auto-text-indent="false"/>
      <style:text-properties fo:color="#000000" loext:opacity="100%" fo:font-size="13pt" fo:font-weight="bold" officeooo:paragraph-rsid="002bac31" style:font-size-asian="13pt" style:font-weight-asian="bold" style:font-name-complex="Tahoma1" style:font-size-complex="13pt"/>
    </style:style>
    <style:style style:name="P2" style:family="paragraph" style:parent-style-name="No_20_Spacing">
      <style:paragraph-properties fo:margin-left="0cm" fo:margin-right="0cm" fo:text-align="end" style:justify-single-word="false" fo:text-indent="0cm" style:auto-text-indent="false"/>
      <style:text-properties fo:color="#000000" loext:opacity="100%" fo:font-size="13pt" fo:font-weight="bold" officeooo:paragraph-rsid="002bac31" style:font-size-asian="13pt" style:font-weight-asian="bold" style:font-name-complex="Tahoma1" style:font-size-complex="13pt"/>
    </style:style>
    <style:style style:name="P3" style:family="paragraph" style:parent-style-name="Standard">
      <style:text-properties fo:color="#000000" loext:opacity="100%" style:font-name="Tahoma" fo:font-size="10pt" officeooo:rsid="0021a433" style:font-size-asian="10pt" style:font-name-complex="Tahoma1" style:font-size-complex="10pt"/>
    </style:style>
    <style:style style:name="P4" style:family="paragraph" style:parent-style-name="No_20_Spacing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fo:font-weight="bold" officeooo:rsid="0042f05d" officeooo:paragraph-rsid="0042f05d" style:font-size-asian="12pt" style:font-weight-asian="bold" style:font-name-complex="Tahoma1" style:font-size-complex="12pt"/>
    </style:style>
    <style:style style:name="P5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000000" loext:opacity="100%" fo:font-size="12pt" fo:font-weight="normal" officeooo:paragraph-rsid="00445bd4" style:font-size-asian="10.5pt" style:font-weight-asian="normal" style:font-name-complex="Tahoma1" style:font-size-complex="12pt"/>
    </style:style>
    <style:style style:name="P6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000000" loext:opacity="100%" fo:font-size="12pt" fo:font-weight="normal" officeooo:rsid="00539a61" officeooo:paragraph-rsid="00539a61" style:font-size-asian="10.5pt" style:font-weight-asian="normal" style:font-name-complex="Tahoma1" style:font-size-complex="12pt"/>
    </style:style>
    <style:style style:name="P7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000000" loext:opacity="100%" fo:font-size="12pt" fo:font-weight="normal" officeooo:rsid="0056ba85" officeooo:paragraph-rsid="0056ba85" style:font-size-asian="10.5pt" style:font-weight-asian="normal" style:font-name-complex="Tahoma1" style:font-size-complex="12pt"/>
    </style:style>
    <style:style style:name="P8" style:family="paragraph" style:parent-style-name="No_20_Spacing" style:list-style-name="WWNum1">
      <style:paragraph-properties fo:margin-left="0.885cm" fo:margin-right="0cm" fo:text-align="justify" style:justify-single-word="false" fo:text-indent="-0.635cm" style:auto-text-indent="false"/>
      <style:text-properties fo:color="#000000" loext:opacity="100%" style:font-name="Tahoma" fo:font-size="10pt" officeooo:paragraph-rsid="002bac31" style:font-size-asian="10pt" style:font-name-complex="Tahoma1" style:font-size-complex="10pt"/>
    </style:style>
    <style:style style:name="P9" style:family="paragraph" style:parent-style-name="Standard" style:list-style-name="WWNum1">
      <style:paragraph-properties fo:margin-left="0cm" fo:margin-right="0cm" fo:text-indent="0cm" style:auto-text-indent="false"/>
      <style:text-properties fo:color="#000000" loext:opacity="100%" style:font-name="Tahoma" fo:font-size="10pt" officeooo:rsid="0021a433" officeooo:paragraph-rsid="002bac31" style:font-size-asian="10pt" style:font-name-complex="Tahoma1" style:font-size-complex="10pt"/>
    </style:style>
    <style:style style:name="P10" style:family="paragraph" style:parent-style-name="Standard_20__28_user_29_" style:list-style-name="WW8Num13">
      <style:paragraph-properties fo:line-height="115%" fo:text-align="end" style:justify-single-word="false"/>
      <style:text-properties fo:color="#000000" loext:opacity="100%" style:font-name="Calibri1" fo:font-size="12pt" fo:font-weight="bold" officeooo:rsid="0041b236" officeooo:paragraph-rsid="0041b236" style:font-size-asian="12pt" style:font-weight-asian="bold" style:font-name-complex="Calibri1" style:font-size-complex="12pt" style:font-weight-complex="bold"/>
    </style:style>
    <style:style style:name="T1" style:family="text">
      <style:text-properties officeooo:rsid="0042f05d"/>
    </style:style>
    <style:style style:name="T2" style:family="text">
      <style:text-properties style:font-weight-complex="normal"/>
    </style:style>
    <style:style style:name="T3" style:family="text">
      <style:text-properties officeooo:rsid="00445bd4" style:font-weight-complex="normal"/>
    </style:style>
    <style:style style:name="T4" style:family="text">
      <style:text-properties officeooo:rsid="00539a61" style:font-weight-complex="normal"/>
    </style:style>
    <style:style style:name="T5" style:family="text">
      <style:text-properties officeooo:rsid="00558ef5" style:font-weight-complex="normal"/>
    </style:style>
    <style:style style:name="T6" style:family="text">
      <style:text-properties officeooo:rsid="00592ee0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558ef5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01527620" text:style-name="WW8Num13">
        <text:list-item>
          <text:list>
            <text:list-header>
              <text:p text:style-name="P10"><text:s/>Załącznik <text:span text:style-name="T1">do Umowy</text:span></text:p>
            </text:list-header>
          </text:list>
        </text:list-item>
      </text:list>
      <text:p text:style-name="P2"/>
      <text:p text:style-name="P1"/>
      <text:p text:style-name="P4">Opis Przedmiotu Zamówienia</text:p>
      <text:p text:style-name="P1"/>
      <text:p text:style-name="P1"/>
      <text:p text:style-name="P5"><text:span text:style-name="T3">Przedmiotem zamówienia </text:span><text:span text:style-name="T4">jest modernizacja instalacji domofonowej w dwóch budynkach mieszkalnych:</text:span></text:p>
      <text:p text:style-name="P6"><text:span text:style-name="T7">1.</text:span><text:span text:style-name="T2"> przy </text:span><text:span text:style-name="T7">ul. Jana Kazimierza 8 oficyna </text:span><text:span text:style-name="T5">zakres robót obejmuje:</text:span></text:p>
      <text:p text:style-name="P6"><text:span text:style-name="T5">- zamontowanie w lokalach mieszkalnych aparatów odbiorczych w ilości 8 sztuk;</text:span></text:p>
      <text:p text:style-name="P6"><text:span text:style-name="T5">- wykonanie połączenia przewodów pomiędzy budynkiem frontowym a oficyną;</text:span></text:p>
      <text:p text:style-name="P6"><text:span text:style-name="T5">- zamontowanie centrali wywoławczej przed wejściem do budynku frontowego i oficyny;</text:span></text:p>
      <text:p text:style-name="P6"><text:span text:style-name="T5">- zamontowanie elektrozaczepu;</text:span></text:p>
      <text:p text:style-name="P6"><text:span text:style-name="T5">- wykonanie instalacji zasilania domofonu z TA;</text:span></text:p>
      <text:p text:style-name="P6"><text:span text:style-name="T5">- wykonanie pomiarów instalacji domofonowej i przekazanie przedstawicielowi Zamawiając</text:span><text:span text:style-name="T6">ego</text:span><text:span text:style-name="T5"> w formie protokołów;</text:span></text:p>
      <text:p text:style-name="P6"><text:span text:style-name="T5">- uzupełnienie ubytków tynku i powłok malarskich powstałych podczas prac montażowych oraz pozostawienie klatki schodowej w należytym porządku;</text:span></text:p>
      <text:p text:style-name="P6"><text:span text:style-name="T5">- dostarczyć każdemu z lokatorów klucze dotykowe RFID oraz kody dostępu do nowo wykonanej instalacji domofonowej.</text:span></text:p>
      <text:p text:style-name="P7"><text:span text:style-name="T8">2.</text:span><text:span text:style-name="T5"> </text:span><text:span text:style-name="T2">przy </text:span><text:span text:style-name="T7">ul. Marcina 59 oficyna</text:span><text:span text:style-name="T2"> zakres robót obejmuje:</text:span></text:p>
      <text:p text:style-name="P7"><text:span text:style-name="T2">- zamontowanie w lokalach mieszkalnych aparatów odbiorczych w ilości 17 sztuk;</text:span></text:p>
      <text:p text:style-name="P7"><text:span text:style-name="T2">- zamontowanie centrali wywoławczej przed wejściem do budynku:</text:span></text:p>
      <text:p text:style-name="P7"><text:span text:style-name="T2">- zamontowanie elektrozaczepu;</text:span></text:p>
      <text:p text:style-name="P7"><text:span text:style-name="T2">- wykonanie instalacji zasilania domofonu z TA;</text:span></text:p>
      <text:p text:style-name="P7"><text:span text:style-name="T2">- wykonanie pomiarów instalacji domofonowej i przekazanie przedstawicielowi Zamawiające</text:span><text:span text:style-name="T6">go</text:span><text:span text:style-name="T2"> w formie protokołów;</text:span></text:p>
      <text:p text:style-name="P7"><text:span text:style-name="T2">- uzupełnienie ubytków tynku i powłok malarskich powstałych podczas prac montażowych oraz pozostawienie klatki schodowej w należytym porządku;</text:span></text:p>
      <text:p text:style-name="P7"><text:span text:style-name="T2">- dostarczyć każdemu z lokatorów klucze dotykowe RFID oraz kody dostępu do nowo wykonanej instalacji domofonowej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275177785" text:style-name="WWNum1">
        <text:list-header>
          <text:p text:style-name="P8"/>
          <text:p text:style-name="P9"/>
        </text:list-header>
      </text:list>
      <text:section text:style-name="Sect1" text:name="forum-messages-conversation-private">
        <text:section text:style-name="Sect1" text:name="conversation-answer_1542218">
          <text:p text:style-name="P3"/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andard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standard0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andard_20__28_user_29_" style:display-name="Standard (user)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6" style:display-name="ListLabel 136" style:family="text"/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1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1" style:font-family-complex="Calibri" style:font-family-generic-complex="swiss" style:font-pitch-complex="variable" style:font-size-complex="11pt"/>
    </style:style>
    <style:style style:name="WW8Num2z0" style:family="text">
      <style:text-properties fo:font-size="11pt" fo:font-style="normal" fo:font-weight="bold" style:font-name-asian="Calibri1" style:font-family-asian="Calibri" style:font-family-generic-asian="swiss" style:font-pitch-asian="variable" style:font-size-asian="11pt" style:font-style-asian="normal" style:font-weight-asian="bold" style:font-size-complex="11pt"/>
    </style:style>
    <style:style style:name="WW8Num2z1" style:family="text">
      <style:text-properties fo:color="#000000" loext:opacity="100%" fo:font-size="11pt" fo:font-style="normal" fo:font-weight="bold" style:font-size-asian="11pt" style:font-style-asian="normal" style:font-weight-asian="bold" style:font-size-complex="11pt"/>
    </style:style>
    <style:style style:name="WW8Num2z2" style:family="text">
      <style:text-properties fo:font-weight="bold" style:font-weight-asian="bold"/>
    </style:style>
    <style:style style:name="ListLabel_20_325" style:display-name="ListLabel 325" style:family="tex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="Calibri" fo:font-family="Calibri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Tahoma" fo:font-family="Tahoma" style:font-family-generic="roman" style:font-pitch="variable" fo:font-weight="normal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Calibri" fo:font-family="Calibri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="Tahoma" fo:font-family="Tahoma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="Tahoma" fo:font-family="Tahoma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13z0" style:family="text">
      <style:text-properties fo:font-size="11pt" fo:font-weight="normal" style:font-size-asian="11pt" style:font-weight-asian="normal" style:font-size-complex="11pt"/>
    </style:style>
    <style:style style:name="WW8Num9z0" style:family="text">
      <style:text-properties fo:color="#000000" loext:opacity="100%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1z0" style:family="text">
      <style:text-properties style:font-name="Calibri1" fo:font-family="Calibri" style:font-family-generic="swiss" style:font-pitch="variable" fo:font-size="11pt" fo:letter-spacing="-0.004cm" fo:font-weight="normal" style:font-size-asian="11pt" style:font-weight-asian="normal" style:font-name-complex="Calibri1" style:font-family-complex="Calibri" style:font-family-generic-complex="swiss" style:font-pitch-complex="variable" style:font-size-complex="12pt"/>
    </style:style>
    <style:style style:name="WW8Num11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2pt"/>
    </style:style>
    <style:style style:name="WW8Num11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3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6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09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19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4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5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1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751cm" fo:text-indent="-0.499cm" fo:margin-left="1.251cm"/>
        </style:list-level-properties>
      </text:list-level-style-number>
      <text:list-level-style-number text:level="3" text:style-name="WW8Num11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501cm" fo:margin-left="1.501cm"/>
        </style:list-level-properties>
      </text:list-level-style-number>
      <text:list-level-style-number text:level="4" text:style-name="WW8Num11z2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1z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1z2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1z2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1z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1z2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11T14:16:55.462000000</dc:date>
    <meta:editing-duration>PT4H48M19S</meta:editing-duration>
    <meta:editing-cycles>73</meta:editing-cycles>
    <meta:generator>LibreOffice/7.3.0.3$Windows_x86 LibreOffice_project/0f246aa12d0eee4a0f7adcefbf7c878fc2238db3</meta:generator>
    <meta:print-date>2022-05-12T12:54:20.777000000</meta:print-date>
    <meta:document-statistic meta:table-count="0" meta:image-count="0" meta:object-count="0" meta:page-count="2" meta:paragraph-count="20" meta:word-count="197" meta:character-count="1509" meta:non-whitespace-character-count="1331"/>
  </office:meta>
</office:document-meta>
</file>