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351cm" fo:margin-left="0.072cm" table:align="left" style:writing-mode="lr-tb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6.994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2.702cm"/>
    </style:style>
    <style:style style:name="Tabela2.E" style:family="table-column">
      <style:table-column-properties style:column-width="3.704cm"/>
    </style:style>
    <style:style style:name="Tabela2.F" style:family="table-column">
      <style:table-column-properties style:column-width="0.245cm"/>
    </style:style>
    <style:style style:name="Tabela2.G" style:family="table-column">
      <style:table-column-properties style:column-width="0.0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F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F2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2" style:family="table-cell">
      <style:table-cell-properties style:vertical-align="top" fo:padding="0cm" fo:border="none" style:writing-mode="lr-tb"/>
    </style:style>
    <style:style style:name="Tabela2.F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3" style:family="table-cell">
      <style:table-cell-properties style:vertical-align="top" fo:padding="0cm" fo:border="none" style:writing-mode="lr-tb"/>
    </style:style>
    <style:style style:name="Tabela2.B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4" style:family="table-cell">
      <style:table-cell-properties style:vertical-align="top" fo:padding="0cm" fo:border="none" style:writing-mode="lr-tb"/>
    </style:style>
    <style:style style:name="Tabela2.5" style:family="table-row">
      <style:table-row-properties style:min-row-height="0.573cm" fo:keep-together="auto"/>
    </style:style>
    <style:style style:name="Tabela2.B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5" style:family="table-cell">
      <style:table-cell-properties style:vertical-align="top" fo:padding="0cm" fo:border="none" style:writing-mode="lr-tb"/>
    </style:style>
    <style:style style:name="Tabela2.B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6" style:family="table-cell">
      <style:table-cell-properties style:vertical-align="top" fo:padding="0cm" fo:border="none" style:writing-mode="lr-tb"/>
    </style:style>
    <style:style style:name="Tabela2.F7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7" style:family="table-cell">
      <style:table-cell-properties style:vertical-align="top" fo:padding="0cm" fo:border="none" style:writing-mode="lr-tb"/>
    </style:style>
    <style:style style:name="Tabela2.B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8" style:family="table-cell">
      <style:table-cell-properties style:vertical-align="top" fo:padding="0cm" fo:border="none" style:writing-mode="lr-tb"/>
    </style:style>
    <style:style style:name="Tabela2.B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F9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9" style:family="table-cell">
      <style:table-cell-properties style:vertical-align="top" fo:padding="0cm" fo:border="none" style:writing-mode="lr-tb"/>
    </style:style>
    <style:style style:name="Tabela2.B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F10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2.G10" style:family="table-cell">
      <style:table-cell-properties style:vertical-align="top" fo:padding="0cm" fo:border="none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4pt" fo:font-weight="bold" style:font-size-asian="14pt" style:font-weight-asian="bold" style:font-name-complex="Book Antiqua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style:use-window-font-color="true" loext:opacity="0%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officeooo:paragraph-rsid="00248b66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2pt" fo:font-style="normal" officeooo:paragraph-rsid="00248b66" fo:background-color="#ffffff" style:font-size-asian="1.75pt" style:font-style-asian="normal" style:font-name-complex="Book Antiqua" style:font-size-complex="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fo:font-size="9pt" officeooo:paragraph-rsid="0067da42" fo:background-color="#ffffff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style:contextual-spacing="false" style:line-height-at-least="0.176cm" fo:text-align="start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9e122" officeooo:paragraph-rsid="00c9e122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fo:background-color="transparent" style:font-size-asian="10pt" style:font-size-complex="10pt"/>
    </style:style>
    <style:style style:name="P36" style:family="paragraph" style:parent-style-name="Table_20_Contents">
      <loext:graphic-properties draw:fill="solid" draw:fill-color="#b2b2b2" draw:opacity="100%"/>
      <style:paragraph-properties fo:margin-top="0cm" fo:margin-bottom="0cm" style:contextual-spacing="false" style:line-height-at-least="0.176cm" fo:background-color="#b2b2b2" style:snap-to-layout-grid="false"/>
      <style:text-properties fo:font-size="10pt" fo:background-color="transparent" style:font-size-asian="10pt" style:font-size-complex="10pt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end" style:justify-single-word="false" style:snap-to-layout-grid="false"/>
      <style:text-properties fo:font-size="10pt" fo:background-color="transparent" style:font-size-asian="10pt" style:font-size-complex="10pt"/>
    </style:style>
    <style:style style:name="P3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normal" officeooo:rsid="00c9e122" officeooo:paragraph-rsid="00c9e122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rsid="00c9e122" officeooo:paragraph-rsid="00c9e122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background-color="transparent"/>
    </style:style>
    <style:style style:name="P42" style:family="paragraph" style:parent-style-name="Standard">
      <style:paragraph-properties style:snap-to-layout-grid="false"/>
      <style:text-properties fo:background-color="transparent"/>
    </style:style>
    <style:style style:name="P43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officeooo:paragraph-rsid="00c9e122"/>
    </style:style>
    <style:style style:name="P45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officeooo:paragraph-rsid="00cec6d6"/>
    </style:style>
    <style:style style:name="P46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fo:font-size="11pt" style:text-underline-style="none" fo:font-weight="bold" officeooo:paragraph-rsid="00c9e0cf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733c12" officeooo:paragraph-rsid="00bd9b9c" fo:background-color="#ffffff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c9211e" loext:opacity="100%" fo:font-size="10pt" style:text-underline-style="none" fo:font-weight="bold" officeooo:paragraph-rsid="00c9e0cf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c9211e" loext:opacity="100%" fo:font-size="10pt" style:text-underline-style="none" fo:font-weight="bold" officeooo:paragraph-rsid="00c9e122" fo:background-color="transparent" style:font-size-asian="10pt" style:font-weight-asian="bold" style:font-name-complex="Times New Roman" style:font-size-complex="10pt" style:font-weight-complex="bold"/>
    </style:style>
    <style:style style:name="P54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fo:color="#c9211e" loext:opacity="100%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bbfa0d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d8a1f5"/>
    </style:style>
    <style:style style:name="P6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8d7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035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32a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style:use-window-font-color="true" loext:opacity="0%" style:font-name="Times New Roman" fo:font-size="11pt" fo:language="pl" fo:country="PL" fo:font-style="normal" officeooo:rsid="004b1082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4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5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 style:font-weight-complex="bold"/>
    </style:style>
    <style:style style:name="T36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3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3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 style:font-weight-complex="bold"/>
    </style:style>
    <style:style style:name="T39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 style:font-weight-complex="bold"/>
    </style:style>
    <style:style style:name="T40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 style:font-weight-complex="bold"/>
    </style:style>
    <style:style style:name="T41" style:family="text">
      <style:text-properties style:use-window-font-color="true" loext:opacity="0%" style:font-name="Times New Roman" fo:language="pl" fo:country="PL" fo:font-style="normal" officeooo:rsid="00b93d16" style:font-name-asian="CIDFont+F2" style:font-style-asian="normal" style:font-name-complex="Times New Roman" style:font-style-complex="normal" style:font-weight-complex="bold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 style:font-weight-complex="bold"/>
    </style:style>
    <style:style style:name="T43" style:family="text">
      <style:text-properties style:use-window-font-color="true" loext:opacity="0%" style:font-name="Times New Roman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44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5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46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4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officeooo:rsid="00cd9a38"/>
    </style:style>
    <style:style style:name="T5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style:font-name="Times New Roman" fo:language="pl" fo:country="PL" style:font-name-complex="Book Antiqua"/>
    </style:style>
    <style:style style:name="T59" style:family="text">
      <style:text-properties fo:language="pl" fo:country="PL"/>
    </style:style>
    <style:style style:name="T60" style:family="text">
      <style:text-properties fo:language="pl" fo:country="PL" style:language-complex="ar" style:country-complex="SA"/>
    </style:style>
    <style:style style:name="T61" style:family="text">
      <style:text-properties fo:language="pl" fo:country="PL" style:language-asian="zh" style:country-asian="CN" style:language-complex="ar" style:country-complex="SA"/>
    </style:style>
    <style:style style:name="T62" style:family="text">
      <style:text-properties fo:language="pl" fo:country="PL" officeooo:rsid="00b5eead"/>
    </style:style>
    <style:style style:name="T63" style:family="text">
      <style:text-properties fo:language="pl" fo:country="PL" style:font-name-asian="CIDFont+F2" style:font-name-complex="Times New Roman"/>
    </style:style>
    <style:style style:name="T64" style:family="text">
      <style:text-properties fo:language="pl" fo:country="PL" style:font-name-asian="CIDFont+F2" style:font-name-complex="Book Antiqua"/>
    </style:style>
    <style:style style:name="T6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6" style:family="text">
      <style:text-properties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font-size="10pt" style:text-underline-style="none" fo:font-weight="normal" officeooo:rsid="00c9e0cf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font-size="10pt" style:text-underline-style="none" fo:font-weight="normal" officeooo:rsid="00d8a1f5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0" style:family="text">
      <style:text-properties fo:font-size="10pt" style:text-underline-style="none" fo:font-weight="normal" officeooo:rsid="00c9e0c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1" style:family="text">
      <style:text-properties fo:font-size="10pt" style:text-underline-style="none" fo:font-weight="normal" officeooo:rsid="00ce91e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font-size="10pt" style:text-underline-style="none" fo:font-weight="normal" officeooo:rsid="03f7444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3" style:family="text">
      <style:text-properties fo:font-size="10pt" style:text-underline-style="none" fo:font-weight="normal" officeooo:rsid="00d8a1f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4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fo:font-size="10pt" fo:font-weight="normal" officeooo:rsid="00c9e122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officeooo:rsid="0050bc85" fo:background-color="transparent" loext:char-shading-value="0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officeooo:rsid="00bd9b9c"/>
    </style:style>
    <style:style style:name="T80" style:family="text">
      <style:text-properties officeooo:rsid="00c9e0cf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c9e122" style:font-weight-asian="normal" style:font-weight-complex="normal"/>
    </style:style>
    <style:style style:name="T83" style:family="text">
      <style:text-properties fo:font-weight="normal" officeooo:rsid="00cbdf49" style:font-weight-asian="normal" style:font-weight-complex="normal"/>
    </style:style>
    <style:style style:name="T84" style:family="text">
      <style:text-properties fo:font-weight="normal" officeooo:rsid="00cfd73e" style:font-weight-asian="normal" style:font-weight-complex="normal"/>
    </style:style>
    <style:style style:name="T85" style:family="text">
      <style:text-properties officeooo:rsid="00cd9a38"/>
    </style:style>
    <style:style style:name="T86" style:family="text">
      <style:text-properties officeooo:rsid="00cfd73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"/>
      <text:p text:style-name="P24"><text:span text:style-name="Strong_20_Emphasis"><text:span text:style-name="T54">UWAGA: </text:span></text:span><text:span text:style-name="Strong_20_Emphasis"><text:span text:style-name="T56">Należy podpisać</text:span></text:span><text:span text:style-name="Strong_20_Emphasis"><text:span text:style-name="T53"> elektronicznym podpisem kwalifikowanym, </text:span></text:span><text:span text:style-name="Strong_20_Emphasis"><text:span text:style-name="T55">zaufanym lub osobistym</text:span></text:span><text:span text:style-name="Strong_20_Emphasis"><text:span text:style-name="T53">. </text:span></text:span></text:p>
      <text:p text:style-name="P5"/>
      <text:p text:style-name="P5">ZAŁĄCZNIK NR<text:span text:style-name="T76"> 1</text:span></text:p>
      <text:p text:style-name="P19">FORMULARZ OFERTOWY</text:p>
      <text:p text:style-name="P10"/>
      <text:p text:style-name="P11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6"/>
      <text:p text:style-name="P11"/>
      <text:p text:style-name="P25"><text:span text:style-name="T43">P</text:span>ostępowanie prowadzone w <text:span text:style-name="T59">trybie podstawowym</text:span><text:span text:style-name="T60"> na podstawie art. 275 </text:span><text:span text:style-name="T61">pkt</text:span><text:span text:style-name="T60">. </text:span><text:span text:style-name="T61">1</text:span><text:span text:style-name="T60"> Ustawy </text:span><text:span text:style-name="T59">z dnia </text:span><text:span text:style-name="T60">11 września</text:span><text:span text:style-name="T59"> 2019 r. <text:line-break/>Prawo zamówień publicznych (Dz. U. 20</text:span><text:span text:style-name="T62">22</text:span><text:span text:style-name="T59">, poz. </text:span><text:span text:style-name="T62">1710</text:span><text:span text:style-name="T60"> ze zm.</text:span><text:span text:style-name="T59">)</text:span></text:p>
      <text:p text:style-name="P41"/>
      <text:p text:style-name="P50">Zagospodarowanie i rewitalizacja terenu położonego przy ul. Ordona 10a- 16a w Katowicach</text:p>
      <text:p text:style-name="P41"/>
      <text:p text:style-name="P9"><text:span text:style-name="Page_20_Number"/></text:p>
      <text:p text:style-name="P29"><text:span text:style-name="T44">WYKONAWCA</text:span><text:span text:style-name="T45">1</text:span><text:span text:style-name="T46">)</text:span><text:span text:style-name="T44">:</text:span></text:p>
      <text:p text:style-name="P8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........</text:p>
      <text:p text:style-name="P14"><text:s text:c="14"/>(kod pocztowy, miejscowość, ulica)</text:p>
      <text:p text:style-name="P13">Regon: <text:tab/>......................................................... <text:s/>NIP:<text:tab/>................................................................</text:p>
      <text:p text:style-name="P26"/>
      <text:p text:style-name="P26"/>
      <text:p text:style-name="P28"><text:span text:style-name="T50">Dane do kontaktu</text:span><text:span text:style-name="T51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8">E-mail:<text:tab/>...............................................................</text:p>
      <text:h text:style-name="P55" text:outline-level="2" text:is-list-header="true"/>
      <text:p text:style-name="Standard"/>
      <text:list text:style-name="L1">
        <text:list-item>
          <text:p text:style-name="P58">Oferujemy wykonanie przedmiotu zamówienia, zgodnie wymaganiami SWZ, za cenę:</text:p>
        </text:list-item>
      </text:list>
      <text:p text:style-name="P51"/>
      <text:p text:style-name="P2">netto………………………. zł + VAT ………………….zł </text:p>
      <text:p text:style-name="P51"/>
      <text:p text:style-name="P51"/>
      <text:p text:style-name="P4">RAZEM…………………….....ZŁOTYCH BRUTTO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0">Lp</text:p>
          </table:table-cell>
          <table:table-cell table:style-name="Tabela2.A1" office:value-type="string">
            <text:p text:style-name="P30">Zakres robót</text:p>
          </table:table-cell>
          <table:table-cell table:style-name="Tabela2.A1" office:value-type="string">
            <text:p text:style-name="P30">Wartość netto</text:p>
          </table:table-cell>
          <table:table-cell table:style-name="Tabela2.A1" office:value-type="string">
            <text:p text:style-name="P30">Wartość podatku VAT</text:p>
          </table:table-cell>
          <table:table-cell table:style-name="Tabela2.A1" office:value-type="string">
            <text:p text:style-name="P30">Cena</text:p>
            <text:p text:style-name="P30"><text:s/>(2+3)</text:p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30">3</text:p>
          </table:table-cell>
          <table:table-cell table:style-name="Tabela2.A2" office:value-type="string">
            <text:p text:style-name="P30">4</text:p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6"/>
          </table:table-cell>
          <table:table-cell table:style-name="Tabela2.A2" table:number-columns-spanned="4" office:value-type="string">
            <text:p text:style-name="P47">Etap I</text:p>
          </table:table-cell>
          <table:covered-table-cell/>
          <table:covered-table-cell/>
          <table:covered-table-cell/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38">1.</text:p>
          </table:table-cell>
          <table:table-cell table:style-name="Tabela2.B4" office:value-type="string">
            <text:p text:style-name="P45"><text:span text:style-name="T66">VAT – </text:span><text:span text:style-name="T67">23</text:span><text:span text:style-name="T66">%, wg p</text:span><text:span text:style-name="T69">rzedmiaru:</text:span><text:span text:style-name="T66"> 23% przedmiar budowlane - </text:span><text:span text:style-name="T68">całość</text:span><text:span text:style-name="T66">, </text:span></text:p>
            <text:p text:style-name="P54">W<text:span text:style-name="T86">ynagrodzenie </text:span>kosztorysow<text:span text:style-name="T86">e</text:span></text:p>
          </table:table-cell>
          <table:table-cell table:style-name="Tabela2.C4" office:value-type="string">
            <text:p text:style-name="P35"/>
          </table:table-cell>
          <table:table-cell table:style-name="Tabela2.D4" office:value-type="string">
            <text:p text:style-name="P35"/>
          </table:table-cell>
          <table:table-cell table:style-name="Tabela2.E4" office:value-type="string">
            <text:p text:style-name="P35"/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ext:soft-page-break/>
        <table:table-row table:style-name="Tabela2.5">
          <table:table-cell table:style-name="Tabela2.A2" office:value-type="string">
            <text:p text:style-name="P46"/>
          </table:table-cell>
          <table:table-cell table:style-name="Tabela2.B4" office:value-type="string">
            <text:p text:style-name="P48">Etap II</text:p>
          </table:table-cell>
          <table:table-cell table:style-name="Tabela2.C4" office:value-type="string">
            <text:p text:style-name="P46"/>
          </table:table-cell>
          <table:table-cell table:style-name="Tabela2.D4" office:value-type="string">
            <text:p text:style-name="P48"/>
          </table:table-cell>
          <table:table-cell table:style-name="Tabela2.E4" office:value-type="string">
            <text:p text:style-name="P46"/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39">2.</text:p>
          </table:table-cell>
          <table:table-cell table:style-name="Tabela2.B6" office:value-type="string">
            <text:p text:style-name="P65"><text:span text:style-name="T66">VAT – 8%, wg p</text:span><text:span text:style-name="T69">rzedmiaru: 8% przedmiar zieleń - </text:span><text:span text:style-name="T73">całość</text:span><text:span text:style-name="T69">,</text:span></text:p>
            <text:p text:style-name="P52"><text:span text:style-name="T81">W</text:span><text:span text:style-name="T84">ynagrodzenie</text:span><text:span text:style-name="T81"> </text:span><text:span text:style-name="T82">kosztorysow</text:span><text:span text:style-name="T84">e</text:span></text:p>
          </table:table-cell>
          <table:table-cell table:style-name="Tabela2.C6" office:value-type="string">
            <text:p text:style-name="P35"/>
          </table:table-cell>
          <table:table-cell table:style-name="Tabela2.D6" office:value-type="string">
            <text:p text:style-name="P35"/>
          </table:table-cell>
          <table:table-cell table:style-name="Tabela2.E6" office:value-type="string">
            <text:p text:style-name="P35"/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6"/>
          </table:table-cell>
          <table:table-cell table:style-name="Tabela2.A2" table:number-columns-spanned="4" office:value-type="string">
            <text:p text:style-name="P49">Etap II<text:span text:style-name="T80">I</text:span></text:p>
          </table:table-cell>
          <table:covered-table-cell/>
          <table:covered-table-cell/>
          <table:covered-table-cell/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4"><text:span text:style-name="T75">3</text:span><text:span text:style-name="T74">.</text:span><text:span text:style-name="T75">1</text:span><text:span text:style-name="T65">)</text:span></text:p>
          </table:table-cell>
          <table:table-cell table:style-name="Tabela2.B4" office:value-type="string">
            <text:p text:style-name="P65"><text:span text:style-name="T66">VAT – 8%, wg p</text:span><text:span text:style-name="T69">rzedmiaru: </text:span><text:span text:style-name="T72">8% przedmiar pielęgnacja 2023 - </text:span><text:span text:style-name="T73">całość</text:span><text:span text:style-name="T72">,</text:span></text:p>
            <text:p text:style-name="P53"><text:span text:style-name="T81">W</text:span><text:span text:style-name="T83">ynagrodzenie</text:span><text:span text:style-name="T81"> </text:span><text:span text:style-name="T83">ryczałtow</text:span><text:span text:style-name="T84">e</text:span></text:p>
          </table:table-cell>
          <table:table-cell table:style-name="Tabela2.C4" office:value-type="string">
            <text:p text:style-name="P35"/>
          </table:table-cell>
          <table:table-cell table:style-name="Tabela2.D4" office:value-type="string">
            <text:p text:style-name="P35"/>
          </table:table-cell>
          <table:table-cell table:style-name="Tabela2.E4" office:value-type="string">
            <text:p text:style-name="P35"/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0">3.2)</text:p>
          </table:table-cell>
          <table:table-cell table:style-name="Tabela2.B4" office:value-type="string">
            <text:p text:style-name="P65"><text:span text:style-name="T66">VAT – 8%, wg p</text:span><text:span text:style-name="T69">rzedmiaru: 8% przedmiar pielęgnacja 2024 - </text:span><text:span text:style-name="T73">całość</text:span><text:span text:style-name="T69">,</text:span></text:p>
            <text:p text:style-name="P53"><text:span text:style-name="T81">W</text:span><text:span text:style-name="T84">ynagrodzenie</text:span><text:span text:style-name="T81"> ryczałtow</text:span><text:span text:style-name="T84">e</text:span></text:p>
          </table:table-cell>
          <table:table-cell table:style-name="Tabela2.C4" office:value-type="string">
            <text:p text:style-name="P35"/>
          </table:table-cell>
          <table:table-cell table:style-name="Tabela2.D4" office:value-type="string">
            <text:p text:style-name="P35"/>
          </table:table-cell>
          <table:table-cell table:style-name="Tabela2.E4" office:value-type="string">
            <text:p text:style-name="P35"/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34"/>
            <text:p text:style-name="P31"/>
          </table:table-cell>
          <table:table-cell table:style-name="Tabela2.B10" office:value-type="string">
            <text:p text:style-name="P33"/>
            <text:p text:style-name="P20">RAZEM wiersz 1, <text:span text:style-name="T85">2</text:span>, <text:span text:style-name="T85">3</text:span>.1), <text:span text:style-name="T85">3</text:span>.2), </text:p>
            <text:p text:style-name="P32"><text:span text:style-name="T49">wypełnić tylko </text:span><text:span text:style-name="T31">kolumn</text:span><text:span text:style-name="T49">y</text:span><text:span text:style-name="T31"> 2 i 4 </text:span></text:p>
            <text:p text:style-name="P32"/>
          </table:table-cell>
          <table:table-cell table:style-name="Tabela2.C4" office:value-type="string">
            <text:p text:style-name="P37"/>
          </table:table-cell>
          <table:table-cell table:style-name="Tabela2.D4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ela2.E4" office:value-type="string">
            <text:p text:style-name="P35"/>
          </table:table-cell>
          <table:table-cell table:style-name="Tabela2.F1" office:value-type="string">
            <text:p text:style-name="P42"/>
          </table:table-cell>
          <table:table-cell table:style-name="Tabela2.G1" office:value-type="string">
            <text:p text:style-name="P42"/>
          </table:table-cell>
        </table:table-row>
      </table:table>
      <text:p text:style-name="P23"/>
      <text:p text:style-name="P22">Powyższa cena obejmuje pełen zakres zamówienia określony w warunkach przedstawionych w SWZ.</text:p>
      <text:p text:style-name="P21"/>
      <text:list text:style-name="L2">
        <text:list-header>
          <text:p text:style-name="P60"><text:span text:style-name="T79">2. </text:span>Oświadczam/y, że:</text:p>
        </text:list-header>
      </text:list>
      <text:list text:style-name="L3">
        <text:list-item>
          <text:p text:style-name="P61"><text:span text:style-name="T32">zapoznaliśmy się z warunkami zamówienia i </text:span><text:span text:style-name="T33">projektowanymi postanowieniami umowy </text:span><text:span text:style-name="T32">i akceptujemy </text:span><text:span text:style-name="T33">je</text:span><text:span text:style-name="T32"> bez zastrzeżeń,</text:span></text:p>
        </text:list-item>
        <text:list-item>
          <text:p text:style-name="P73">Niżej podaną część/zakres zamówienia wykonywać będą w moim imieniu podwykonawca/y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</table:table>
      <text:list xml:id="list2231989247" text:style-name="L4">
        <text:list-item>
          <text:p text:style-name="P66"><text:span text:style-name="T29">Oświadczam,</text:span><text:span text:style-name="T57"> </text:span><text:span text:style-name="T30">że należę*/nie należę* </text:span><text:span text:style-name="T29">do sektora małych i średnich przedsiębiorstw i zgodnie z definicją <text:tab/>zawartą w ustawie </text:span><text:span text:style-name="T52">z dnia 6 marca 2018 r. </text:span><text:span text:style-name="T29">Prawo przedsiębiorców (tekst jednolity: Dz.U. 2019, poz. 1292 ze zm.) zaliczam się do mikroprzedsiębiorców*/małych przedsiębiorców*/ średnich przedsiębiorców*.</text:span></text:p>
          <text:p text:style-name="P70">(*skreślić niewłaściwe)</text:p>
        </text:list-item>
      </text:list>
      <text:p text:style-name="P3"/>
      <text:list xml:id="list132602042307513" text:continue-numbering="true" text:style-name="L4">
        <text:list-item>
          <text:p text:style-name="P67"><text:span text:style-name="T9">Oświadczam/y, że wypełniłem/liśmy obowiązki informacyjne przewidziane w art. 13 lub art. 14 </text:span><text:span text:style-name="T17">RODO</text:span><text:span text:style-name="T24">2</text:span><text:span text:style-name="T23">)</text:span><text:span text:style-name="T9"> wobec osób fizycznych, </text:span><text:span text:style-name="T32">od których dane osobowe bezpośrednio lub pośrednio pozyskałem</text:span><text:span text:style-name="T9"> w celu ubiegania się o udzielenie zamówienia publicznego w niniejszym </text:span><text:span text:style-name="T17">postępowaniu</text:span><text:span text:style-name="T23">.</text:span><text:span text:style-name="T24">3</text:span><text:span text:style-name="T23">)</text:span><text:span text:style-name="T17">.</text:span></text:p>
          <text:p text:style-name="P71"/>
        </text:list-item>
        <text:list-item>
          <text:p text:style-name="P68"><text:span text:style-name="T7">Oświadczam/y, że zapewniam/y lub zapewnię/imy wystarczające gwarancje wdrożenia odpowiednich środków technicznych i organizacyjnych, by przetw</text:span><text:span text:style-name="T8">arzanie danych osobowych, o których mowa w rozdziale XXII SWZ, spełniało wymogi RODO i chroniło prawa osób, których te dane dotyczą</text:span><text:span text:style-name="T10">.</text:span></text:p>
          <text:p text:style-name="P72"/>
        </text:list-item>
        <text:list-item>
          <text:p text:style-name="P69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19">. Powyższy obowiązek podatkowy będzie dotyczył…………………………………………</text:span><text:span text:style-name="T27">4</text:span><text:span text:style-name="T28">)</text:span><text:span text:style-name="T22"> </text:span><text:span text:style-name="T19">objętych przedmiotem zamówienia, podlegających mechanizmowi odwróconego obciążenia VAT, a ich wartość netto (bez kwoty podatku) będzie wynosiła…………………………..………....</text:span><text:span text:style-name="T25">5</text:span><text:span text:style-name="T26">)</text:span><text:span text:style-name="T22"> </text:span><text:span text:style-name="T19">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18">to</text:span><text:span text:style-name="T20">………………………………..</text:span><text:span text:style-name="T19">*</text:span><text:span text:style-name="T77">- </text:span><text:span text:style-name="T78">WYPEŁNIĆ JEŻELI DOTYCZY!!!</text:span></text:p>
        </text:list-item>
      </text:list>
      <text:list text:style-name="WW8Num2">
        <text:list-header>
          <text:p text:style-name="P5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2"><text:soft-page-break/><text:span text:style-name="T48">2</text:span><text:span text:style-name="T47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2"><text:span text:style-name="T16">3</text:span><text:span text:style-name="T15">) W przypadku gdy wykonawca </text:span><text:span text:style-name="T3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2"><text:span text:style-name="T37">4) </text:span><text:span text:style-name="T58">Wpisać nazwę/rodzaj towaru lub usługi, </text:span><text:span text:style-name="T36">których dostawa lub świadczenie, </text:span><text:span text:style-name="T58">będą prowadziły do powstania u zamawiającego obowiązku podatkowego zgodnie z przepisami o podatku od towarów i usług. </text:span></text:p>
          <text:p text:style-name="P64"><text:span text:style-name="T42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35">225</text:span><text:span text:style-name="T38"> ust </text:span><text:span text:style-name="T35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41">22</text:span><text:span text:style-name="T38"> r. poz. </text:span><text:span text:style-name="T41">931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3"><text:span text:style-name="T63">6) </text:span><text:span text:style-name="T64">Uwaga: Okres gwarancji należy podać uwzględniając wymogi Zamawiającego zgodnie z zapisami rozdziału XVIII pkt 1 ppkt 2) SWZ.</text:span></text:p>
        </text:list-header>
      </text:list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32a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035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gospodarowanie i rewitalizacja terenu położonego przy ul. Ordona 10a- 16a w Katowicach <text:s/>-</text:span></text:span><text:span text:style-name="Page_20_Number"><text:span text:style-name="MT2">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1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3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08T13:26:00.703000000</dc:date>
    <meta:editing-cycles>162</meta:editing-cycles>
    <meta:editing-duration>P3DT13H25M37S</meta:editing-duration>
    <meta:generator>LibreOffice/7.5.1.2$Windows_X86_64 LibreOffice_project/fcbaee479e84c6cd81291587d2ee68cba099e129</meta:generator>
    <meta:print-date>2023-04-25T11:08:28.130000000</meta:print-date>
    <meta:printed-by>Bożena Musik-Loskot</meta:printed-by>
    <dc:creator>Bożena Musik-Loskot</dc:creator>
    <meta:document-statistic meta:table-count="2" meta:image-count="0" meta:object-count="0" meta:page-count="3" meta:paragraph-count="67" meta:word-count="751" meta:character-count="6117" meta:non-whitespace-character-count="5373"/>
  </office:meta>
</office:document-meta>
</file>