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6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12.10.2022 r. </text:p>
      <text:p text:style-name="P1"/>
      <text:p text:style-name="P2"/>
      <text:p text:style-name="P1"/>
      <text:p text:style-name="P1"><text:s/></text:p>
      <text:p text:style-name="P1"/>
      <text:p text:style-name="P13"/>
      <text:p text:style-name="Text_20_body">Zamawiający:</text:p>
      <text:p text:style-name="P11"><text:span text:style-name="T1">Szpital Powiatowy w Pyrzycach</text:span></text:p>
      <text:p text:style-name="P11"><text:span text:style-name="T1">ul. Jana Pawła II 2</text:span></text:p>
      <text:p text:style-name="P11"><text:span text:style-name="T1">74-200 Pyrzyce <text:s/></text:span><text:span text:style-name="T2"><text:s text:c="3"/></text:span></text:p>
      <text:p text:style-name="P5"/>
      <text:p text:style-name="P5">INFORMACJA O WYBORZE OFERTY</text:p>
      <text:p text:style-name="P6"/>
      <text:p text:style-name="P12"><text:span text:style-name="T2">Dotyczy:</text:span><text:span text:style-name="T3"> </text:span><text:span text:style-name="T2"><text:s/>postępowanie w trybie przetargu podstawowego nr 17/22 na”Zakup wyposażenia do pracowni rehabilitacji pacjentów po przebytym Covid-19.</text:span></text:p>
      <text:p text:style-name="P12"><text:span text:style-name="T2"/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Długość okresu gwarancji</text:p>
          </table:table-cell>
          <table:table-cell table:style-name="Tabela1.A1" office:value-type="string">
            <text:p text:style-name="P10">Kryterium 2</text:p>
            <text:p text:style-name="P10"/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PHU Technomex Sp. z o.o.</text:p>
            <text:p text:style-name="P8">ul. Szparagowa 15</text:p>
            <text:p text:style-name="P8">44-141 Gliwice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195.549,90 zł</text:p>
            <text:p text:style-name="P8">Kwota brutto – <text:soft-page-break/>223.140,90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36 miesięcy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5597290201207703510" text:style-name="WWNum4">
        <text:list-item>
          <text:p text:style-name="P16"><text:span text:style-name="T3">NIE DOTYCZY.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4"><text:s text:c="4"/>12.10.2022 r.…………………………………………………………………………...</text:p>
      <text:p text:style-name="P15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0-21T15:53:00</meta:creation-date>
    <dc:date>2022-10-11T14:18:23.21</dc:date>
    <meta:editing-duration>PT12M40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2" meta:paragraph-count="44" meta:word-count="196" meta:character-count="147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