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<text:s/>2<text:s/>do zapytania ofertowego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Standard"/>
      <text:p text:style-name="Standard">Oświadczamy, że:</text:p>
      <text:p text:style-name="Standard"/>
      <text:list text:style-name="LFO1" text:continue-numbering="true">
        <text:list-item>
          <text:p text:style-name="P12">Posiadamy uprawnienia do wykonywania określonej działalności lub czynności, jeżeli przepisy prawa nakładają obowiązek ich posiadania.</text:p>
        </text:list-item>
        <text:list-item>
          <text:p text:style-name="P13">Posiadamy wiedzę i doświadczenie.</text:p>
        </text:list-item>
        <text:list-item>
          <text:p text:style-name="P14">Dysponujemy odpowiednim potencjałem technicznym oraz osobami zdolnymi do wykonania zamówienia</text:p>
        </text:list-item>
        <text:list-item>
          <text:p text:style-name="P15">Znajdujemy się w sytuacji ekonomicznej i finansowej zapewniającej wykonanie zamówienia.</text:p>
        </text:list-item>
      </text:list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 dnia......................2024 r.</text:p>
      <text:p text:style-name="Standard"/>
      <text:p text:style-name="Standard"/>
      <text:p text:style-name="Standard"/>
      <text:p text:style-name="Standard"/>
      <text:p text:style-name="P17">….....................................................................</text:p>
      <text:p text:style-name="P18">podpis Wykonawcy/ Wykonawc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ajewska</meta:initial-creator>
    <dc:creator>Ewelina Kociołek</dc:creator>
    <meta:creation-date>2024-12-06T13:53:00Z</meta:creation-date>
    <dc:date>2024-12-09T09:10:00Z</dc:date>
    <meta:print-date>2016-12-19T09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622" meta:row-count="4" meta:non-whitespace-character-count="534"/>
  </office:meta>
</office:document-meta>
</file>