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2114CE101C95F6B1185.png" manifest:media-type="image/png"/>
  <manifest:file-entry manifest:full-path="Pictures/100000000000022700000214D4DE546098248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e135" officeooo:paragraph-rsid="0016e135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de82" officeooo:paragraph-rsid="0016018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6e135" officeooo:paragraph-rsid="00160188" style:font-size-asian="12.25pt" style:font-weight-asian="bold" style:font-size-complex="14pt" style:font-weight-complex="bold"/>
    </style:style>
    <style:style style:name="T1" style:family="text">
      <style:text-properties officeooo:rsid="0012f0db"/>
    </style:style>
    <style:style style:name="T2" style:family="text">
      <style:text-properties officeooo:rsid="00160188"/>
    </style:style>
    <style:style style:name="T3" style:family="text">
      <style:text-properties officeooo:rsid="0017f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2.605cm" svg:y="0.635cm" svg:width="12.053cm" svg:height="12.053cm" draw:z-index="0"><draw:image xlink:href="Pictures/1000000000000211000002114CE101C95F6B1185.png" xlink:type="simple" xlink:show="embed" xlink:actuate="onLoad" loext:mime-type="image/png"/></draw:frame><draw:frame draw:style-name="fr1" draw:name="Obraz2" text:anchor-type="paragraph" svg:x="2.2cm" svg:y="13.414cm" svg:width="12.353cm" svg:height="11.926cm" draw:z-index="1"><draw:image xlink:href="Pictures/100000000000022700000214D4DE546098248B9B.png" xlink:type="simple" xlink:show="embed" xlink:actuate="onLoad" loext:mime-type="image/png"/></draw:frame>Załącznik <text:span text:style-name="T1">nr </text:span>1<text:span text:style-name="T2">7</text:span>.<text:span text:style-name="T3">2 do swz</text:span></text:p>
      <text:p text:style-name="P2"><text:s/>– pozycja 1<text:span text:style-name="T3">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6e135" officeooo:paragraph-rsid="0016e1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8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03:00.776000000</meta:creation-date>
    <dc:date>2024-07-30T10:36:16.641000000</dc:date>
    <meta:editing-duration>PT21M24S</meta:editing-duration>
    <meta:editing-cycles>9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3" meta:word-count="8" meta:character-count="41" meta:non-whitespace-character-count="34"/>
  </office:meta>
</office:document-meta>
</file>