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Calibri" svg:font-family="Calibri, Calibri" style:font-family-generic="swiss"/>
    <style:font-face style:name="Mangal1" svg:font-family="Mangal" style:font-pitch="variable"/>
    <style:font-face style:name="OpenSymbol1" svg:font-family="OpenSymbo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11.587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line-height="150%" fo:text-indent="11.587cm" style:auto-text-indent="false" style:page-number="auto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line-height="150%" fo:text-indent="10.068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text-position="0% 100%"/>
    </style:style>
    <style:style style:name="P13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style:paragraph-properties fo:margin-left="1.242cm" fo:margin-right="0cm" fo:line-height="150%" fo:text-align="justify" style:justify-single-word="false" fo:text-indent="-1.215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 style:list-style-name="L1" style:master-page-name="">
      <style:paragraph-properties fo:margin-left="1.431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1.242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-1.296cm" style:auto-text-indent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 style:list-style-name="L1" style:master-page-name="">
      <style:paragraph-properties fo:line-height="150%" fo:text-align="start" style:justify-single-word="false" style:page-number="auto"/>
    </style:style>
    <style:style style:name="P21" style:family="paragraph" style:parent-style-name="Standard" style:list-style-name="L1" style:master-page-name="">
      <style:paragraph-properties fo:line-height="150%" fo:text-align="start" style:justify-single-word="false" style:page-number="auto"/>
      <style:text-properties style:text-position="0% 100%"/>
    </style:style>
    <style:style style:name="P22" style:family="paragraph" style:parent-style-name="Standard" style:list-style-name="L1" style:master-page-name="">
      <style:paragraph-properties fo:margin-left="1.512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language="pl" fo:country="PL" fo:background-color="transparent"/>
    </style:style>
    <style:style style:name="T2" style:family="text">
      <style:text-properties fo:language="pl" fo:country="PL" fo:font-weight="bold" fo:background-color="transparent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nothing" fo:margin-left="0.499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arachowice dn. 09.08.2017r.</text:p>
      <text:p text:style-name="P7"/>
      <text:p text:style-name="P7"/>
      <text:p text:style-name="P7"/>
      <text:p text:style-name="P6">Znak: GKDŚ.7021.5.58.2017.KMa</text:p>
      <text:p text:style-name="P9">Wg rozdzielnika</text:p>
      <text:p text:style-name="P1"/>
      <text:p text:style-name="P2">ZAPYTANIE OFERTOWE </text:p>
      <text:p text:style-name="P3"/>
      <text:p text:style-name="P4">Zamówienie którego wartość <text:span text:style-name="T1">nie przekracza wyrażonej w złotych równowartości kwoty 30.000 euro.</text:span></text:p>
      <text:p text:style-name="P5">Gmina Starachowice, na podstawie z art. 4 pkt 8 ustawy z dnia 29 stycznia 2004 r. (Dz. U. z 2015 r., poz. 2164 z późn. zm.), zaprasza do złożenia oferty dotyczącej:</text:p>
      <text:p text:style-name="P5"/>
      <text:list xml:id="list455237147302940818" text:style-name="L1">
        <text:list-item>
          <text:p text:style-name="P13">„Modernizacja terenu po starej fontannie obok Szkoły Podstawowej Nr 9”</text:p>
        </text:list-item>
        <text:list-item>
          <text:p text:style-name="P14"><text:span text:style-name="T2">Nazwa oraz adres zamawiającego</text:span><text:span text:style-name="T1">: Gmina Starachowice, ul. Radomska 45, 27-200 Starachowice</text:span></text:p>
        </text:list-item>
        <text:list-item>
          <text:p text:style-name="P15">Zakres opracowania:</text:p>
          <text:list>
            <text:list-item>
              <text:p text:style-name="P20">Wyburzenie istniejących siedzisk wykonanych z kamienia i drzewa, załadunek i wywóz na teren parkingu Urzędu Miejskiego - 32 szt. x 0,4 m x 0,30 m x 0,5m = 1,92 m<text:span text:style-name="T3">3</text:span></text:p>
            </text:list-item>
            <text:list-item>
              <text:p text:style-name="P11"><text:s/>Korytowanie mechaniczne ze złożeniem obok celem zasypania wewnątrz fontanny ( ziemia urodzajna) grunt kl. I-IV głębokość 0,2 m - 420,0 m<text:span text:style-name="T3">2</text:span></text:p>
            </text:list-item>
            <text:list-item>
              <text:p text:style-name="P11"><text:span text:style-name="T4">Podbudowa z kruszywa łamanego frakcji 0-63mm, gr. 10 cm - 420 m2 </text:span></text:p>
            </text:list-item>
            <text:list-item>
              <text:p text:style-name="P11"><text:span text:style-name="T4">Stabilizacja piaskowo-cementowa o Rm = 2,5 Mpa, grubości 7 cm. - 420 m2</text:span></text:p>
            </text:list-item>
            <text:list-item>
              <text:p text:style-name="P11"><text:span text:style-name="T4">Ułożenie płyt posadzkowych o wym. zbliżonych <text:s/>0,90 m x 0,60 m Megan klasyczny szary, lub zbliżony-420,00 m</text:span><text:span text:style-name="T3">2</text:span><text:span text:style-name="T4"> </text:span></text:p>
            </text:list-item>
            <text:list-item>
              <text:p text:style-name="P12">Klinowanie boków płyt (zamiast obrzeży) kamieniami z gruntu -65 mb.</text:p>
            </text:list-item>
            <text:list-item>
              <text:p text:style-name="P11"><text:span text:style-name="T4">Skucie tynku ze ścian starej fontanny - 2,00m x 0,50 m x 4 szt. x 4 szt. = 16,00 m</text:span><text:span text:style-name="T3">2</text:span></text:p>
            </text:list-item>
            <text:list-item>
              <text:p text:style-name="P12">Nałożenie warstwy szczepnej na stare elementy betonowe - 16,0 m<text:span text:style-name="T3">2</text:span> </text:p>
            </text:list-item>
          </text:list>
          <text:p text:style-name="P12">- <text:s/>materiał </text:p>
          <text:list text:continue-numbering="true">
            <text:list-item>
              <text:p text:style-name="P12">Zasypanie wnętrza terenu fontanny ziemią do różnicy z terenem wynoszącej 0,2 m </text:p>
            </text:list-item>
          </text:list>
          <text:p text:style-name="P12">14,50 m x 12,50 x ( 0,75m – 0,2 m ) = 99,68 m<text:span text:style-name="T3">3</text:span></text:p>
          <text:p text:style-name="P12">-dostawa ziemi </text:p>
          <text:p text:style-name="P12">99,68 m<text:span text:style-name="T3">3</text:span> – 420,00 m<text:span text:style-name="T3">2</text:span> x 0,20 m = 15,68 m<text:span text:style-name="T3">3</text:span></text:p>
          <text:list text:continue-numbering="true">
            <text:list-item>
              <text:p text:style-name="P21"><text:s/>Zagęszczenie gruntu </text:p>
            </text:list-item>
            <text:list-item>
              <text:p text:style-name="P12"><text:soft-page-break/>Zasianie trawy wewnątrz terenu fontanny ( obniżonego o 0,2 m w stosunku do istniejącego terenu) wraz z nawadnianiem do momentu pierwszego koszenia.</text:p>
            </text:list-item>
          </text:list>
          <text:p text:style-name="P12">14,50 m x 12,50 m = 181,25 <text:s/>m2</text:p>
          <text:p text:style-name="P12">- siew </text:p>
          <text:p text:style-name="P12">- pielęgnacja</text:p>
          <text:list text:continue-numbering="true">
            <text:list-item>
              <text:p text:style-name="P12">Wykonanie pergoli – długość10,5m ( identyczna jak pergola zlokalizowana na placu Manhattan przy al. Armii Krajowej)</text:p>
            </text:list-item>
            <text:list-item>
              <text:p text:style-name="P12">Naprawa lamp oświetleniowych, czyszczenie i malowanie słupów wraz z wymianą lamp - 8szt. </text:p>
            </text:list-item>
            <text:list-item>
              <text:p text:style-name="P12">Dostawa ławek - 8szt </text:p>
            </text:list-item>
            <text:list-item>
              <text:p text:style-name="P12">Dostawa i montaż koszy -8 szt.</text:p>
            </text:list-item>
          </text:list>
          <text:p text:style-name="P10"/>
        </text:list-item>
        <text:list-item>
          <text:p text:style-name="P16">Termin wykonania zamówienia:</text:p>
          <text:list>
            <text:list-item>
              <text:p text:style-name="P17">Termin realizacji zamówienia – 15.10.2017 r. wymagany </text:p>
              <text:p text:style-name="P22"/>
            </text:list-item>
          </text:list>
        </text:list-item>
        <text:list-item>
          <text:p text:style-name="P15">Kryteria oceny ofert: -<text:span text:style-name="T5">cena 100%</text:span></text:p>
          <text:p text:style-name="P18"/>
        </text:list-item>
        <text:list-item>
          <text:p text:style-name="P19">Oferty należy składać za pośrednictwem platformy zakupowej Open Nexu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Calibri" svg:font-family="Calibri, Calibri" style:font-family-generic="swiss"/>
    <style:font-face style:name="Mangal1" svg:font-family="Mangal" style:font-pitch="variable"/>
    <style:font-face style:name="OpenSymbol1" svg:font-family="OpenSymbo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Calibri" fo:language="pl" fo:country="PL" style:letter-kerning="false" style:font-name-asian="Calibri" style:font-name-complex="Calibri" style:language-complex="hi" style:country-complex="IN" fo:hyphenate="false" fo:hyphenation-remain-char-count="2" fo:hyphenation-push-char-count="2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font-name-complex="Mangal1" style:font-size-complex="10.5pt" style:language-complex="hi" style:country-complex="IN" fo:hyphenate="false" fo:hyphenation-remain-char-count="2" fo:hyphenation-push-char-count="2"/>
    </style:style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11z0" style:family="text">
      <style:text-properties fo:color="#000000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WW8Num11z1" style:family="text">
      <style:text-properties fo:color="#000000" style:font-name="OpenSymbol1" style:font-name-complex="OpenSymbol1"/>
    </style:style>
    <style:style style:name="WW8Num1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3T10:56:06.70</meta:creation-date>
    <dc:date>2017-08-09T09:33:47.90</dc:date>
    <meta:editing-duration>PT3H18M29S</meta:editing-duration>
    <meta:editing-cycles>17</meta:editing-cycles>
    <meta:generator>OpenOffice/4.1.3$Win32 OpenOffice.org_project/413m1$Build-9783</meta:generator>
    <meta:print-date>2017-08-09T09:30:09.16</meta:print-date>
    <meta:document-statistic meta:table-count="0" meta:image-count="0" meta:object-count="0" meta:page-count="2" meta:paragraph-count="35" meta:word-count="371" meta:character-count="2205"/>
  </office:meta>
</office:document-meta>
</file>