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line-height="115%">
        <style:tab-stops/>
      </style:paragraph-properties>
    </style:style>
    <style:style style:name="T2" style:parent-style-name="Domyślnaczcionkaakapitu" style:family="text">
      <style:text-properties style:font-name-asian="Times New Roman" fo:font-size="11pt" style:font-size-asian="11pt" style:font-size-complex="11pt"/>
    </style:style>
    <style:style style:name="P3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6" style:parent-style-name="Nagłówek4" style:family="paragraph">
      <style:paragraph-properties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>
        <style:tab-stops>
          <style:tab-stop style:type="left" style:position="-2.75in"/>
        </style:tab-stops>
      </style:paragraph-properties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P20" style:parent-style-name="Normalny" style:family="paragraph">
      <style:paragraph-properties fo:widows="2" fo:orphans="2" style:vertical-align="auto">
        <style:tab-stops>
          <style:tab-stop style:type="left" style:position="-2.75in"/>
        </style:tab-stops>
      </style:paragraph-properties>
      <style:text-properties fo:color="#000000" fo:font-size="11pt" style:font-size-asian="11pt" style:font-size-complex="11pt"/>
    </style:style>
    <style:style style:name="P21" style:parent-style-name="Normalny" style:family="paragraph">
      <style:paragraph-properties fo:widows="2" fo:orphans="2" style:vertical-align="auto">
        <style:tab-stops>
          <style:tab-stop style:type="left" style:position="-2.75in"/>
        </style:tab-stops>
      </style:paragraph-properties>
      <style:text-properties fo:color="#000000" fo:font-size="11pt" style:font-size-asian="11pt" style:font-size-complex="11pt"/>
    </style:style>
    <style:style style:name="P22" style:parent-style-name="Stopka" style:family="paragraph">
      <style:paragraph-properties fo:line-height="115%">
        <style:tab-stops/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5" style:parent-style-name="Stopka" style:family="paragraph">
      <style:paragraph-properties fo:line-height="115%">
        <style:tab-stops/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paragraph-properties fo:widows="2" fo:orphans="2" style:vertical-align="auto" fo:line-height="115%">
        <style:tab-stops>
          <style:tab-stop style:type="left" style:position="-2.75in"/>
        </style:tab-stops>
      </style:paragraph-properties>
      <style:text-properties fo:color="#000000" fo:font-size="11pt" style:font-size-asian="11pt" style:font-size-complex="11pt"/>
    </style:style>
    <style:style style:name="P32" style:parent-style-name="Normalny" style:family="paragraph">
      <style:paragraph-properties fo:widows="2" fo:orphans="2" style:text-autospace="none" style:vertical-align="auto"/>
    </style:style>
    <style:style style:name="P33" style:parent-style-name="Normalny" style:family="paragraph">
      <style:paragraph-properties fo:widows="2" fo:orphans="2" style:text-autospace="none" style:vertical-align="auto"/>
    </style:style>
    <style:style style:name="P34" style:parent-style-name="Normalny" style:family="paragraph">
      <style:paragraph-properties fo:widows="2" fo:orphans="2" style:text-autospace="none" style:vertical-align="auto"/>
    </style:style>
    <style:style style:name="P35" style:parent-style-name="Normalny" style:family="paragraph">
      <style:paragraph-properties fo:widows="2" fo:orphans="2" style:vertical-align="auto" fo:line-height="115%">
        <style:tab-stops>
          <style:tab-stop style:type="left" style:position="-2.8027in"/>
        </style:tab-stops>
      </style:paragraph-properties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widows="2" fo:orphans="2" style:vertical-align="auto" fo:line-height="115%">
        <style:tab-stops>
          <style:tab-stop style:type="left" style:position="-3in"/>
        </style:tab-stops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 fo:widows="2" fo:orphans="2" style:vertical-align="auto" fo:line-height="115%">
        <style:tab-stops>
          <style:tab-stop style:type="left" style:position="-2.75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 fo:line-height="115%">
        <style:tab-stops>
          <style:tab-stop style:type="left" style:position="-2.75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widows="2" fo:orphans="2" style:vertical-align="auto" fo:line-height="115%">
        <style:tab-stops>
          <style:tab-stop style:type="left" style:position="-2.75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 fo:line-height="115%">
        <style:tab-stops>
          <style:tab-stop style:type="left" style:position="-2.75in"/>
        </style:tab-stops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widows="2" fo:orphans="2" style:vertical-align="auto" fo:line-height="115%">
        <style:tab-stops>
          <style:tab-stop style:type="left" style:position="-2.75in"/>
        </style:tab-stops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5" style:parent-style-name="Normalny" style:family="paragraph">
      <style:paragraph-properties fo:widows="2" fo:orphans="2" style:vertical-align="auto" fo:line-height="115%">
        <style:tab-stops>
          <style:tab-stop style:type="left" style:position="-3.9583in"/>
          <style:tab-stop style:type="left" style:position="-3.75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widows="2" fo:orphans="2" style:vertical-align="auto" fo:line-height="115%">
        <style:tab-stops>
          <style:tab-stop style:type="left" style:position="-3.9583in"/>
          <style:tab-stop style:type="left" style:position="-3.75in"/>
        </style:tab-stops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widows="2" fo:orphans="2" style:vertical-align="auto" fo:line-height="115%">
        <style:tab-stops>
          <style:tab-stop style:type="left" style:position="-3.9583in"/>
          <style:tab-stop style:type="left" style:position="-3.75in"/>
        </style:tab-stops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pieczątka firmowa <text:s text:c="80"/>Załącznik Nr 1 do SWZ</text:span></text:p>
      <text:p text:style-name="P3"><text:s text:c="4"/>Wykonawca <text:s text:c="4"/><text:tab/><text:tab/><text:tab/><text:tab/><text:tab/><text:tab/><text:tab/><text:s text:c="4"/>(wzór)</text:p>
      <text:p text:style-name="P4"/>
      <text:p text:style-name="P5"/>
      <text:h text:style-name="P6" text:outline-level="4">O F E R T A</text:h>
      <text:p text:style-name="P7"/>
      <text:p text:style-name="P8"><text:span text:style-name="T9"><text:tab/>W związku z <text:s/>przetargiem<text:s/></text:span><text:span text:style-name="T10">nr PM-55/2020 <text:s/>na</text:span><text:span text:style-name="T11"><text:s text:c="2"/>usługi<text:s/></text:span><text:span text:style-name="T12">szkolenia BHP pracowników Szpitala Wielospecjalistycznego im. dr. Ludwika Błażka w Inowrocławiu</text:span><text:span text:style-name="T13"><text:s/></text:span><text:span text:style-name="T14">przedstawiamy ofertę następującej treści:</text:span></text:p>
      <text:p text:style-name="P15"/>
      <text:list text:style-name="LFO1" text:continue-numbering="true">
        <text:list-item>
          <text:p text:style-name="P16"><text:span text:style-name="T17">Oferujemy<text:s/></text:span><text:span text:style-name="T18">wykonanie przedmiotowych <text:s/>usług <text:s/></text:span><text:span text:style-name="T19">w <text:s/>cenach zawartych <text:s/>w Zał. <text:s/>Nr 2 do SWZ: <text:s/></text:span></text:p>
        </text:list-item>
        <text:list-item>
          <text:p text:style-name="P20">Razem wartość oferty: ............................zł netto <text:s text:c="3"/>+ <text:s text:c="3"/>........% = <text:s/>.............................. <text:s text:c="2"/>zł brutto</text:p>
        </text:list-item>
        <text:list-item>
          <text:p text:style-name="P21">Oferowany termin realizacji zamówienia <text:s/>- 02.2021r.-12.2021r.</text:p>
        </text:list-item>
        <text:list-item>
          <text:p text:style-name="P22"><text:span text:style-name="T23">Oświadczamy, iż spełniamy warunki określone w § 9 ust. 1 Regulaminu Zamawiającego.<text:s/></text:span><text:span text:style-name="T24"><text:s/></text:span></text:p>
        </text:list-item>
        <text:list-item>
          <text:p text:style-name="P25"><text:span text:style-name="T26">Oświadczamy, iż nie podlegamy wykluczeniu z postępowania, zgodnie z zapisem<text:s/></text:span><text:span text:style-name="T27"><text:s/></text:span><text:span text:style-name="T28">zawartym w <text:s/>§ 9 ust. 5 Regulaminu Zamawiającego w zw. z art.<text:s/></text:span><text:span text:style-name="T29">108</text:span><text:span text:style-name="T30"><text:s/>ustawy Pzp.<text:s/></text:span></text:p>
        </text:list-item>
        <text:list-item>
          <text:p text:style-name="P31">Oświadczamy, iż wyrażamy zgodę na formę i termin płatności określony w SWZ</text:p>
        </text:list-item>
        <text:list-item>
          <text:p text:style-name="P32">Oświadczamy, iż posiadamy niezbędną wiedzę i doświadczenie przy realizacji podobnych zamówień,</text:p>
        </text:list-item>
        <text:list-item>
          <text:p text:style-name="P33">Oświadczamy, iż znajdujemy się w sytuacji finansowej i ekonomicznej zapewniającej prawidłowe i terminowe wykonanie zamówienia,</text:p>
        </text:list-item>
        <text:list-item>
          <text:p text:style-name="P34">Oświadczamy, iż nie jesteśmy w stanie likwidacji, ani nie ogłoszono naszej upadłości.</text:p>
        </text:list-item>
        <text:list-item>
          <text:p text:style-name="P35"><text:span text:style-name="T36">Oświadczamy, że zapoznaliśmy się ze Specyfikacją <text:s/>Warunków Zamówienia</text:span><text:span text:style-name="T37"><text:s text:c="2"/>oraz wzorem umowy i przyjmujemy je bez zastrzeżeń.</text:span></text:p>
        </text:list-item>
        <text:list-item>
          <text:p text:style-name="P38">Oświadczamy, że uważamy się związani ofertą na czas wskazany w SWZ tj. 30 dni.</text:p>
        </text:list-item>
        <text:list-item>
          <text:p text:style-name="P39">Dane<text:s/>kontaktowe Wykonawcy:</text:p>
        </text:list-item>
      </text:list>
      <text:list text:style-name="LFO2" text:continue-numbering="true">
        <text:list-item>
          <text:p text:style-name="P40"><text:s/>nr telefonu ......................................</text:p>
        </text:list-item>
        <text:list-item>
          <text:p text:style-name="P41">-nr fax/Tel ..........................................</text:p>
        </text:list-item>
        <text:list-item>
          <text:p text:style-name="P42">adres poczty elektronicznej ..................................</text:p>
        </text:list-item>
      </text:list>
      <text:list text:style-name="LFO1" text:continue-numbering="true">
        <text:list-item>
          <text:p text:style-name="P43">Załącznikami do niniejszej oferty są:</text:p>
        </text:list-item>
      </text:list>
      <text:p text:style-name="P44"/>
      <text:list text:style-name="LFO3" text:continue-numbering="true">
        <text:list-item>
          <text:list>
            <text:list-item>
              <text:p text:style-name="P45">...................................................</text:p>
            </text:list-item>
            <text:list-item>
              <text:p text:style-name="P46">..................................................</text:p>
            </text:list-item>
            <text:list-item>
              <text:p text:style-name="P47">………………………………..</text:p>
            </text:list-item>
          </text:list>
        </text:list-item>
      </text:list>
      <text:p text:style-name="P48"/>
      <text:p text:style-name="P49"/>
      <text:p text:style-name="P50"/>
      <text:p text:style-name="P51"/>
      <text:p text:style-name="P52">DATA:................................. <text:s text:c="45"/>.................................................</text:p>
      <text:p text:style-name="P53"><text:span text:style-name="T54"><text:s text:c="11"/>pieczęć firmowa <text:s text:c="54"/>podpis osoby upoważnionej</text:span></text:p>
      <text:p text:style-name="P55"/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8pt" style:font-size-asian="18pt" style:font-size-complex="10pt" fo:language="pl" fo:country="PL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8pt" style:font-size-asian="18pt" style:font-size-complex="10pt" fo:language="pl" fo:country="PL" style:language-asian="ar" style:country-asian="SA" style:language-complex="ar" style:country-complex="SA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Lucida Sans Unicode" style:font-name-complex="Times New Roman" style:letter-kerning="false" fo:language="pl" fo:country="PL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Times New Roman" style:letter-kerning="false" fo:language="pl" fo:country="PL" style:language-asian="ar" style:country-asian="SA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1-01-25T08:43:00Z</dc:date>
    <meta:print-date>2019-12-17T07:35:00Z</meta:print-date>
    <meta:template xlink:href="Normal" xlink:type="simple"/>
    <meta:editing-cycles>9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4" meta:character-count="2056" meta:row-count="14" meta:non-whitespace-character-count="1766"/>
  </office:meta>
</office:document-meta>
</file>