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2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4" style:parent-style-name="Nagłówek2" style:family="paragraph">
      <style:text-properties style:font-name="Arial" style:font-name-complex="Arial" fo:font-size="10pt" style:font-size-asian="10pt" style:font-size-complex="10pt"/>
    </style:style>
    <style:style style:name="P5" style:parent-style-name="Nagłówek2" style:family="paragraph">
      <style:paragraph-properties fo:text-align="end"/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P6" style:parent-style-name="Nagłówek2" style:family="paragraph">
      <style:paragraph-properties fo:text-align="center"/>
      <style:text-properties style:font-name="Arial" style:font-name-complex="Arial"/>
    </style:style>
    <style:style style:name="P7" style:parent-style-name="Nagłówek2" style:family="paragraph">
      <style:paragraph-properties fo:text-align="center"/>
      <style:text-properties style:font-name="Arial" style:font-name-complex="Arial"/>
    </style:style>
    <style:style style:name="P8" style:parent-style-name="Nagłówek2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Normalny" style:family="paragraph">
      <style:paragraph-properties fo:text-align="justify" fo:line-height="150%" fo:margin-left="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Nagłówek1" style:family="paragraph">
      <style:paragraph-properties fo:text-align="start" fo:margin-top="0.0791in" fo:margin-left="0.2958in" fo:margin-right="0.8125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color="#0C0A11" style:font-size-complex="12pt"/>
    </style:style>
    <style:style style:name="T14" style:parent-style-name="Domyślnaczcionkaakapitu" style:family="text">
      <style:text-properties style:font-name="Arial" style:font-name-complex="Arial" fo:color="#16161C" style:font-size-complex="12pt"/>
    </style:style>
    <style:style style:name="T15" style:parent-style-name="Domyślnaczcionkaakapitu" style:family="text">
      <style:text-properties style:font-name="Arial" style:font-name-complex="Arial" fo:color="#110F16" style:font-size-complex="12pt"/>
    </style:style>
    <style:style style:name="T16" style:parent-style-name="Domyślnaczcionkaakapitu" style:family="text">
      <style:text-properties style:font-name="Arial" style:font-name-complex="Arial" fo:color="#413F46" style:font-size-complex="12pt"/>
    </style:style>
    <style:style style:name="T17" style:parent-style-name="Domyślnaczcionkaakapitu" style:family="text">
      <style:text-properties style:font-name="Arial" style:font-name-complex="Arial" fo:color="#131318" style:font-size-complex="12pt"/>
    </style:style>
    <style:style style:name="T18" style:parent-style-name="Domyślnaczcionkaakapitu" style:family="text">
      <style:text-properties style:font-name="Arial" style:font-name-complex="Arial" style:font-size-complex="12pt"/>
    </style:style>
    <style:style style:name="T19" style:parent-style-name="Domyślnaczcionkaakapitu" style:family="text">
      <style:text-properties style:font-name="Arial" style:font-name-complex="Arial" fo:color="#0C1113" style:font-size-complex="12pt"/>
    </style:style>
    <style:style style:name="T20" style:parent-style-name="Domyślnaczcionkaakapitu" style:family="text">
      <style:text-properties style:font-name="Arial" style:font-name-complex="Arial" style:font-size-complex="12pt"/>
    </style:style>
    <style:style style:name="T21" style:parent-style-name="Domyślnaczcionkaakapitu" style:family="text">
      <style:text-properties style:font-name="Arial" style:font-name-complex="Arial" fo:letter-spacing="0.0298in" style:font-size-complex="12pt"/>
    </style:style>
    <style:style style:name="T22" style:parent-style-name="Domyślnaczcionkaakapitu" style:family="text">
      <style:text-properties style:font-name="Arial" style:font-name-complex="Arial" style:font-size-complex="12pt"/>
    </style:style>
    <style:style style:name="T23" style:parent-style-name="Domyślnaczcionkaakapitu" style:family="text">
      <style:text-properties style:font-name="Arial" style:font-name-complex="Arial" fo:letter-spacing="0.0034in" style:font-size-complex="12pt"/>
    </style:style>
    <style:style style:name="T24" style:parent-style-name="Domyślnaczcionkaakapitu" style:family="text">
      <style:text-properties style:font-name="Arial" style:font-name-complex="Arial" fo:color="#3D3B49" style:font-size-complex="12pt"/>
    </style:style>
    <style:style style:name="P25" style:parent-style-name="Nagłówek1" style:family="paragraph">
      <style:paragraph-properties fo:text-align="start" fo:margin-top="0.0791in" fo:margin-left="0.2958in" fo:margin-right="0.8125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color="#3D3B49" style:font-size-complex="12pt"/>
    </style:style>
    <style:style style:name="P27" style:parent-style-name="Normalny" style:family="paragraph">
      <style:paragraph-properties fo:margin-top="0.0006in"/>
      <style:text-properties style:font-name="Arial" style:font-name-asian="Arial" style:font-name-complex="Arial"/>
    </style:style>
    <style:style style:name="P28" style:parent-style-name="Akapitzlistą" style:family="paragraph">
      <style:paragraph-properties fo:widows="0" fo:orphans="0" style:vertical-align="auto" fo:margin-bottom="0in" fo:line-height="100%" fo:margin-left="0.2958in" fo:margin-right="0.5187in">
        <style:tab-stops>
          <style:tab-stop style:type="left" style:position="0.6729in"/>
        </style:tab-stops>
      </style:paragraph-properties>
      <style:text-properties fo:hyphenate="true"/>
    </style:style>
    <style:style style:name="T29" style:parent-style-name="Domyślnaczcionkaakapitu" style:family="text">
      <style:text-properties style:font-name="Arial" style:font-name-complex="Arial" fo:font-weight="bold" style:font-weight-asian="bold" style:text-scale="105%"/>
    </style:style>
    <style:style style:name="T30" style:parent-style-name="Domyślnaczcionkaakapitu" style:family="text">
      <style:text-properties style:font-name="Arial" style:font-name-complex="Arial" fo:font-weight="bold" style:font-weight-asian="bold" fo:color="#0F0F15" style:text-scale="105%"/>
    </style:style>
    <style:style style:name="T31" style:parent-style-name="Domyślnaczcionkaakapitu" style:family="text">
      <style:text-properties style:font-name="Arial" style:font-name-complex="Arial" fo:font-weight="bold" style:font-weight-asian="bold" fo:color="#0F0F15" fo:letter-spacing="0.0125in" style:text-scale="105%"/>
    </style:style>
    <style:style style:name="T32" style:parent-style-name="Domyślnaczcionkaakapitu" style:family="text">
      <style:text-properties style:font-name="Arial" style:font-name-complex="Arial" fo:font-weight="bold" style:font-weight-asian="bold" style:text-scale="105%"/>
    </style:style>
    <style:style style:name="P33" style:parent-style-name="Tekstpodstawowy" style:family="paragraph">
      <style:paragraph-properties fo:text-align="justify" fo:margin-top="0.0756in" fo:line-height="115%" fo:margin-left="0.2958in" fo:margin-right="-0.0013in">
        <style:tab-stops>
          <style:tab-stop style:type="left" style:position="0.6729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letter-spacing="0.0215in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style:text-scale="97%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letter-spacing="-0.0138i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letter-spacing="-0.009i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letter-spacing="-0.009in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letter-spacing="-0.0215in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letter-spacing="-0.0131in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letter-spacing="-0.0069in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style:text-scale="96%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color="#2A2426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color="#161113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color="#282324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letter-spacing="0.034in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style:text-scale="86%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letter-spacing="-0.0083in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 fo:background-color="#FFFF00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fo:background-color="#FFFF00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98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01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03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Textbodyindent" style:family="paragraph"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ny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128" style:parent-style-name="Normalny" style:family="paragraph">
      <style:paragraph-properties fo:text-align="justify" style:vertical-align="auto"/>
      <style:text-properties style:font-name="Arial" style:font-name-complex="Arial" fo:color="#000000" fo:font-size="11pt" style:font-size-asian="11pt" style:font-size-complex="11pt"/>
    </style:style>
    <style:style style:name="P129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5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36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4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4" text:outline-level="2">Oznaczenie sprawy: 9/ZOMiGO/ochrona/2023/ZO</text:h>
      <text:h text:style-name="P5" text:outline-level="2">Załącznik nr 2 do zapytania ofertowego</text:h>
      <text:h text:style-name="P6" text:outline-level="2"/>
      <text:h text:style-name="P7" text:outline-level="2"/>
      <text:h text:style-name="P8" text:outline-level="2">Formularz Ofertowy</text:h>
      <text:p text:style-name="P9"/>
      <text:p text:style-name="P10"/>
      <text:p text:style-name="P11">Nazwa zadania:<text:s/></text:p>
      <text:h text:style-name="P12" text:outline-level="1"><text:bookmark-start text:name="_Hlk90229886"/><text:span text:style-name="T13">Usługa<text:s/></text:span><text:span text:style-name="T14">ochrony<text:s/></text:span><text:span text:style-name="T15">mienia<text:s/></text:span><text:span text:style-name="T16">dla<text:s/></text:span><text:span text:style-name="T17">Miejskiego<text:s/></text:span><text:span text:style-name="T18">Przedsiębiorstwa Gospodarki Komunalnej<text:s/></text:span><text:span text:style-name="T19">Sp.<text:s/></text:span><text:span text:style-name="T20">z</text:span><text:span text:style-name="T21"><text:s/></text:span><text:span text:style-name="T22">o.o., Brzegi Dolne</text:span><text:span text:style-name="T23"><text:s/></text:span><text:span text:style-name="T24">1,<text:s/></text:span></text:h>
      <text:h text:style-name="P25" text:outline-level="1"><text:span text:style-name="T26">38-700 Ustrzyki Dolne</text:span></text:h>
      <text:p text:style-name="P27"/>
      <text:p text:style-name="P28"><text:bookmark-end text:name="_Hlk90229886"/><text:span text:style-name="T29">Opis<text:s/></text:span><text:span text:style-name="T30">przedmiotu</text:span><text:span text:style-name="T31"><text:s/></text:span><text:span text:style-name="T32">zamówienia:</text:span></text:p>
      <text:p text:style-name="P33"><text:span text:style-name="T34">Przedmiot zamówienia obejmuje fizyczną ochronę mienia w Stacji Segregacji</text:span><text:span text:style-name="T35"><text:s/></text:span><text:span text:style-name="T36">Odpadów</text:span><text:span text:style-name="T37"><text:s/></text:span><text:span text:style-name="T38">Komunalnych</text:span><text:span text:style-name="T39"><text:s/></text:span><text:span text:style-name="T40">(dalej</text:span><text:span text:style-name="T41"><text:s/></text:span><text:span text:style-name="T42">SSOK)</text:span><text:span text:style-name="T43"><text:s/></text:span><text:span text:style-name="T44">przy</text:span><text:span text:style-name="T45"><text:s/></text:span><text:span text:style-name="T46">ul.</text:span><text:span text:style-name="T47"><text:s/></text:span><text:span text:style-name="T48">Przemysłowej</text:span><text:span text:style-name="T49"><text:s/></text:span><text:span text:style-name="T50">20J</text:span><text:span text:style-name="T51"><text:s/>w Ustrzykach Dolnych<text:s/></text:span><text:span text:style-name="T52">dla</text:span><text:span text:style-name="T53"><text:s/></text:span><text:span text:style-name="T54">Miejskiego</text:span><text:span text:style-name="T55"><text:s/></text:span><text:span text:style-name="T56">Przedsiębiorstwa</text:span><text:span text:style-name="T57"><text:s/></text:span><text:span text:style-name="T58">Gospodarki</text:span><text:span text:style-name="T59"><text:s/></text:span><text:span text:style-name="T60">Komunalnej<text:s/></text:span><text:span text:style-name="T61">Sp.<text:s/></text:span><text:span text:style-name="T62">z o.o.<text:s/></text:span><text:span text:style-name="T63">Brzegi<text:s/></text:span><text:span text:style-name="T64">Dolne 1 przez cały okres obowiązywania umowy, tj. od dnia</text:span><text:span text:style-name="T65"><text:s/></text:span><text:span text:style-name="T66">1</text:span><text:span text:style-name="T67"><text:s/></text:span><text:span text:style-name="T68">stycznia 2024</text:span><text:span text:style-name="T69"><text:s/></text:span><text:span text:style-name="T70">r.</text:span><text:span text:style-name="T71"><text:s/></text:span><text:span text:style-name="T72">do</text:span><text:span text:style-name="T73"><text:s/></text:span><text:span text:style-name="T74">dnia 31 grudnia</text:span><text:span text:style-name="T75"><text:s/></text:span><text:span text:style-name="T76">2024</text:span><text:span text:style-name="T77"><text:s/></text:span><text:span text:style-name="T78">r.,</text:span><text:span text:style-name="T79"><text:s/></text:span><text:span text:style-name="T80">obejmującą</text:span><text:span text:style-name="T81"><text:s/></text:span><text:span text:style-name="T82">5004</text:span><text:span text:style-name="T83"><text:s/></text:span><text:span text:style-name="T84">godz.<text:s/></text:span></text:p>
      <text:p text:style-name="P85">Zamawiający:</text:p>
      <text:p text:style-name="P86"/>
      <text:p text:style-name="P87">Miejskie Przedsiębiorstwo Gospodarki Komunalnej Sp. z o.o.</text:p>
      <text:p text:style-name="Standard"><text:span text:style-name="T88"><text:s/>z<text:s/></text:span><text:span text:style-name="T89">siedzibą w Brzegach Dolnych 1, 38-700 Ustrzyki Dolne</text:span></text:p>
      <text:p text:style-name="P90"/>
      <text:p text:style-name="P91">Nazwa oferenta: 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</text:p>
      <text:p text:style-name="P95">Siedziba oferenta (dokładny adres): ...................................................................................</text:p>
      <text:p text:style-name="P96">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</text:p>
      <text:p text:style-name="P98">nr tel/fax ...........................................................................................................................</text:p>
      <text:p text:style-name="P99">Nr NIP ..............................................................................................................................</text:p>
      <text:p text:style-name="P100">REGON .......................................................................................................................</text:p>
      <text:p text:style-name="P101">KRS……………………………………………………………………………………………</text:p>
      <text:p text:style-name="P102">e-mail <text:s text:c="2"/>.......................................................................................................................</text:p>
      <text:p text:style-name="P103"/>
      <text:p text:style-name="P104">Nr konta bankowego do obsługi operacji związanych z ofertą:</text:p>
      <text:p text:style-name="P105">…………………………………………………………………………………………………</text:p>
      <text:p text:style-name="P106"/>
      <text:p text:style-name="P107">Po zapoznaniu się z warunkami złożenia oferty, oraz innymi informacjami wynikającymi z zaproszenia do złożenia oferty a dotyczącymi wykonania powyższej usługi, niżej podpisany-/ni, niniejszym oferuję/-emy wykonanie usługi zgodnie z warunkami zaproszenia do złożenia oferty, w związku z powyższym oferuję wykonanie usługi:</text:p>
      <text:p text:style-name="P108"/>
      <text:p text:style-name="P109">1.Cena – za usługę przedmiotu zamówienia zgodnie z<text:s/>warunkami podanymi w opisie przedmiotu zamówienia:</text:p>
      <text:p text:style-name="P110"/>
      <text:p text:style-name="P111">netto .................. zł (słownie ............................................................................)</text:p>
      <text:p text:style-name="P112"/>
      <text:p text:style-name="P113">brutto ................. zł (słownie .............................................................................)</text:p>
      <text:p text:style-name="P114"/>
      <text:p text:style-name="P115">w tym podatek Vat ……% tj. ……………. zł</text:p>
      <text:p text:style-name="P116"/>
      <text:p text:style-name="P117">Cena netto za 1godzinę usług ochrony wyniesie ……………………zł (słownie………………………………………………………………………………….)</text:p>
      <text:p text:style-name="P118"/>
      <text:p text:style-name="P119">Wykonawca gwarantuje minimalną wysokość udzielanej ulgi PEFRON w wysokości ………………%<text:s/>przez cały okres obowiązywania umowy</text:p>
      <text:p text:style-name="P120"/>
      <text:p text:style-name="Textbodyindent"><text:span text:style-name="T121">2. Jeżeli nasza oferta zostanie uznana za najkorzystniejszą, podejmujemy się zrealizować przedmiot zamówienia po podpisaniu umowy od dnia<text:s/></text:span><text:span text:style-name="T122">1.1.2024 - 31.12.2024 r.</text:span></text:p>
      <text:p text:style-name="P123">4. Oświadczam/y, że uzyskaliśmy niezbędne informacje do przygotowania oferty.</text:p>
      <text:p text:style-name="P124">5. Oświadczam/y, że posiadam/y uprawnienia do wykonywania określonej działalności lub czynności.</text:p>
      <text:p text:style-name="P125">6. Wyrażam/y zgodę na otrzymywanie należności za wykonaną usługę w ciągu ….. dni od daty otrzymania faktury przez Zamawiającego.</text:p>
      <text:p text:style-name="P126">7. W przypadku wybrania naszej oferty jako najkorzystniejszej, zobowiązujemy się do podpisania umowy zgodnie z załączonym wzorem do zapytania ofertowego w miejscu i terminie wskazanym przez Zamawiającego.</text:p>
      <text:p text:style-name="P127">8.Oświadczamy, że zamówienie zostanie zrealizowane w terminie określonym w zapytaniu ofertowym oraz we wzorze umowy;</text:p>
      <text:p text:style-name="P128">9.Oświadczam, że wypełniłem obowiązki informacyjne przewidziane w art. 13 lub art. 14 RODO wobec osób fizycznych, od których dane osobowe bezpośrednio lub pośrednio pozyskałem w celu ubiegania się o udzielenie zamówienia publicznego w niniejszym postepowaniu.</text:p>
      <text:p text:style-name="P129"/>
      <text:p text:style-name="P130"><text:s/></text:p>
      <text:p text:style-name="P131">Załącznikami do niniejszej oferty są:</text:p>
      <text:p text:style-name="P132"/>
      <text:p text:style-name="P1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4"/>
      <text:p text:style-name="P135"/>
      <text:p text:style-name="P136">UWAGA: Wartość oferty jest ostateczna i nie może być<text:s/>renegocjowana w trakcie ani po złożeniu oferty i w okresie obowiązywania umowy. Oferty, w których zostanie wykazane świadome pominięcie jakichkolwiek elementów lub zaniżenie ceny zostaną odrzucone z dalszego postępowania ofertowego.</text:p>
      <text:p text:style-name="P137"/>
      <text:p text:style-name="P138"/>
      <text:p text:style-name="Standard"><text:span text:style-name="T139">miejscowość ................................................., data .................</text:span></text:p>
      <text:p text:style-name="P140"/>
      <text:p text:style-name="P141"/>
      <text:p text:style-name="P142"/>
      <text:p text:style-name="P143"/>
      <text:p text:style-name="P144"><text:s text:c="50"/>…………………………………………………………….</text:p>
      <text:p text:style-name="Standard"><text:span text:style-name="T145"><text:s text:c="40"/></text:span><text:span text:style-name="T146">(Podpisy kwalifikowany elektroniczny osób upoważnionych do podpisu oferty)<text:s/></text:span><text:span text:style-name="T147"><text:s/>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Heading3Char" style:display-name="Heading 3 Char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HeaderChar" style:display-name="Header Char" style:family="text" style:parent-style-name="Domyślnaczcionkaakapitu">
      <style:text-properties style:font-size-complex="10.5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1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PRZETARGOWA</dc:title>
    <meta:initial-creator>mpgk3</meta:initial-creator>
    <dc:creator>Marceli Kuca</dc:creator>
    <meta:creation-date>2023-11-12T19:52:00Z</meta:creation-date>
    <dc:date>2023-11-13T10:04:00Z</dc:date>
    <meta:print-date>2023-11-13T10:04:00Z</meta:print-date>
    <meta:template xlink:href="Normal" xlink:type="simple"/>
    <meta:editing-cycles>4</meta:editing-cycles>
    <meta:editing-duration>PT60S</meta:editing-duration>
    <meta:document-statistic meta:page-count="1" meta:paragraph-count="11" meta:word-count="792" meta:character-count="5539" meta:row-count="39" meta:non-whitespace-character-count="4758"/>
  </office:meta>
</office:document-meta>
</file>