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Tahoma" fo:font-size="10pt" officeooo:rsid="001d9264" officeooo:paragraph-rsid="000d43a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officeooo:rsid="001c50da" officeooo:paragraph-rsid="001c50da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Tahoma" fo:font-size="10pt" style:font-size-asian="10pt" style:font-size-complex="10pt"/>
    </style:style>
    <style:style style:name="P8" style:family="paragraph" style:parent-style-name="Standard">
      <style:text-properties style:font-name="Tahoma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ahoma" fo:font-size="10pt" fo:font-weight="bold" officeooo:rsid="000d43ac" officeooo:paragraph-rsid="000d43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2736e" fo:background-color="#e0ffff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style:text-underline-style="none" officeooo:paragraph-rsid="001c50d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Tahoma" fo:font-size="10pt" fo:font-style="italic" officeooo:rsid="001d9264" officeooo:paragraph-rsid="000d43a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officeooo:paragraph-rsid="000e29c8" style:font-size-asian="10pt" style:font-style-asian="italic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officeooo:paragraph-rsid="000d43ac" style:font-size-asian="10pt" style:font-style-asian="italic" style:font-size-complex="10pt"/>
    </style:style>
    <style:style style:name="P19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ahoma" fo:font-size="8pt" fo:font-weight="normal" officeooo:paragraph-rsid="00108973" fo:background-color="#ffff00" style:font-size-asian="8pt" style:font-weight-asian="normal" style:font-size-complex="8pt" style:font-weight-complex="normal"/>
    </style:style>
    <style:style style:name="P21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Tahoma" fo:font-size="8pt" style:text-underline-style="solid" style:text-underline-width="auto" style:text-underline-color="font-color" fo:font-weight="normal" officeooo:paragraph-rsid="00108973" fo:background-color="#ffff00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ahoma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officeooo:rsid="001d9264" officeooo:paragraph-rsid="000d43ac" style:font-size-asian="10pt" style:font-size-complex="10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fo:background-color="#e0ffff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fo:font-style="italic" officeooo:paragraph-rsid="000d43ac" style:font-size-asian="10pt" style:font-style-asian="italic" style:font-size-complex="10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9b4f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004c0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fo:font-weight="bold" officeooo:paragraph-rsid="000d43ac" style:font-size-asian="10pt" style:font-weight-asian="bold" style:font-size-complex="10pt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pt" fo:font-weight="normal" officeooo:paragraph-rsid="000d43ac" style:font-size-asian="10pt" style:font-weight-asian="normal" style:font-size-complex="10pt" style:font-weight-complex="normal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08973"/>
    </style:style>
    <style:style style:name="T3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7e850c5" fo:background-color="#ffffff" loext:char-shading-value="0" style:font-name-asian="Arial Black" style:font-size-asian="10pt" style:language-asian="pl" style:country-asian="PL" style:font-weight-asian="bold" style:font-name-complex="Tahoma" style:font-size-complex="10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b608a6e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b973d78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bb61da0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17c3b48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8" style:family="text">
      <style:text-properties officeooo:rsid="000d43ac"/>
    </style:style>
    <style:style style:name="T9" style:family="text">
      <style:text-properties officeooo:rsid="000f81c6"/>
    </style:style>
    <style:style style:name="T10" style:family="text">
      <style:text-properties officeooo:rsid="0012736e"/>
    </style:style>
    <style:style style:name="T11" style:family="text">
      <style:text-properties officeooo:rsid="0014d49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08973"/>
    </style:style>
    <style:style style:name="T14" style:family="text">
      <style:text-properties fo:font-weight="bold" officeooo:rsid="001c50da" fo:background-color="transparent" loext:char-shading-value="0" style:font-weight-asian="bold" style:font-weight-complex="bold"/>
    </style:style>
    <style:style style:name="T15" style:family="text">
      <style:text-properties fo:font-weight="bold" officeooo:rsid="000f81c6" fo:background-color="transparent" loext:char-shading-value="0" style:font-weight-asian="bold" style:font-weight-complex="bold"/>
    </style:style>
    <style:style style:name="T16" style:family="text">
      <style:text-properties fo:font-weight="bold" officeooo:rsid="002706db" fo:background-color="transparent" loext:char-shading-value="0" style:font-weight-asian="bold" style:font-weight-complex="bold"/>
    </style:style>
    <style:style style:name="T17" style:family="text">
      <style:text-properties fo:font-weight="bold" officeooo:rsid="00278d9c" fo:background-color="transparent" loext:char-shading-value="0" style:font-weight-asian="bold" style:font-weight-complex="bold"/>
    </style:style>
    <style:style style:name="T18" style:family="text">
      <style:text-properties officeooo:rsid="001c50da"/>
    </style:style>
    <style:style style:name="T19" style:family="text">
      <style:text-properties officeooo:rsid="0022d0bf" fo:background-color="transparent" loext:char-shading-value="0"/>
    </style:style>
    <style:style style:name="T20" style:family="text">
      <style:text-properties officeooo:rsid="001d9264" fo:background-color="transparent" loext:char-shading-value="0"/>
    </style:style>
    <style:style style:name="T21" style:family="text">
      <style:text-properties officeooo:rsid="001c50da" fo:background-color="transparent" loext:char-shading-value="0"/>
    </style:style>
    <style:style style:name="T22" style:family="text">
      <style:text-properties fo:font-weight="normal" officeooo:rsid="005f0435" style:font-weight-asian="normal" style:font-weight-complex="normal"/>
    </style:style>
    <style:style style:name="T23" style:family="text">
      <style:text-properties fo:font-weight="normal" officeooo:rsid="001e08ca" style:font-weight-asian="normal" style:font-weight-complex="normal"/>
    </style:style>
    <style:style style:name="T24" style:family="text">
      <style:text-properties fo:font-weight="normal" officeooo:rsid="005ac5ea" style:font-weight-asian="normal" style:font-weight-complex="normal"/>
    </style:style>
    <style:style style:name="T25" style:family="text">
      <style:text-properties fo:font-style="normal" fo:font-weight="normal" officeooo:rsid="001e08ca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officeooo:rsid="001e08ca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5fdca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5ac5ea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278d9c" style:font-style-asian="normal" style:font-weight-asian="bold" style:font-style-complex="normal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e08ca" style:font-style-asian="normal" style:font-style-complex="normal"/>
    </style:style>
    <style:style style:name="T32" style:family="text">
      <style:text-properties style:font-name="Tahoma" fo:font-size="10pt" style:font-size-asian="10pt" style:font-name-complex="Times New Roman" style:font-size-complex="10pt"/>
    </style:style>
    <style:style style:name="T33" style:family="text">
      <style:text-properties style:font-name="Tahoma" fo:font-size="10pt" style:font-size-asian="10pt" style:font-size-complex="10pt"/>
    </style:style>
    <style:style style:name="T34" style:family="text">
      <style:text-properties style:font-name="Tahoma" fo:font-size="10pt" fo:font-style="normal" style:font-size-asian="10pt" style:font-style-asian="normal" style:font-name-complex="Times New Roman" style:font-size-complex="10pt" style:font-style-complex="normal"/>
    </style:style>
    <style:style style:name="T35" style:family="text">
      <style:text-properties style:font-name="Tahoma" fo:font-size="10pt" fo:font-weight="bold" fo:background-color="#e0ffff" loext:char-shading-value="0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ahoma" fo:font-size="10pt" fo:font-weight="bold" fo:background-color="#e0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Tahoma" fo:font-size="10pt" fo:font-weight="bold" officeooo:rsid="00189b4f" fo:background-color="#e0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Tahoma" fo:font-size="10pt" fo:background-color="transparent" loext:char-shading-value="0" style:font-size-asian="10pt" style:font-name-complex="Times New Roman" style:font-size-complex="10pt"/>
    </style:style>
    <style:style style:name="T39" style:family="text">
      <style:text-properties style:font-name="Tahoma" fo:font-size="10pt" fo:background-color="#e0ffff" loext:char-shading-value="0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9">Wzór - z</text:span><text:span text:style-name="T20">ałącznik nr </text:span><text:span text:style-name="T21">4 </text:span><text:span text:style-name="T20">do SWZ </text:span></text:p>
      <text:p text:style-name="P9">Zamawiający:</text:p>
      <text:p text:style-name="P2">Administracj<text:span text:style-name="T18">a </text:span>Domów Miejskich „ADM” Sp. z o.o.</text:p>
      <text:p text:style-name="P4">85-011 Bydgoszcz, ul. Śniadeckich 1 </text:p>
      <text:p text:style-name="P8"/>
      <text:p text:style-name="P10">Podmiot udostępniający zasoby wykonawcy</text:p>
      <text:p text:style-name="P16">(pełna nazwa/firma, adres, NIP/KRS )</text:p>
      <text:p text:style-name="P37"><text:span text:style-name="text1"><text:span text:style-name="T32">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</text:span></text:span></text:p>
      <text:p text:style-name="P24"/>
      <text:p text:style-name="P3">reprezentowany przez:</text:p>
      <text:p text:style-name="P29"><text:span text:style-name="text1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22">ZOBOWIĄZANIE <text:s/>PODMIOTU <text:s/>TRZECIEGO</text:p>
      <text:p text:style-name="P12">do oddania do dyspozycji </text:p>
      <text:p text:style-name="P39">Wykonawcy / Wykonawc<text:span text:style-name="T10">om</text:span> wspólnie ubiegających się o zamówienie niezbędnych zasobów na okres korzystania z nich przy wykonywaniu zamówienia </text:p>
      <text:p text:style-name="P1"><text:span text:style-name="Domyślna_20_czcionka_20_akapitu"><text:span text:style-name="T33"/></text:span></text:p>
      <text:p text:style-name="P13"><text:span text:style-name="T22">dotyczy postępowania </text:span><text:span text:style-name="T23">o udzielenie zamówienia publicznego prowadzonego</text:span><text:span text:style-name="T24"> w trybie art.275 pkt 1 ustawy PZP <text:s text:c="42"/>(tryb podstawowy bez negocjacji)</text:span><text:span text:style-name="T23"> </text:span><text:span text:style-name="T25">o numerze: <text:s/></text:span><text:span text:style-name="T26"><text:s/></text:span><text:span text:style-name="T29">12</text:span><text:span text:style-name="T26">/P</text:span><text:span text:style-name="T28">A</text:span><text:span text:style-name="T26">/2021 </text:span></text:p>
      <text:p text:style-name="P14"><text:span text:style-name="T31">n</text:span><text:span text:style-name="T30">azwa postępowania:</text:span></text:p>
      <text:p text:style-name="P38"><text:span text:style-name="Domyślna_20_czcionka_20_akapitu"><text:span text:style-name="T3">„</text:span></text:span><text:span text:style-name="Domyślna_20_czcionka_20_akapitu"><text:span text:style-name="T4">R</text:span></text:span><text:span text:style-name="Domyślna_20_czcionka_20_akapitu"><text:span text:style-name="T5">e</text:span></text:span><text:span text:style-name="Domyślna_20_czcionka_20_akapitu"><text:span text:style-name="T6">mont </text:span></text:span><text:span text:style-name="Domyślna_20_czcionka_20_akapitu"><text:span text:style-name="T7">dachu</text:span></text:span><text:span text:style-name="Domyślna_20_czcionka_20_akapitu"><text:span text:style-name="T6"> w budynku wielorodzinnym przy ul. Świetlicowej 8 w Bydgoszczy”,</text:span></text:span></text:p>
      <text:p text:style-name="P11"/>
      <text:p text:style-name="P11"/>
      <text:p text:style-name="P15">W związku z ubieganiem się Wykonawcy / Wykonawców występujących wspólnie*</text:p>
      <text:p text:style-name="P5"/>
      <text:p text:style-name="P17">(nazwa Wykonawcy / siedziba)</text:p>
      <text:p text:style-name="P30"><text:span text:style-name="text1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8"/>
      <text:p text:style-name="P17">(nazwa Wykonawcy / siedziba)</text:p>
      <text:p text:style-name="P35"><text:span text:style-name="text1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5">o udzielenie zamówienia publicznego <text:span text:style-name="T9">prowadzonego w trybie podstawowym bez negocjacji o numerze </text:span><text:span text:style-name="T17">12</text:span><text:span text:style-name="T15">/P</text:span><text:span text:style-name="T14">A</text:span><text:span text:style-name="T15">/2021</text:span> zobowiązuję <text:span text:style-name="T9">się </text:span>do oddania do dyspozycji ww. Wykonawcy/<text:span text:style-name="T11">Wykonawcom wspólnie ubiegającym się o zamówienie</text:span>, na potrzeby realizacji niniejszego zamówienia, niezbędnych zasobów na zasadach określonych w art.118 ustawy Prawo zamówień publicznych <text:span text:style-name="T8">z dnia 11 września 2019r.</text:span>, celem wykazania spełniania warunków udziału w postępowaniu, których opis sposobu dokonania oceny spełnienia zawarto <text:span text:style-name="T9">w </text:span>SWZ.</text:p>
      <text:p text:style-name="P5"/>
      <text:p text:style-name="P23"><text:span text:style-name="text1"><text:span text:style-name="T35">I. </text:span></text:span><text:span text:style-name="T36">Zakres dostępnych wykonawcy zasobów podmiotu udostępniającego zasoby</text:span></text:p>
      <text:p text:style-name="P23"><text:span text:style-name="T37"><text:s text:c="3"/>(zakres udostępnianych zasobów)</text:span><text:span text:style-name="text1"><text:span text:style-name="T35">:</text:span></text:span></text:p>
      <text:p text:style-name="P28"/>
      <text:p text:style-name="P33"><text:span text:style-name="text1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oft-page-break/><text:span text:style-name="text1"><text:span text:style-name="T35"/></text:span></text:p>
      <text:p text:style-name="P31"><text:span text:style-name="text1"><text:span text:style-name="T35">II. </text:span></text:span><text:span text:style-name="T36">Sposób i okres udostępnienia wykonawcy i wykorzystania przez niego zasobów podmiotu udostępniającego te zasoby przy wykonywaniu zamówienia:</text:span></text:p>
      <text:p text:style-name="P25"/>
      <text:p text:style-name="P34"><text:span text:style-name="text1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</text:span></text:span></text:p>
      <text:p text:style-name="P32"><text:span text:style-name="text1"><text:span text:style-name="T39"/></text:span></text:p>
      <text:p text:style-name="P27"><text:span text:style-name="text1"><text:span text:style-name="T35">III. </text:span></text:span><text:span text:style-name="T36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6"/>
      <text:p text:style-name="P36"><text:span text:style-name="text1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20"><text:span text:style-name="T13">UWAGA: <text:s/></text:span><text:span text:style-name="T12">Dokument winien być podpisany kwalifikowanym podpisem elektronicznym</text:span>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19T14:14:32.803000000</dc:date>
    <meta:print-date>1995-11-21T17:41:00</meta:print-date>
    <meta:editing-cycles>25</meta:editing-cycles>
    <meta:editing-duration>PT53M44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0" meta:character-count="5561" meta:non-whitespace-character-count="5260"/>
  </office:meta>
</office:document-meta>
</file>