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_20__28_user_29_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_20__28_user_29_" style:master-page-name="Konwertuj_20_1">
      <style:paragraph-properties fo:text-align="end" style:justify-single-word="false" style:page-number="auto"/>
      <style:text-properties fo:font-size="11pt" style:font-size-asian="11pt" style:font-size-complex="11pt"/>
    </style:style>
    <style:style style:name="P7" style:family="paragraph" style:parent-style-name="Standard_20__28_user_29_" style:list-style-name="WW8Num7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_20__28_user_29_" style:list-style-name="WW8Num7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_20__28_user_29_" style:list-style-name="L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 style:list-style-name="WW8Num7">
      <style:paragraph-properties fo:line-height="10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2"/>
      <text:p text:style-name="P4">WYKAZ</text:p>
      <text:p text:style-name="P4">gminnych budynków mieszkalnych i socjalnych (powierzchnia zabudowy budynków)</text:p>
      <text:p text:style-name="P5"/>
      <text:list xml:id="list8230193121191946361" text:style-name="WW8Num7">
        <text:list-item>
          <text:p text:style-name="P7">ul. Bugaj – <text:span text:style-name="T2">7</text:span> (309,00m2); <text:span text:style-name="T2">9</text:span> (379,00 m2); <text:span text:style-name="T2">11</text:span> (322,00 m2); <text:span text:style-name="T2">11a</text:span> (215,00 m2); <text:span text:style-name="T2">15</text:span> (73,00 m2); <text:span text:style-name="T2">20</text:span> <text:tab/>(152,00 m2); <text:span text:style-name="T2">20a</text:span> (186,00 m2); <text:span text:style-name="T2">22</text:span> (173,00 m2);<text:span text:style-name="T2">41</text:span> (235,25 m);</text:p>
        </text:list-item>
        <text:list-item>
          <text:p text:style-name="P7">ul. Hutnicza – <text:span text:style-name="T2">8</text:span> (470,00 m2); <text:span text:style-name="T2">15</text:span> (75,50 m2); <text:span text:style-name="T2">15a </text:span>(131,30 m2);</text:p>
        </text:list-item>
        <text:list-item>
          <text:p text:style-name="P7">ul. Kościelna – <text:span text:style-name="T2">22</text:span> (237,30 m2); </text:p>
        </text:list-item>
        <text:list-item>
          <text:p text:style-name="P7">ul. Leśna – <text:s/><text:span text:style-name="T2">27</text:span> (350,00 m2);</text:p>
        </text:list-item>
        <text:list-item>
          <text:p text:style-name="P7">ul. M. Piłsudskiego – <text:span text:style-name="T2">5</text:span> (75,60); <text:span text:style-name="T2">35</text:span> (320,00 m2); <text:span text:style-name="T2">94 </text:span>(170,19 m2); <text:span text:style-name="T2">104</text:span> (412,50 m2);</text:p>
        </text:list-item>
        <text:list-item>
          <text:p text:style-name="P7">ul. Ostrowiecka – 21a (609,00 m2); <text:span text:style-name="T2">107</text:span> (544,26 m2); <text:span text:style-name="T2">114</text:span> (293,00 m2); 21b (451,00 m2); <text:span text:style-name="T2">71 </text:span><text:tab/>(94,00 m2)</text:p>
        </text:list-item>
        <text:list-item>
          <text:p text:style-name="P7">ul. Radomska – <text:span text:style-name="T2">51</text:span> (165,28 m2);</text:p>
        </text:list-item>
        <text:list-item>
          <text:p text:style-name="P7">ul. Targowa – <text:span text:style-name="T2">11</text:span>(94,89 m2);</text:p>
        </text:list-item>
        <text:list-item>
          <text:p text:style-name="P7">ul. Rynek – <text:span text:style-name="T2">12A</text:span> (151,00 m2);</text:p>
        </text:list-item>
        <text:list-item>
          <text:p text:style-name="P7">ul. Robotnicza – <text:span text:style-name="T2">1</text:span> (282,75 m2); <text:span text:style-name="T2">2</text:span> (288,38 m2); <text:span text:style-name="T2">4</text:span> (282,75 m2); <text:span text:style-name="T2">8 </text:span>(282,75 m2);<text:span text:style-name="T2">10</text:span> (123,25 m2); <text:span text:style-name="T2">14 <text:tab/></text:span>(382,00 m2);</text:p>
        </text:list-item>
        <text:list-item>
          <text:p text:style-name="P7">ul. Widok –<text:span text:style-name="T2"> 8</text:span> (282,50 m2);<text:span text:style-name="T2">10</text:span> (282,50 m2),<text:span text:style-name="T2">3</text:span> (530,00,m2),<text:span text:style-name="T2">12</text:span> (282,50 m2),<text:span text:style-name="T2">14 </text:span>(150,00 m2)</text:p>
        </text:list-item>
        <text:list-item>
          <text:p text:style-name="P7">ul. M. C. Skłodowskiej – <text:span text:style-name="T2">18</text:span> (211,80 m2);</text:p>
        </text:list-item>
        <text:list-item>
          <text:p text:style-name="P7">ul. Lachy – <text:span text:style-name="T2">6</text:span> (56,00 m2)</text:p>
        </text:list-item>
        <text:list-item>
          <text:p text:style-name="P7">ul. Sąsiedzka – <text:span text:style-name="T2">10</text:span> (88,00 m2)</text:p>
        </text:list-item>
        <text:list-item>
          <text:p text:style-name="P7">ul. Boczna – <text:span text:style-name="T2">42</text:span> (148,50m2)</text:p>
        </text:list-item>
        <text:list-item>
          <text:p text:style-name="P7">ul. Lenartowska <text:span text:style-name="T2">6</text:span> (106,70 m2)</text:p>
        </text:list-item>
        <text:list-item>
          <text:p text:style-name="P7">ul. Polna <text:span text:style-name="T2">47</text:span> (64,00 m2)</text:p>
        </text:list-item>
      </text:list>
      <text:p text:style-name="P3"/>
      <text:p text:style-name="P4">WYKAZ</text:p>
      <text:p text:style-name="P4">gminnych budynków użytkowych</text:p>
      <text:p text:style-name="P5"/>
      <text:list xml:id="list31327286" text:continue-list="list8230193121191946361" text:style-name="WW8Num7">
        <text:list-item text:start-value="1">
          <text:p text:style-name="P7">Galeria Skałka: ul. Armii Krajowej 28 ( 2 170,00 m2)</text:p>
        </text:list-item>
        <text:list-item>
          <text:p text:style-name="P7">Budynki zlokalizowane w Parku Miejskim: budynek restauracji Pełna Kultura (317,00 m2), <text:tab/>budynek kawiarni Yaga Cafe (48,00 m2)</text:p>
        </text:list-item>
        <text:list-item>
          <text:p text:style-name="P7">Budynki wchodzące w kompleks Centrum Przedsiębiorczości przy ul. Zgodnej 2 w Starachowicach <text:tab/>(Bud. Nr 2 – 222,00 m2, budynek nr 3 – 819,00 m2, Bud. Nr 4 – 501,00 m2, Bud. Nr 5 – 670,00 m2, <text:tab/>Bud. Nr 6 - <text:s/>395,00 m2, Bud. Nr 7 – 1 390,00 m2))</text:p>
        </text:list-item>
        <text:list-item>
          <text:p text:style-name="P7">Targowisko Miejskie: 2 budynki zlokalizowane na działce nr 1372/2 (obręb 05) (355,00 m2 – hala <text:tab/>mięsna, 428,00 m2dynek z szaletem miejskim)</text:p>
        </text:list-item>
        <text:list-item>
          <text:p text:style-name="P7">Restauracja Promenada R3 nad Zalewem Lubianka (341,50 m2)</text:p>
          <text:p text:style-name="P7"/>
        </text:list-item>
      </text:list>
      <text:p text:style-name="P3"/>
      <text:p text:style-name="P4">WYKAZ</text:p>
      <text:p text:style-name="P4">budynków w których Gmina posiada lokale użytkowe</text:p>
      <text:p text:style-name="P3"/>
      <text:list xml:id="list31313989" text:continue-list="list31327286" text:style-name="WW8Num7">
        <text:list-item text:start-value="1">
          <text:p text:style-name="P10">ul. <text:span text:style-name="T1">Piłsudskiego</text:span> 35, </text:p>
        </text:list-item>
        <text:list-item>
          <text:p text:style-name="P10">ul. Harcerska 9A, </text:p>
        </text:list-item>
        <text:list-item>
          <text:p text:style-name="P10">ul. Kochanowskiego 5, </text:p>
        </text:list-item>
        <text:list-item>
          <text:p text:style-name="P10">ul. Konstytucji 3 Maja 7, 9, 11, 31, </text:p>
        </text:list-item>
        <text:list-item>
          <text:p text:style-name="P10">ul. Majówka 12, </text:p>
        </text:list-item>
        <text:list-item>
          <text:p text:style-name="P10">ul. Reja 11, </text:p>
        </text:list-item>
        <text:list-item>
          <text:p text:style-name="P10">ul. Staszica 7, 9, </text:p>
        </text:list-item>
        <text:list-item>
          <text:p text:style-name="P10">ul. Żeromskiego 1, 3,5, 8, </text:p>
        </text:list-item>
        <text:list-item>
          <text:p text:style-name="P10">ul. Czerwonego Krzyża 1,</text:p>
        </text:list-item>
        <text:list-item>
          <text:p text:style-name="P10">ul. Piotra Wysockiego 3.</text:p>
          <text:p text:style-name="P8"/>
        </text:list-item>
      </text:list>
      <text:list xml:id="list8770569873497336982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size="11pt" fo:font-weight="normal" style:font-name-asian="SimSun1" style:font-size-asian="11pt" style:font-weight-asian="normal" style:font-name-complex="Mangal1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1M57S</meta:editing-duration>
    <meta:editing-cycles>27</meta:editing-cycles>
    <meta:generator>OpenOffice/4.1.6$Win32 OpenOffice.org_project/416m1$Build-9790</meta:generator>
    <dc:date>2023-12-18T11:06:52.95</dc:date>
    <meta:printed-by>Ewa Góźdź</meta:printed-by>
    <meta:print-date>2021-10-25T10:46:29.90</meta:print-date>
    <dc:creator>Ewa Góźdź</dc:creator>
    <meta:document-statistic meta:table-count="0" meta:image-count="0" meta:object-count="0" meta:page-count="1" meta:paragraph-count="40" meta:word-count="372" meta:character-count="1992"/>
    <meta:user-defined meta:name="Info 1"/>
    <meta:user-defined meta:name="Info 2"/>
    <meta:user-defined meta:name="Info 3"/>
    <meta:user-defined meta:name="Info 4"/>
  </office:meta>
</office:document-meta>
</file>