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2" svg:font-family="Calibri"/>
    <style:font-face style:name="Calibri1" svg:font-family="Calibri1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ce2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1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6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a" style:font-name="Times New Roman" fo:font-size="12pt" fo:language="none" fo:country="none" style:font-name-asian="Times New Roman" style:font-size-asian="12pt" style:language-asian="en" style:country-asian="US" style:font-name-complex="Times New Roman" style:font-size-complex="6.80000019073486pt" style:language-complex="en" style:country-complex="US"/>
    </style:style>
    <style:style style:name="ce7" style:family="table-cell" style:parent-style-name="Excel_20_Built-in_20_Normal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1" style:font-name-asian="Calibri1" style:font-name-complex="Calibri1"/>
    </style:style>
    <style:style style:name="ce35" style:family="table-cell" style:parent-style-name="Excel_20_Built-in_20_Normal">
      <style:text-properties fo:color="#00000a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Excel_20_Built-in_20_Normal">
      <style:text-properties fo:color="#00000a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1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fo:font-size="12pt" style:font-name-asian="Calibri2" style:font-size-asian="12pt" style:font-name-complex="Calibri2" style:font-size-complex="12pt"/>
    </style:style>
    <style:style style:name="ce14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6" style:family="table-cell" style:parent-style-name="Excel_20_Built-in_20_Normal" style:data-style-name="N10000">
      <style:table-cell-properties fo:background-color="#ffff00" style:cell-protect="protected" style:print-content="true" fo:border="0.06pt solid #000000" style:vertical-align="automatic"/>
      <style:text-properties fo:color="#000000" style:font-name="Calibri1" style:font-name-asian="Calibri1" style:font-name-complex="Calibri1"/>
    </style:style>
    <style:style style:name="ce1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1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9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20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21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22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23" style:family="table-cell" style:parent-style-name="Excel_20_Built-in_20_Normal" style:data-style-name="N10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24" style:family="table-cell" style:parent-style-name="Excel_20_Built-in_20_Normal" style:data-style-name="N2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25" style:family="table-cell" style:parent-style-name="Excel_20_Built-in_20_Normal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26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53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T1" style:family="text">
      <style:text-properties fo:color="#00000a" style:font-name="Times New Roman" fo:font-size="13pt" fo:language="none" fo:country="none" style:font-name-asian="Times New Roman" style:font-name-complex="Times New Roman" style:font-size-asian="13pt" style:font-size-complex="7.40000009536743pt"/>
    </style:style>
    <style:style style:name="T2" style:family="text">
      <style:text-properties fo:color="#00000a" style:font-name="Times New Roman" fo:font-size="12pt" fo:language="none" fo:country="none" style:font-name-asian="Times New Roman" style:font-name-complex="Times New Roman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6" table:default-cell-style-name="ce27"/>
        <table:table-column table:style-name="co7" table:default-cell-style-name="ce27"/>
        <table:table-column table:style-name="co4" table:number-columns-repeated="56" table:default-cell-style-name="ce27"/>
        <table:table-column table:style-name="co4" table:number-columns-repeated="959" table:default-cell-style-name="ce53"/>
        <table:table-column table:style-name="co7" table:default-cell-style-name="ce53"/>
        <table:table-row table:style-name="ro1">
          <table:table-cell table:style-name="ce1" office:value-type="string" calcext:value-type="string">
            <text:p>Załącznik nr 1 wykaz artykułów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Zszywacz LEITZ 5502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1" calcext:value-type="float">
            <text:p>1</text:p>
          </table:table-cell>
          <table:table-cell table:style-name="ce20" table:formula="of:=[.D4]*[.E4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Szufladki na biurko <text:s/>Donau lub Hamelin 3 półki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3" calcext:value-type="float">
            <text:p>3</text:p>
          </table:table-cell>
          <table:table-cell table:style-name="ce20" table:formula="of:=[.D5]*[.E5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Koszulki krystaliczne Bantex A4,<text:span text:style-name="T1"> pakowane po 100 szt</text:span></text:p>
          </table:table-cell>
          <table:table-cell table:style-name="ce14" office:value-type="string" calcext:value-type="string">
            <text:p>pudełko</text:p>
          </table:table-cell>
          <table:table-cell table:style-name="ce15"/>
          <table:table-cell table:style-name="ce18" office:value-type="float" office:value="5" calcext:value-type="float">
            <text:p>5</text:p>
          </table:table-cell>
          <table:table-cell table:style-name="ce20" table:formula="of:=[.D6]*[.E6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Koszulki groszkowe, pakowane po 100 szt.</text:p>
          </table:table-cell>
          <table:table-cell table:style-name="ce14" office:value-type="string" calcext:value-type="string">
            <text:p>opak.</text:p>
          </table:table-cell>
          <table:table-cell table:style-name="ce15"/>
          <table:table-cell table:style-name="ce18" office:value-type="float" office:value="25" calcext:value-type="float">
            <text:p>25</text:p>
          </table:table-cell>
          <table:table-cell table:style-name="ce20" table:formula="of:=[.D7]*[.E7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Tasma dwustronna do klejenia 38mm*m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5" calcext:value-type="float">
            <text:p>5</text:p>
          </table:table-cell>
          <table:table-cell table:style-name="ce20" table:formula="of:=[.D8]*[.E8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8]+([.F8]*[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Dzienniki Korespondencyjne A4, 300 stron, różne kolory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0" table:formula="of:=[.D9]*[.E9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9]+([.F9]*[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ołówki z gumka 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5" calcext:value-type="float">
            <text:p>5</text:p>
          </table:table-cell>
          <table:table-cell table:style-name="ce20" table:formula="of:=[.D10]*[.E10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10]+([.F10]*[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Skoroszyt papierowy biały z metalowym wąsem* 250g/m2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00" calcext:value-type="float">
            <text:p>200</text:p>
          </table:table-cell>
          <table:table-cell table:style-name="ce20" table:formula="of:=[.D11]*[.E11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11]+([.F11]*[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Karteczki samoprzylepne stick’n (<text:span text:style-name="T2">Różne kolory, kształt serca, kwiatka)</text:span>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30" calcext:value-type="float">
            <text:p>30</text:p>
          </table:table-cell>
          <table:table-cell table:style-name="ce20" table:formula="of:=[.D12]*[.E12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12]+([.F12]*[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35" office:value-type="string" calcext:value-type="string">
            <text:p>Karteczki samoprzylepne <text:s/>75*75 100 szt.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Koperty C6 z klejem, białe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000" calcext:value-type="float">
            <text:p>2000</text:p>
          </table:table-cell>
          <table:table-cell table:style-name="ce20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2">Koperty średnie C5 szare</text:span>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Koperty A4, szare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Koperty bąbelkowe A4, szare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Długopisy JETSTREAM SXN-101 BLUE UNI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0" calcext:value-type="float">
            <text:p>20</text:p>
          </table:table-cell>
          <table:table-cell table:style-name="ce20" table:formula="of:=[.D18]*[.E18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18]+([.F18]*[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Długopisy jednorazowe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100" calcext:value-type="float">
            <text:p>100</text:p>
          </table:table-cell>
          <table:table-cell table:style-name="ce20" table:formula="of:=[.D19]*[.E19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19]+([.F19]*[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Długopisy różne kolory czerwony, czarny, zielone (po 10 szt.)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30" calcext:value-type="float">
            <text:p>30</text:p>
          </table:table-cell>
          <table:table-cell table:style-name="ce20" table:formula="of:=[.D20]*[.E20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20]+([.F20]*[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Koperty A4 z rozszerzanym dnem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100" calcext:value-type="float">
            <text:p>100</text:p>
          </table:table-cell>
          <table:table-cell table:style-name="ce20" table:formula="of:=[.D21]*[.E21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21]+([.F21]*[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Liniał 30cm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0" table:formula="of:=[.D22]*[.E22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22]+([.F22]*[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Notes z gumką w twardej oprawie A5 w kratkę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2" calcext:value-type="float">
            <text:p>22</text:p>
          </table:table-cell>
          <table:table-cell table:style-name="ce20" table:formula="of:=[.D23]*[.E23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23]+([.F23]*[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Zeszyt A4 różne okładki twarde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44" calcext:value-type="float">
            <text:p>44</text:p>
          </table:table-cell>
          <table:table-cell table:style-name="ce20" table:formula="of:=[.D24]*[.E24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24]+([.F24]*[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Papier kancelaryjny A3 w kratke min. 100 arkuszy</text:p>
          </table:table-cell>
          <table:table-cell table:style-name="ce14" office:value-type="string" calcext:value-type="string">
            <text:p>opak.</text:p>
          </table:table-cell>
          <table:table-cell table:style-name="ce15"/>
          <table:table-cell table:style-name="ce18" office:value-type="float" office:value="1" calcext:value-type="float">
            <text:p>1</text:p>
          </table:table-cell>
          <table:table-cell table:style-name="ce20" table:formula="of:=[.D25]*[.E25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25]+([.F25]*[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Dziennik korespondencyjny A4 150 str.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0" table:formula="of:=[.D26]*[.E26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26]+([.F26]*[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Tusz czerwony do pieczątek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5" calcext:value-type="float">
            <text:p>5</text:p>
          </table:table-cell>
          <table:table-cell table:style-name="ce20" table:formula="of:=[.D27]*[.E27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27]+([.F27]*[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Tusz czarny do pieczątek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0" table:formula="of:=[.D28]*[.E28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28]+([.F28]*[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Skoroszyt tekturowy z fałdą, z wąsem, biały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600" calcext:value-type="float">
            <text:p>600</text:p>
          </table:table-cell>
          <table:table-cell table:style-name="ce20" table:formula="of:=[.D29]*[.E29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29]+([.F29]*[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Teczki z gumką Bigo różne kolory, tekturowe, 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5" calcext:value-type="float">
            <text:p>25</text:p>
          </table:table-cell>
          <table:table-cell table:style-name="ce20" table:formula="of:=[.D30]*[.E30]" office:value-type="float" office:value="0" calcext:value-type="float">
            <text:p>0,00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20" table:formula="of:=[.F30]+([.F30]*[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Teczka plastikowa wpinana różne kolory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120" calcext:value-type="float">
            <text:p>120</text:p>
          </table:table-cell>
          <table:table-cell table:style-name="ce20" table:formula="of:=[.D31]*[.E31]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table:formula="of:=[.F31]+([.F31]*[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karteczki samoprzylepne żółte 51*76 mm 100szt.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Koszyk do pieczątek 15 cm*25 cm plastikowy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Teczka plastikowa A4 z wąsami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Spinacze kolorowe 100 szt. w opak.</text:p>
          </table:table-cell>
          <table:table-cell table:style-name="ce14" office:value-type="string" calcext:value-type="string">
            <text:p>opak.</text:p>
          </table:table-cell>
          <table:table-cell table:style-name="ce15"/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segregator A4 niebieski, ciemnozielony, czerwony/czarny min szer. 75 mm ( po6 z każdego koloru)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Segregator A4 50mm różne kolory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Długopis Pilot Frixion 0,7 niebieskie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6" calcext:value-type="float">
            <text:p>6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Wkład niebieski pilot Frixion M 0,7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Kalendarz wiszący trójdzielny, różne zdjęcia w nagłówku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Kalendarz na biurko stojący poziomy Oprawa: spirala, Kolor papieru: biały, Gramatura papieru: 70 g/m2, Układ: tygodniowy, miejsce na notatki, skrócone kalendarium roku 2022 na każdej kartce, min. wymiary 29.7 x 10.5 cm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Kalendarz na biurko pionowy Grzbiet ze spiralą Kolor papieru: biały Gramatura papieru: 80 g/m2 Układ: tygodniowy, miejsce na notatki skrócone kalendarium bieżącego, poprzedniego i kolejnego miesiąca na każdej karcie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6" calcext:value-type="float">
            <text:p>6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Korektor w pisaku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5" calcext:value-type="float">
            <text:p>5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Markery do tablicy typu Flipchart, różne kolory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6" calcext:value-type="float">
            <text:p>6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Marker permanentny czarny, cienka końcówka</text:p>
          </table:table-cell>
          <table:table-cell table:style-name="ce14" office:value-type="string" calcext:value-type="string">
            <text:p>szt.</text:p>
          </table:table-cell>
          <table:table-cell table:style-name="ce15"/>
          <table:table-cell table:style-name="ce18" office:value-type="float" office:value="3" calcext:value-type="float">
            <text:p>3</text:p>
          </table:table-cell>
          <table:table-cell table:style-name="ce20"/>
          <table:table-cell table:style-name="ce23"/>
          <table:table-cell table:style-name="ce24"/>
          <table:table-cell table:number-columns-repeated="1016"/>
        </table:table-row>
        <table:table-row table:style-name="ro11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Skorowidz alfabetyczny– twarda laminowana oprawa – grzbiet szyto-klejony – liniatura: kratka – format A4 200 stron</text:p>
          </table:table-cell>
          <table:table-cell table:style-name="ce5" office:value-type="string" calcext:value-type="string">
            <text:p>szt.</text:p>
          </table:table-cell>
          <table:table-cell table:style-name="ce16"/>
          <table:table-cell table:style-name="ce5" office:value-type="float" office:value="1" calcext:value-type="float">
            <text:p>1</text:p>
          </table:table-cell>
          <table:table-cell table:style-name="ce20" table:formula="of:=[.D46]*[.E46]" office:value-type="float" office:value="0" calcext:value-type="float">
            <text:p>0,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number-columns-repeated="3"/>
          <table:table-cell table:style-name="ce17"/>
          <table:table-cell table:style-name="ce19" office:value-type="string" calcext:value-type="string">
            <text:p>Razem netto:</text:p>
          </table:table-cell>
          <table:table-cell table:style-name="ce21" table:formula="of:=SUM([.F4:.F46])" office:value-type="float" office:value="0" calcext:value-type="float">
            <text:p>0,00</text:p>
          </table:table-cell>
          <table:table-cell table:style-name="ce19" office:value-type="string" calcext:value-type="string">
            <text:p>Razem brutto:</text:p>
          </table:table-cell>
          <table:table-cell table:style-name="ce26" table:formula="of:=SUM([.H4:.H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2" svg:font-family="Calibri"/>
    <style:font-face style:name="Calibri1" svg:font-family="Calibri1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1" style:font-name-asian="Calibri1" style:font-family-asian="Calibri1" style:font-name-complex="Calibri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.00.0000</text:date>, <text:time style:data-style-name="N2" text:time-value="08:35:34.2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10-13T08:35:55.087000000</dc:date>
    <meta:editing-cycles>10</meta:editing-cycles>
    <meta:editing-duration>PT2H28M29S</meta:editing-duration>
    <meta:print-date>2021-10-11T14:37:48.601000000</meta:print-date>
    <meta:document-statistic meta:table-count="1" meta:cell-count="311" meta:object-count="0"/>
  </office:meta>
</office:document-meta>
</file>