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Verdana" fo:font-size="10pt" officeooo:rsid="00094734" officeooo:paragraph-rsid="00094734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style:font-name="Verdana" fo:font-size="10pt" officeooo:paragraph-rsid="000bbce8" style:font-size-asian="10pt" style:font-size-complex="10pt"/>
    </style:style>
    <style:style style:name="P3" style:family="paragraph" style:parent-style-name="Text_20_body">
      <style:paragraph-properties fo:text-align="start" style:justify-single-word="false"/>
      <style:text-properties style:font-name="Verdana" fo:font-size="10pt" fo:font-weight="bold" officeooo:rsid="000ab818" officeooo:paragraph-rsid="000ab818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style:font-name="Verdana" fo:font-size="10pt" fo:font-weight="bold" officeooo:rsid="00128526" officeooo:paragraph-rsid="00128526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style:font-name="Verdana" fo:font-size="10pt" fo:font-weight="normal" officeooo:rsid="0013b133" officeooo:paragraph-rsid="0013b133" style:font-size-asian="10pt" style:font-weight-asian="normal" style:font-size-complex="10pt" style:font-weight-complex="normal"/>
    </style:style>
    <style:style style:name="P6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 style:writing-mode="page"/>
      <style:text-properties style:font-name="Verdana" fo:font-size="9pt" style:font-size-asian="9pt" style:font-size-complex="9pt"/>
    </style:style>
    <style:style style:name="P7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 style:writing-mode="page"/>
      <style:text-properties style:font-name="Verdana" fo:font-size="9pt" officeooo:paragraph-rsid="000bbce8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0pt" officeooo:rsid="000ab818" officeooo:paragraph-rsid="000ab818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0pt" fo:font-weight="bold" officeooo:rsid="000ab818" officeooo:paragraph-rsid="000ab818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" fo:font-size="9pt" officeooo:rsid="000ab818" officeooo:paragraph-rsid="000b6ebd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9pt" officeooo:rsid="000b6ebd" officeooo:paragraph-rsid="000b6ebd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9pt" officeooo:rsid="001011fb" officeooo:paragraph-rsid="001011fb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9pt" fo:font-weight="bold" officeooo:rsid="000b6ebd" officeooo:paragraph-rsid="000b6ebd" style:font-size-asian="9pt" style:font-weight-asian="bold" style:font-size-complex="9pt" style:font-weight-complex="bold"/>
    </style:style>
    <style:style style:name="P14" style:family="paragraph" style:parent-style-name="Standard" style:list-style-name="L1">
      <style:paragraph-properties fo:margin-top="0cm" fo:margin-bottom="0cm" loext:contextual-spacing="false" fo:line-height="100%" fo:text-align="start" style:justify-single-word="false" style:writing-mode="page"/>
      <style:text-properties style:font-name="Verdana" fo:font-size="9pt" officeooo:rsid="000ab818" officeooo:paragraph-rsid="000ab818" style:font-size-asian="9pt" style:font-size-complex="9pt"/>
    </style:style>
    <style:style style:name="P15" style:family="paragraph" style:parent-style-name="Heading_20_1">
      <style:paragraph-properties fo:margin-top="0cm" fo:margin-bottom="0cm" loext:contextual-spacing="false" fo:text-align="start" style:justify-single-word="false" style:writing-mode="page"/>
      <style:text-properties style:font-name="Verdana" fo:font-size="10pt" officeooo:rsid="00094734" officeooo:paragraph-rsid="000bbce8" style:font-size-asian="10pt" style:font-size-complex="10pt"/>
    </style:style>
    <style:style style:name="P16" style:family="paragraph" style:parent-style-name="Heading_20_1">
      <style:paragraph-properties fo:margin-top="0cm" fo:margin-bottom="0cm" loext:contextual-spacing="false" fo:text-align="start" style:justify-single-word="false" style:writing-mode="page"/>
      <style:text-properties style:font-name="Verdana" fo:font-size="10pt" officeooo:rsid="00128526" officeooo:paragraph-rsid="00128526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Verdana" fo:font-size="9pt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9pt" officeooo:rsid="000e3be1" officeooo:paragraph-rsid="000e3be1" style:font-size-asian="9pt" style:font-size-complex="9pt"/>
    </style:style>
    <style:style style:name="P19" style:family="paragraph" style:parent-style-name="Table_20_Heading">
      <style:paragraph-properties fo:text-align="start" style:justify-single-word="false"/>
      <style:text-properties style:font-name="Verdana" fo:font-size="9pt" style:font-size-asian="9pt" style:font-size-complex="9pt"/>
    </style:style>
    <style:style style:name="T1" style:family="text">
      <style:text-properties officeooo:rsid="000b6ebd"/>
    </style:style>
    <style:style style:name="T2" style:family="text">
      <style:text-properties fo:font-weight="bold" officeooo:rsid="000ab818"/>
    </style:style>
    <style:style style:name="T3" style:family="text">
      <style:text-properties fo:font-weight="bold" officeooo:rsid="000bbce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bce8" style:font-weight-asian="bold" style:font-weight-complex="bold"/>
    </style:style>
    <style:style style:name="T6" style:family="text">
      <style:text-properties fo:font-weight="bold" officeooo:rsid="000c87b1" style:font-weight-asian="bold" style:font-weight-complex="bold"/>
    </style:style>
    <style:style style:name="T7" style:family="text">
      <style:text-properties fo:font-weight="bold" officeooo:rsid="000b6ebd" style:font-weight-asian="bold" style:font-weight-complex="bold"/>
    </style:style>
    <style:style style:name="T8" style:family="text">
      <style:text-properties fo:font-weight="bold" officeooo:rsid="00111268" style:font-weight-asian="bold" style:font-weight-complex="bold"/>
    </style:style>
    <style:style style:name="T9" style:family="text">
      <style:text-properties fo:font-weight="bold" officeooo:rsid="00128526" style:font-weight-asian="bold" style:font-weight-complex="bold"/>
    </style:style>
    <style:style style:name="T10" style:family="text">
      <style:text-properties fo:font-weight="bold" officeooo:rsid="00128526"/>
    </style:style>
    <style:style style:name="T11" style:family="text">
      <style:text-properties fo:font-weight="bold" officeooo:rsid="0013b133"/>
    </style:style>
    <style:style style:name="T12" style:family="text">
      <style:text-properties officeooo:rsid="000bbce8"/>
    </style:style>
    <style:style style:name="T13" style:family="text">
      <style:text-properties officeooo:rsid="000c87b1"/>
    </style:style>
    <style:style style:name="T14" style:family="text">
      <style:text-properties officeooo:rsid="000e3be1"/>
    </style:style>
    <style:style style:name="T15" style:family="text">
      <style:text-properties officeooo:rsid="001011fb"/>
    </style:style>
    <style:style style:name="T16" style:family="text">
      <style:text-properties fo:font-size="8.39999961853027pt"/>
    </style:style>
    <style:style style:name="T17" style:family="text">
      <style:text-properties fo:font-size="8.39999961853027pt" officeooo:rsid="00111268"/>
    </style:style>
    <style:style style:name="T18" style:family="text">
      <style:text-properties officeooo:rsid="00111268"/>
    </style:style>
    <style:style style:name="T19" style:family="text">
      <style:text-properties officeooo:rsid="0013b133"/>
    </style:style>
    <text:list-style style:name="L1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h text:style-name="P15" text:outline-level="1">Dron <text:span text:style-name="T13">wraz z dodatkowymi filtrami i dodatkowymi akcesoriami oraz kartami pamięci </text:span></text:h>
      <text:p text:style-name="P1"/>
      <text:h text:style-name="P15" text:outline-level="1"><text:span text:style-name="T12">1) DRON </text:span></text:h>
      <text:p text:style-name="P9"/>
      <text:p text:style-name="P9"><text:span text:style-name="T13">Minimalne parametry</text:span> techniczne:</text:p>
      <text:p text:style-name="P8">prędkość maksymalna <text:tab/>20 m/s</text:p>
      <text:p text:style-name="P8">prędkość wznoszenia <text:tab/>5 m/s</text:p>
      <text:p text:style-name="P8">wbudowany GPS <text:tab/>tak</text:p>
      <text:p text:style-name="P8">maksymalny czas lotu <text:tab/>31 min</text:p>
      <text:p text:style-name="P8">maksymalna wysokość lotu <text:tab/>6000 m (n.p.m.)</text:p>
      <text:p text:style-name="P8">prędkość opadania <text:tab/>3 m/s</text:p>
      <text:p text:style-name="P8">funkcje/czujniki <text:tab/>oświetlenie LED</text:p>
      <text:p text:style-name="P8">podgląd na żywo</text:p>
      <text:p text:style-name="P8">rodzaj akumulatora <text:tab/>dedykowany litowo-polimerowy</text:p>
      <text:p text:style-name="P8">pojemność akumulatora <text:tab/>3850 mAh</text:p>
      <text:p text:style-name="P8">ilość wirników <text:tab/>4 szt.</text:p>
      <text:p text:style-name="P8">temperatura pracy <text:tab/>- 10 do 40 °C</text:p>
      <text:p text:style-name="P8">kamera <text:tab/>tak</text:p>
      <text:p text:style-name="P9">Dane fizyczne:</text:p>
      <text:p text:style-name="P8">wymiary <text:tab/>91 x 84 x 214 mm</text:p>
      <text:p text:style-name="P8">waga <text:tab/>907 g</text:p>
      <text:p text:style-name="P8"><text:span text:style-name="T8">K</text:span><text:span text:style-name="T4">amera:</text:span></text:p>
      <text:p text:style-name="P8">matryca <text:tab/>1" CMOS</text:p>
      <text:p text:style-name="P8">liczba efektywnych pikseli <text:tab/>20 Mpix</text:p>
      <text:p text:style-name="P8">rozdzielczość wideo <text:tab/>3840 x 2160 pikseli</text:p>
      <text:p text:style-name="P8">zakres ISO <text:tab/>100 - 6400</text:p>
      <text:p text:style-name="P8">kodowanie wideo <text:tab/>H.265</text:p>
      <text:p text:style-name="P8">rozdzielczość zdjęć <text:tab/>5472 x 3648 pikseli</text:p>
      <text:p text:style-name="P8">maksymalna szybkość transmisji wideo <text:tab/>100 Mbps</text:p>
      <text:p text:style-name="P8">format zapisu plików <text:tab/>DNG, JPEG, MOV, MP4</text:p>
      <text:p text:style-name="P8">obsługa kart pamięci <text:tab/>microSD (maks. pojemność 128 GB) </text:p>
      <text:p text:style-name="P9">Gimbal:</text:p>
      <text:p text:style-name="P8">gimbal zakres ruchu w pionie <text:tab/>-90 do 30 ° (Pan: -75–75°)</text:p>
      <text:p text:style-name="P8">stabilizacja <text:tab/>3-osiowa</text:p>
      <text:p text:style-name="P9">Sterowanie:</text:p>
      <text:p text:style-name="P8">sposób sterowania <text:tab/>dedykowany sterownik</text:p>
      <text:p text:style-name="P8">zasięg sterownika <text:tab/>8000 m</text:p>
      <text:p text:style-name="P8">częstotliwość pracy sterownika <text:tab/>2.4 GHz, 5.8 GHz</text:p>
      <text:p text:style-name="P8">Sterowanie za pomocą smartfona</text:p>
      <text:p text:style-name="P8">aplikacja mobilna <text:tab/>DJI GO 4</text:p>
      <text:p text:style-name="P8">opóźnienie transmisji <text:tab/>120 ms</text:p>
      <text:p text:style-name="P9">Wyposażenie standardowe</text:p>
      <text:p text:style-name="P8">akcesoria aparatura sterująca | inteligentny akumulator | śmigła 6 x | zabezpieczenie gimbala | zapa<text:span text:style-name="T1">s</text:span>owe drążki aparatury | adapter (Micro USB - USB C) | kabel USB C | kable do aparatury (Micro USB, USB C, Lightning | prowadnice kabla aparatury | ładowarka | kabel zasilający do ładowarki | 2 zapasowe akumulatory | 4 śmigła | ładowarka samochodowa | charger hub | adapter do akumulatora na USB </text:p>
      <text:p text:style-name="P3"/>
      <text:p text:style-name="P4">2) <text:span text:style-name="T19">DODATKOWE FILTRY</text:span></text:p>
      <text:p text:style-name="P5">Zestaw zawierający filtry ND32, ND32/PL, ND64 i ND64/PL oraz trwałe etui </text:p>
      <text:p text:style-name="P5">Szkła z powłoką antyrefleksyjną.</text:p>
      <text:p text:style-name="P5">Szkło pokryte powłoką hydrofobową, która odpycha wodę i inne płyny</text:p>
      <text:p text:style-name="P5">Filtry polaryzacyjne </text:p>
      <text:p text:style-name="P5">Ramka mocująca wykonana z aluminium wysokiej jakości.</text:p>
      <text:p text:style-name="P5"/>
      <text:p text:style-name="P2"><text:span text:style-name="T10"/></text:p>
      <text:p text:style-name="P2"><text:soft-page-break/><text:span text:style-name="T10">3</text:span><text:span text:style-name="T3">) </text:span><text:span text:style-name="T11">DODATKOWE AKCESORIA</text:span><text:span text:style-name="T3"> </text:span><text:span text:style-name="T11">DO DRONA</text:span><text:span text:style-name="T2">:</text:span></text:p>
      <text:list xml:id="list1146832989344068952" text:style-name="L1">
        <text:list-item>
          <text:p text:style-name="P7">akumulator - 2 szt.</text:p>
        </text:list-item>
        <text:list-item>
          <text:p text:style-name="P6">śmigła – 4 szt.</text:p>
        </text:list-item>
        <text:list-item>
          <text:p text:style-name="P6">Torba <text:span text:style-name="T13">dedykowana do konkretnego modelu </text:span></text:p>
        </text:list-item>
        <text:list-item>
          <text:p text:style-name="P6">ładowarka samochodowa</text:p>
        </text:list-item>
        <text:list-item>
          <text:p text:style-name="P6">adapter powerbank</text:p>
        </text:list-item>
        <text:list-item>
          <text:p text:style-name="P6">Hub do ładowania 4 sztuk baterii</text:p>
          <text:p text:style-name="P14"/>
        </text:list-item>
      </text:list>
      <text:p text:style-name="P11"><text:span text:style-name="T9">4</text:span><text:span text:style-name="T5">) </text:span><text:span text:style-name="T4">2 szt. </text:span><text:span text:style-name="T8">- </text:span><text:span text:style-name="T4">KARTA PAMIĘCI </text:span><text:span text:style-name="T6">minimalne parametry:</text:span></text:p>
      <text:p text:style-name="P12"><text:span text:style-name="T17"/></text:p>
      <text:p text:style-name="P12"><text:span text:style-name="T18">K</text:span>arta pamięci, kompatybilna z interfejsami o klasie prędkości UHS-I 3 (U3) i 10, do nagrywania i odtwarzania nagrań wideo w trybie 4K UHD. </text:p>
      <text:p text:style-name="P10">Pojemność pamięci: <text:span text:style-name="T18">min </text:span>64 GB<text:line-break/>Prędkość zapisu:max.90 MB/S<text:line-break/>Prędkość odczytu:max.100 MB/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08:58:37.208000000</meta:creation-date>
    <meta:print-date>2018-10-22T13:34:46.551000000</meta:print-date>
    <dc:date>2018-10-22T13:34:41.757000000</dc:date>
    <meta:editing-duration>PT16M41S</meta:editing-duration>
    <meta:editing-cycles>3</meta:editing-cycles>
    <meta:generator>LibreOffice/5.2.4.2$Windows_x86 LibreOffice_project/3d5603e1122f0f102b62521720ab13a38a4e0eb0</meta:generator>
    <meta:document-statistic meta:table-count="0" meta:image-count="0" meta:object-count="0" meta:page-count="2" meta:paragraph-count="58" meta:word-count="357" meta:character-count="2279" meta:non-whitespace-character-count="1947"/>
  </office:meta>
</office:document-meta>
</file>