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7cm" fo:margin-left="0cm" table:align="left" style:writing-mode="lr-tb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141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5.512cm"/>
    </style:style>
    <style:style style:name="Tabela1.E" style:family="table-column">
      <style:table-column-properties style:column-width="0.485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ela1.F1" style:family="table-cell">
      <style:table-cell-properties style:vertical-align="bottom" fo:padding="0cm" fo:border="1pt solid #000000" style:writing-mode="lr-tb"/>
    </style:style>
    <style:style style:name="Tabela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F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9638f4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62618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fa87d4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1082045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1pt" fo:language="pl" fo:country="PL" fo:font-weight="bold" officeooo:paragraph-rsid="0088c366" style:font-size-asian="11pt" style:language-asian="zxx" style:country-asian="none" style:font-weight-asian="bold" style:font-size-complex="11pt" style:language-complex="zxx" style:country-complex="non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/>
      </style:paragraph-properties>
      <style:text-properties style:font-name="Times New Roman" fo:font-size="11pt" fo:language="pl" fo:country="PL" fo:font-weight="bold" officeooo:paragraph-rsid="00940e52" style:font-size-asian="11pt" style:language-asian="zxx" style:country-asian="none" style:font-weight-asian="bold" style:font-size-complex="11pt" style:language-complex="zxx" style:country-complex="none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1pt" officeooo:paragraph-rsid="00f0a058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.071cm" fo:margin-right="0cm" fo:line-height="0.452cm" fo:text-indent="0cm" style:auto-text-indent="false" style:snap-to-layout-grid="false"/>
      <style:text-properties style:font-name="Times New Roman" fo:font-size="11pt" officeooo:paragraph-rsid="00f0a058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452cm" fo:text-align="center" style:justify-single-word="false"/>
      <style:text-properties style:font-name="Times New Roman" fo:font-size="11pt" officeooo:paragraph-rsid="00f0a058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.071cm" fo:margin-right="0cm" fo:line-height="0.452cm" fo:text-indent="0cm" style:auto-text-indent="false"/>
      <style:text-properties style:font-name="Times New Roman" fo:font-size="11pt" officeooo:paragraph-rsid="00f0a058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071cm" fo:line-height="0.452cm" fo:text-align="end" style:justify-single-word="false" fo:text-indent="0cm" style:auto-text-indent="false"/>
      <style:text-properties style:font-name="Times New Roman" fo:font-size="11pt" officeooo:paragraph-rsid="00f0a058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1pt" officeooo:paragraph-rsid="00f0a058" style:font-name-asian="Times New Roman" style:font-size-asian="11pt" style:font-name-complex="Times New Roman" style:font-size-complex="11pt" style:text-scale="92%"/>
    </style:style>
    <style:style style:name="P17" style:family="paragraph" style:parent-style-name="Standard">
      <style:paragraph-properties fo:margin-left="0.106cm" fo:margin-right="0cm" fo:line-height="0.452cm" fo:text-indent="0cm" style:auto-text-indent="false"/>
      <style:text-properties style:font-name="Times New Roman" fo:font-size="11pt" officeooo:paragraph-rsid="00f0a058" style:font-name-asian="Times New Roman" style:font-size-asian="11pt" style:font-name-complex="Times New Roman" style:font-size-complex="11pt" style:text-scale="92%"/>
    </style:style>
    <style:style style:name="P18" style:family="paragraph" style:parent-style-name="Standard">
      <style:paragraph-properties fo:margin-left="0cm" fo:margin-right="0.071cm" fo:line-height="0.452cm" fo:text-align="end" style:justify-single-word="false" fo:text-indent="0cm" style:auto-text-indent="false"/>
      <style:text-properties style:font-name="Times New Roman" fo:font-size="11pt" officeooo:rsid="00f0a058" officeooo:paragraph-rsid="00f0a058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.564cm" fo:line-height="0.452cm" fo:text-align="end" style:justify-single-word="false" fo:text-indent="0cm" style:auto-text-indent="false" style:snap-to-layout-grid="false"/>
      <style:text-properties style:font-name="Times New Roman" fo:font-size="11pt" officeooo:rsid="00f0a058" officeooo:paragraph-rsid="00f0a058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.564cm" fo:line-height="0.452cm" fo:text-align="end" style:justify-single-word="false" fo:text-indent="0cm" style:auto-text-indent="false" style:snap-to-layout-grid="false"/>
      <style:text-properties style:font-name="Times New Roman" fo:font-size="11pt" officeooo:rsid="0107045e" officeooo:paragraph-rsid="0107045e" style:font-name-asian="Times New Roman" style:font-size-asian="11pt" style:font-name-complex="Times New Roman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1pt" fo:font-weight="normal" officeooo:rsid="00f27cbb" officeooo:paragraph-rsid="00f27cb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fo:font-weight="bold" officeooo:paragraph-rsid="0088c366" style:font-size-asian="14pt" style:language-asian="zxx" style:country-asian="none" style:font-weight-asian="bold" style:language-complex="zxx" style:country-complex="none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fo:font-weight="bold" officeooo:rsid="0019380f" officeooo:paragraph-rsid="0088c366" style:font-size-asian="14pt" style:language-asian="zxx" style:country-asian="none" style:font-weight-asian="bold" style:language-complex="zxx" style:country-complex="none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officeooo:paragraph-rsid="0088c366" style:font-size-asian="14pt" style:language-asian="zxx" style:country-asian="none" style:language-complex="zxx" style:country-complex="none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rsid="003976ef" officeooo:paragraph-rsid="0088c366" style:font-size-asian="10.5pt" style:language-asian="zxx" style:country-asian="none" style:font-size-complex="12pt" style:language-complex="zxx" style:country-complex="none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563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rsid="00dffca5" officeooo:paragraph-rsid="00f27cb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88c366"/>
    </style:style>
    <style:style style:name="P2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edc4ca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fo:font-weight="normal" officeooo:rsid="00ef9448" officeooo:paragraph-rsid="00ef9448" style:font-size-asian="11pt" style:font-weight-asian="normal" style:font-size-complex="11pt" style:font-weight-complex="normal"/>
    </style:style>
    <style:style style:name="P30" style:family="paragraph" style:parent-style-name="Standard" style:list-style-name="L11">
      <style:paragraph-properties fo:line-height="115%" fo:text-align="justify" style:justify-single-word="false"/>
      <style:text-properties style:font-name="Times New Roman" fo:font-size="11pt" fo:font-weight="normal" officeooo:rsid="0019fc66" officeooo:paragraph-rsid="0088c366" style:font-size-asian="11pt" style:font-weight-asian="normal" style:font-size-complex="11pt" style:font-weight-complex="normal"/>
    </style:style>
    <style:style style:name="P31" style:family="paragraph" style:parent-style-name="Standard" style:list-style-name="L7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/>
      </style:paragraph-properties>
      <style:text-properties style:font-name="Times New Roman" fo:font-size="11pt" officeooo:paragraph-rsid="00940e52" style:font-size-asian="11pt" style:font-size-complex="11pt"/>
    </style:style>
    <style:style style:name="P32" style:family="paragraph" style:parent-style-name="Standard" style:list-style-name="L11">
      <style:paragraph-properties fo:line-height="115%" fo:text-align="justify" style:justify-single-word="false"/>
      <style:text-properties style:font-name="Times New Roman" fo:font-size="11pt" fo:language="pl" fo:country="PL" fo:font-weight="normal" officeooo:rsid="0019fc66" officeooo:paragraph-rsid="0088c36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 style:list-style-name="L14">
      <style:paragraph-properties fo:line-height="115%" fo:text-align="justify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officeooo:paragraph-rsid="0088c366" style:font-size-asian="11pt" style:language-asian="zxx" style:country-asian="none" style:font-size-complex="11pt" style:language-complex="zxx" style:country-complex="none"/>
    </style:style>
    <style:style style:name="P36" style:family="paragraph" style:parent-style-name="Standard">
      <style:paragraph-properties fo:margin-left="0.071cm" fo:margin-right="0cm" fo:line-height="0.452cm" fo:text-indent="0cm" style:auto-text-indent="false"/>
      <style:text-properties style:font-name="Times New Roman" fo:font-size="11pt" officeooo:rsid="010e1293" officeooo:paragraph-rsid="010e1293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line-height="0.452cm" style:snap-to-layout-grid="false"/>
      <style:text-properties style:font-name="Times New Roman" fo:font-size="11pt" officeooo:rsid="010e1293" officeooo:paragraph-rsid="010e1293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L7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officeooo:paragraph-rsid="0088c366"/>
    </style:style>
    <style:style style:name="P39" style:family="paragraph" style:parent-style-name="Standard" style:list-style-name="L15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fo:font-weight="normal" officeooo:paragraph-rsid="010ff4f9" style:font-weight-asian="normal" style:font-weight-complex="normal"/>
    </style:style>
    <style:style style:name="P40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563cm"/>
        </style:tab-stops>
      </style:paragraph-properties>
      <style:text-properties officeooo:paragraph-rsid="0109915c"/>
    </style:style>
    <style:style style:name="P41" style:family="paragraph" style:parent-style-name="Standard" style:list-style-name="L8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088cm"/>
          <style:tab-stop style:position="0.508cm"/>
        </style:tab-stops>
      </style:paragraph-properties>
      <style:text-properties officeooo:paragraph-rsid="00f649fe"/>
    </style:style>
    <style:style style:name="P42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/>
      <style:text-properties officeooo:paragraph-rsid="00cdc510"/>
    </style:style>
    <style:style style:name="P43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/>
      <style:text-properties officeooo:paragraph-rsid="0088c366"/>
    </style:style>
    <style:style style:name="P44" style:family="paragraph" style:parent-style-name="Standard" style:list-style-name="L11">
      <style:paragraph-properties fo:line-height="115%" fo:text-align="justify" style:justify-single-word="false"/>
      <style:text-properties officeooo:paragraph-rsid="00f7504f"/>
    </style:style>
    <style:style style:name="P45" style:family="paragraph" style:parent-style-name="Standard" style:list-style-name="L1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fa8805"/>
    </style:style>
    <style:style style:name="P46" style:family="paragraph" style:parent-style-name="Standard" style:list-style-name="L18">
      <style:paragraph-properties fo:margin-top="0cm" fo:margin-bottom="0cm" style:contextual-spacing="false" fo:line-height="115%" fo:text-align="justify" style:justify-single-word="false"/>
      <style:text-properties officeooo:paragraph-rsid="0088c366"/>
    </style:style>
    <style:style style:name="P47" style:family="paragraph" style:parent-style-name="Standard" style:list-style-name="L19">
      <style:paragraph-properties fo:margin-top="0cm" fo:margin-bottom="0cm" style:contextual-spacing="false" fo:line-height="115%" fo:text-align="justify" style:justify-single-word="false"/>
      <style:text-properties officeooo:paragraph-rsid="0088c366"/>
    </style:style>
    <style:style style:name="P4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Arial" fo:font-size="11pt" officeooo:paragraph-rsid="0088c366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weight="normal" officeooo:paragraph-rsid="0088c366" style:font-size-asian="11pt" style:font-weight-asian="normal" style:font-size-complex="11pt" style:font-weight-complex="normal"/>
    </style:style>
    <style:style style:name="P5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weight="normal" officeooo:rsid="00f3d78a" officeooo:paragraph-rsid="00f3d78a" style:font-size-asian="11pt" style:font-weight-asian="normal" style:font-size-complex="11pt" style:font-weight-complex="normal"/>
    </style:style>
    <style:style style:name="P51" style:family="paragraph" style:parent-style-name="Standard" style:list-style-name="L4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language="pl" fo:country="PL" fo:font-weight="normal" officeooo:paragraph-rsid="0088c36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2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fo:language="pl" fo:country="PL" fo:font-weight="normal" officeooo:paragraph-rsid="010ff4f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3" style:family="paragraph" style:parent-style-name="Standard" style:list-style-name="L21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fo:language="pl" fo:country="PL" fo:font-weight="normal" officeooo:rsid="00e5855c" officeooo:paragraph-rsid="00e5855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loext:opacity="100%" style:font-name="Times New Roman" fo:font-size="11pt" fo:language="pl" fo:country="PL" fo:font-style="normal" fo:font-weight="normal" officeooo:rsid="00f27cbb" officeooo:paragraph-rsid="00f27cb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5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8c366" style:font-size-asian="11pt" style:font-size-complex="11pt"/>
    </style:style>
    <style:style style:name="P56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8c366" style:font-size-asian="11pt" style:font-size-complex="11pt"/>
    </style:style>
    <style:style style:name="P57" style:family="paragraph" style:parent-style-name="Standard" style:list-style-name="L7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8c366" style:font-size-asian="11pt" style:font-size-complex="11pt"/>
    </style:style>
    <style:style style:name="P58" style:family="paragraph" style:parent-style-name="Standard" style:list-style-name="L21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cb313" style:font-size-asian="11pt" style:font-size-complex="11pt"/>
    </style:style>
    <style:style style:name="P59" style:family="paragraph" style:parent-style-name="Standard" style:list-style-name="L21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Times New Roman" fo:font-size="11pt" officeooo:paragraph-rsid="008eabc1" style:font-size-asian="11pt" style:font-size-complex="11pt"/>
    </style:style>
    <style:style style:name="P60" style:family="paragraph" style:parent-style-name="Standard" style:list-style-name="L20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officeooo:rsid="00490362" officeooo:paragraph-rsid="0088c366" style:font-size-asian="11pt" style:font-size-complex="11pt"/>
    </style:style>
    <style:style style:name="P61" style:family="paragraph" style:parent-style-name="Standard" style:list-style-name="L9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0f649fe" officeooo:paragraph-rsid="00f649fe" style:font-weight-asian="normal" style:font-weight-complex="normal"/>
    </style:style>
    <style:style style:name="P62" style:family="paragraph" style:parent-style-name="Standard" style:list-style-name="L9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0f7504f" officeooo:paragraph-rsid="00f7504f" style:font-weight-asian="normal" style:font-weight-complex="normal"/>
    </style:style>
    <style:style style:name="P63" style:family="paragraph" style:parent-style-name="Standard" style:list-style-name="L9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  <style:tab-stop style:position="0.508cm"/>
        </style:tab-stops>
      </style:paragraph-properties>
      <style:text-properties fo:font-weight="normal" officeooo:rsid="01008110" officeooo:paragraph-rsid="01008110" style:font-weight-asian="normal" style:font-weight-complex="normal"/>
    </style:style>
    <style:style style:name="P64" style:family="paragraph" style:parent-style-name="Standard" style:list-style-name="L11">
      <style:paragraph-properties fo:line-height="115%" fo:text-align="justify" style:justify-single-word="false"/>
      <style:text-properties style:text-underline-style="none" officeooo:paragraph-rsid="00f5af7b"/>
    </style:style>
    <style:style style:name="P65" style:family="paragraph" style:parent-style-name="Standard" style:list-style-name="L14">
      <style:paragraph-properties fo:line-height="115%" fo:text-align="justify" style:justify-single-word="false"/>
      <style:text-properties fo:font-size="11pt" officeooo:paragraph-rsid="00f9166f" style:font-size-asian="11pt" style:font-size-complex="11pt"/>
    </style:style>
    <style:style style:name="P66" style:family="paragraph" style:parent-style-name="Standard">
      <style:paragraph-properties fo:line-height="115%" fo:text-align="center" style:justify-single-word="false"/>
      <style:text-properties fo:font-weight="bold" officeooo:paragraph-rsid="0088c366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2f1c3" style:font-weight-asian="bold"/>
    </style:style>
    <style:style style:name="T4" style:family="text">
      <style:text-properties fo:font-weight="bold" officeooo:rsid="0037cc67" style:font-weight-asian="bold"/>
    </style:style>
    <style:style style:name="T5" style:family="text">
      <style:text-properties fo:font-weight="bold" officeooo:rsid="00919585" style:font-weight-asian="bold"/>
    </style:style>
    <style:style style:name="T6" style:family="text">
      <style:text-properties fo:font-weight="bold" officeooo:rsid="0092f592" style:font-weight-asian="bold"/>
    </style:style>
    <style:style style:name="T7" style:family="text">
      <style:text-properties fo:font-weight="bold" officeooo:rsid="00b386c5" style:font-weight-asian="bold"/>
    </style:style>
    <style:style style:name="T8" style:family="text">
      <style:text-properties fo:font-weight="bold" officeooo:rsid="00e7f943" style:font-weight-asian="bold"/>
    </style:style>
    <style:style style:name="T9" style:family="text">
      <style:text-properties fo:font-weight="bold" officeooo:rsid="010e1293" style:font-weight-asian="bold"/>
    </style:style>
    <style:style style:name="T10" style:family="text">
      <style:text-properties fo:font-weight="bold" officeooo:rsid="00f9166f" style:font-weight-asian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edc4ca" style:font-size-asian="11pt" style:font-size-complex="11pt"/>
    </style:style>
    <style:style style:name="T14" style:family="text">
      <style:text-properties style:font-name="Times New Roman" fo:font-size="11pt" officeooo:rsid="00ef9448" style:font-size-asian="11pt" style:font-size-complex="11pt"/>
    </style:style>
    <style:style style:name="T15" style:family="text">
      <style:text-properties style:font-name="Times New Roman" fo:font-size="11pt" officeooo:rsid="00fbad2f" style:font-size-asian="11pt" style:font-size-complex="11pt"/>
    </style:style>
    <style:style style:name="T16" style:family="text">
      <style:text-properties style:font-name="Times New Roman" fo:font-size="11pt" officeooo:rsid="0107045e" style:font-size-asian="11pt" style:font-size-complex="11pt"/>
    </style:style>
    <style:style style:name="T17" style:family="text">
      <style:text-properties style:font-name="Times New Roman" fo:font-size="11pt" officeooo:rsid="010e1293" style:font-size-asian="11pt" style:font-size-complex="11pt"/>
    </style:style>
    <style:style style:name="T18" style:family="text">
      <style:text-properties style:font-name="Times New Roman" fo:font-size="11pt" fo:font-weight="normal" officeooo:rsid="00edc4ca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ef9448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normal" officeooo:rsid="0107045e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10e1293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5018da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font-name="Times New Roman" fo:font-size="11pt" fo:language="pl" fo:country="PL" officeooo:rsid="0046b41c" style:font-size-asian="11pt" style:language-asian="zxx" style:country-asian="none" style:font-size-complex="11pt" style:language-complex="zxx" style:country-complex="none"/>
    </style:style>
    <style:style style:name="T25" style:family="text">
      <style:text-properties style:font-name="Times New Roman" fo:font-size="11pt" fo:language="pl" fo:country="PL" officeooo:rsid="00f9166f" style:font-size-asian="11pt" style:language-asian="zxx" style:country-asian="none" style:font-size-complex="11pt" style:language-complex="zxx" style:country-complex="none"/>
    </style:style>
    <style:style style:name="T26" style:family="text">
      <style:text-properties style:font-name="Times New Roman" fo:font-size="11pt" fo:language="pl" fo:country="PL" fo:font-weight="normal" officeooo:rsid="0095630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" fo:font-size="11pt" fo:language="pl" fo:country="PL" fo:font-weight="normal" officeooo:rsid="00108c2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font-name="Times New Roman" fo:font-size="11pt" fo:language="pl" fo:country="PL" fo:font-weight="normal" officeooo:rsid="01047fe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9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font-name="Times New Roman" fo:language="pl" fo:country="PL" fo:font-style="normal" fo:font-weight="normal" officeooo:rsid="000c8d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style:font-name="Times New Roman" fo:language="pl" fo:country="PL" fo:font-style="normal" fo:font-weight="normal" officeooo:rsid="002555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font-name="Times New Roman" fo:language="pl" fo:country="PL" fo:font-style="normal" fo:font-weight="normal" officeooo:rsid="000af8c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4" style:family="text">
      <style:text-properties style:font-name="Times New Roman" fo:language="pl" fo:country="PL" officeooo:rsid="003d1bb6" style:language-asian="zxx" style:country-asian="none" style:language-complex="zxx" style:country-complex="none"/>
    </style:style>
    <style:style style:name="T35" style:family="text">
      <style:text-properties style:font-name="Times New Roman" fo:language="pl" fo:country="PL" officeooo:rsid="00f9166f" style:language-asian="zxx" style:country-asian="none" style:language-complex="zxx" style:country-complex="none"/>
    </style:style>
    <style:style style:name="T36" style:family="text">
      <style:text-properties style:font-name="Times New Roman" fo:language="pl" fo:country="PL" officeooo:rsid="010ff4f9" style:language-asian="zxx" style:country-asian="none" style:language-complex="zxx" style:country-complex="none"/>
    </style:style>
    <style:style style:name="T37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font-name="Times New Roman" fo:language="pl" fo:country="PL" officeooo:rsid="00f7504f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font-name="Times New Roman" fo:language="pl" fo:country="PL" officeooo:rsid="00f9166f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font-name="Times New Roman" fo:language="pl" fo:country="PL" officeooo:rsid="00fa55d7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font-name="Times New Roman" fo:language="pl" fo:country="PL" officeooo:rsid="010ab75b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font-name="Times New Roman" fo:language="pl" fo:country="PL" officeooo:rsid="010ff4f9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1pt" style:language-complex="zxx" style:country-complex="none"/>
    </style:style>
    <style:style style:name="T44" style:family="text">
      <style:text-properties style:use-window-font-color="true" loext:opacity="0%" style:font-name="Times New Roman" fo:font-size="11pt" fo:font-style="normal" fo:font-weight="normal" officeooo:rsid="0019fc66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loext:opacity="0%" style:font-name="Times New Roman" fo:font-size="11pt" fo:font-style="normal" fo:font-weight="normal" officeooo:rsid="008dbb60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use-window-font-color="true" loext:opacity="0%" style:font-name="Times New Roman" fo:font-size="11pt" fo:font-style="normal" fo:font-weight="normal" officeooo:rsid="003e94af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use-window-font-color="true" loext:opacity="0%" style:font-name="Times New Roman" fo:font-size="10.5pt" fo:font-style="normal" fo:font-weight="normal" officeooo:rsid="0019fc66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0" style:family="text">
      <style:text-properties fo:color="#000000" loext:opacity="100%" fo:font-size="11pt" style:font-size-asian="11pt" style:font-size-complex="11pt"/>
    </style:style>
    <style:style style:name="T51" style:family="text">
      <style:text-properties fo:color="#000000" loext:opacity="100%" fo:font-size="11pt" officeooo:rsid="00474400" style:font-size-asian="11pt" style:font-size-complex="11pt"/>
    </style:style>
    <style:style style:name="T52" style:family="text">
      <style:text-properties fo:color="#000000" loext:opacity="100%" fo:font-size="11pt" officeooo:rsid="002555c8" style:font-size-asian="11pt" style:font-size-complex="11pt"/>
    </style:style>
    <style:style style:name="T53" style:family="text">
      <style:text-properties fo:color="#000000" loext:opacity="100%" style:text-position="0% 100%" fo:font-size="11pt" fo:language="pl" fo:country="PL" fo:font-style="norma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4" style:family="text">
      <style:text-properties fo:color="#000000" loext:opacity="100%" style:text-position="0% 100%" fo:font-size="11pt" fo:language="pl" fo:country="PL" fo:font-style="normal" style:text-underline-style="none" fo:font-weight="normal" officeooo:rsid="00ae262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5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style:font-size-asian="11pt" style:font-size-complex="11pt"/>
    </style:style>
    <style:style style:name="T56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cbdfd8" style:font-size-asian="11pt" style:font-weight-asian="normal" style:font-size-complex="11pt" style:font-weight-complex="normal"/>
    </style:style>
    <style:style style:name="T57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f5af7b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rsid="000db1a0" style:font-size-asian="11pt" style:font-weight-asian="bold" style:font-size-complex="11pt" style:font-weight-complex="bold"/>
    </style:style>
    <style:style style:name="T59" style:family="text">
      <style:text-properties fo:color="#000000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rsid="00ac8861" style:font-size-asian="11pt" style:font-weight-asian="bold" style:font-size-complex="11pt" style:font-weight-complex="bold"/>
    </style:style>
    <style:style style:name="T60" style:family="text">
      <style:text-properties fo:color="#000000" loext:opacity="100%" fo:font-weight="normal" officeooo:rsid="009d00ee" style:font-name-asian="Times New Roman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size="11pt" style:font-size-asian="11pt" style:font-size-complex="11pt"/>
    </style:style>
    <style:style style:name="T62" style:family="text">
      <style:text-properties fo:color="#000000" loext:opacity="100%" style:font-name="Times New Roman" fo:font-size="11pt" officeooo:rsid="000af8c2" style:font-size-asian="11pt" style:font-size-complex="11pt"/>
    </style:style>
    <style:style style:name="T63" style:family="text">
      <style:text-properties fo:color="#000000" loext:opacity="100%" style:font-name="Times New Roman" fo:font-size="11pt" officeooo:rsid="00490362" style:font-size-asian="11pt" style:font-size-complex="11pt"/>
    </style:style>
    <style:style style:name="T64" style:family="text">
      <style:text-properties fo:color="#000000" loext:opacity="100%" style:font-name="Times New Roman" fo:font-size="11pt" officeooo:rsid="00b573b3" style:font-size-asian="11pt" style:font-size-complex="11pt"/>
    </style:style>
    <style:style style:name="T65" style:family="text">
      <style:text-properties fo:color="#000000" loext:opacity="100%" style:font-name="Times New Roman" fo:font-size="11pt" officeooo:rsid="00d0e09d" style:font-size-asian="11pt" style:font-size-complex="11pt"/>
    </style:style>
    <style:style style:name="T66" style:family="text">
      <style:text-properties fo:color="#000000" loext:opacity="100%" style:font-name="Times New Roman" fo:font-size="11pt" officeooo:rsid="00fa87d4" style:font-size-asian="11pt" style:font-size-complex="11pt"/>
    </style:style>
    <style:style style:name="T67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8" style:family="text">
      <style:text-properties fo:color="#000000" loext:opacity="100%" style:font-name="Times New Roman" fo:font-size="11pt" fo:language="pl" fo:country="PL" fo:font-weight="normal" officeooo:rsid="0044ae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9" style:family="text">
      <style:text-properties fo:color="#000000" loext:opacity="100%" style:font-name="Times New Roman" fo:font-size="11pt" fo:language="pl" fo:country="PL" fo:font-weight="normal" officeooo:rsid="00f649f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0" style:family="text">
      <style:text-properties fo:color="#000000" loext:opacity="100%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Times New Roman" fo:font-size="11pt" fo:language="pl" fo:country="PL" fo:font-style="normal" fo:font-weight="normal" officeooo:rsid="00dffca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Times New Roman" fo:font-size="11pt" fo:language="pl" fo:country="PL" fo:font-style="normal" fo:font-weight="normal" officeooo:rsid="00ef944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Times New Roman" fo:font-size="11pt" fo:language="pl" fo:country="PL" fo:font-style="normal" fo:font-weight="normal" officeooo:rsid="00f9166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Times New Roman" fo:font-size="11pt" fo:language="pl" fo:country="PL" fo:font-style="normal" fo:font-weight="normal" officeooo:rsid="00fd82d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Times New Roman" fo:font-size="11pt" fo:language="pl" fo:country="PL" fo:font-style="normal" fo:font-weight="normal" officeooo:rsid="00d9dd9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Times New Roman" fo:font-size="11pt" fo:language="pl" fo:country="PL" fo:font-style="normal" fo:font-weight="normal" officeooo:rsid="00db9ee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Times New Roman" fo:font-size="11pt" fo:language="pl" fo:country="PL" fo:font-style="normal" fo:font-weight="normal" officeooo:rsid="0109915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f5af7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9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940e5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0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e93c9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1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100811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2" style:family="text">
      <style:text-properties fo:color="#000000" loext:opacity="100%" style:font-name="Times New Roman" fo:font-size="11pt" fo:language="pl" fo:country="PL" style:text-underline-style="none" fo:font-weight="bold" officeooo:rsid="00940e5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3" style:family="text">
      <style:text-properties fo:color="#000000" loext:opacity="100%" style:font-name="Times New Roman" fo:font-size="11pt" fo:language="pl" fo:country="PL" style:text-underline-style="none" fo:font-weight="bold" officeooo:rsid="00f649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4" style:family="text">
      <style:text-properties fo:color="#000000" loext:opacity="100%" style:font-name="Times New Roman" fo:font-size="11pt" fo:language="pl" fo:country="PL" style:text-underline-style="none" fo:font-weight="normal" officeooo:rsid="00f649f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5" style:family="text">
      <style:text-properties fo:color="#000000" loext:opacity="100%" style:font-name="Times New Roman" fo:font-size="11pt" fo:language="pl" fo:country="PL" style:text-underline-style="none" fo:font-weight="normal" officeooo:rsid="0105855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6" style:family="text">
      <style:text-properties fo:color="#000000" loext:opacity="100%" style:font-name="Times New Roman" fo:font-size="11pt" fo:language="pl" fo:country="PL" style:text-underline-style="none" fo:font-weight="normal" officeooo:rsid="010ab75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7" style:family="text">
      <style:text-properties fo:color="#000000" loext:opacity="100%" style:font-name="Times New Roman" fo:font-size="11pt" fo:language="pl" fo:country="PL" style:text-underline-style="none" style:font-size-asian="11pt" style:language-asian="zxx" style:country-asian="none" style:font-size-complex="11pt" style:language-complex="zxx" style:country-complex="none"/>
    </style:style>
    <style:style style:name="T88" style:family="text">
      <style:text-properties fo:color="#000000" loext:opacity="100%" style:font-name="Times New Roman" fo:font-size="11pt" fo:language="pl" fo:country="PL" style:text-underline-style="none" officeooo:rsid="00940e52" style:font-size-asian="11pt" style:language-asian="zxx" style:country-asian="none" style:font-size-complex="11pt" style:language-complex="zxx" style:country-complex="none"/>
    </style:style>
    <style:style style:name="T89" style:family="text">
      <style:text-properties fo:color="#000000" loext:opacity="100%" style:font-name="Times New Roman" fo:font-size="11pt" fo:language="pl" fo:country="PL" style:text-underline-style="none" officeooo:rsid="00f649fe" style:font-size-asian="11pt" style:language-asian="zxx" style:country-asian="none" style:font-size-complex="11pt" style:language-complex="zxx" style:country-complex="none"/>
    </style:style>
    <style:style style:name="T90" style:family="text">
      <style:text-properties fo:color="#000000" loext:opacity="100%" style:font-name="Times New Roman" fo:font-size="11pt" fo:language="pl" fo:country="PL" style:text-underline-style="none" officeooo:rsid="00f9166f" style:font-size-asian="11pt" style:language-asian="zxx" style:country-asian="none" style:font-size-complex="11pt" style:language-complex="zxx" style:country-complex="none"/>
    </style:style>
    <style:style style:name="T91" style:family="text">
      <style:text-properties fo:color="#000000" loext:opacity="100%" style:font-name="Times New Roman" fo:font-size="11pt" fo:language="pl" fo:country="PL" style:text-underline-style="none" officeooo:rsid="00f7504f" style:font-size-asian="11pt" style:language-asian="zxx" style:country-asian="none" style:font-size-complex="11pt" style:language-complex="zxx" style:country-complex="none"/>
    </style:style>
    <style:style style:name="T92" style:family="text">
      <style:text-properties fo:color="#000000" loext:opacity="100%" style:font-name="Times New Roman" fo:font-size="11pt" fo:language="pl" fo:country="PL" style:text-underline-style="none" officeooo:rsid="01058254" style:font-size-asian="11pt" style:language-asian="zxx" style:country-asian="none" style:font-size-complex="11pt" style:language-complex="zxx" style:country-complex="none"/>
    </style:style>
    <style:style style:name="T93" style:family="text">
      <style:text-properties fo:color="#000000" loext:opacity="100%" style:font-name="Times New Roman" fo:font-size="11pt" fo:language="pl" fo:country="PL" style:text-underline-style="none" officeooo:rsid="01058555" style:font-size-asian="11pt" style:language-asian="zxx" style:country-asian="none" style:font-size-complex="11pt" style:language-complex="zxx" style:country-complex="none"/>
    </style:style>
    <style:style style:name="T94" style:family="text">
      <style:text-properties fo:color="#000000" loext:opacity="100%" style:font-name="Times New Roman" fo:font-size="11pt" fo:language="pl" fo:country="PL" style:text-underline-style="none" officeooo:rsid="010ab75b" style:font-size-asian="11pt" style:language-asian="zxx" style:country-asian="none" style:font-size-complex="11pt" style:language-complex="zxx" style:country-complex="none"/>
    </style:style>
    <style:style style:name="T95" style:family="text">
      <style:text-properties fo:color="#000000" loext:opacity="100%" style:font-name="Times New Roman" fo:font-size="11pt" fo:language="pl" fo:country="PL" fo:font-style="italic" style:text-underline-style="none" officeooo:rsid="01058254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96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7" style:family="text">
      <style:text-properties fo:color="#000000" loext:opacity="100%" fo:language="pl" fo:country="PL" fo:font-weight="normal" officeooo:rsid="0045d67a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fo:color="#000000" loext:opacity="100%" fo:language="pl" fo:country="PL" fo:font-weight="normal" officeooo:rsid="000b8d26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fo:color="#000000" loext:opacity="100%" fo:language="pl" fo:country="PL" fo:font-style="normal" style:text-underline-style="none" fo:font-weight="normal" officeooo:rsid="00ed75a6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" style:family="text">
      <style:text-properties fo:color="#000000" loext:opacity="100%" officeooo:rsid="009d00ee"/>
    </style:style>
    <style:style style:name="T101" style:family="text">
      <style:text-properties officeooo:rsid="0046b41c"/>
    </style:style>
    <style:style style:name="T102" style:family="text">
      <style:text-properties officeooo:rsid="002555c8"/>
    </style:style>
    <style:style style:name="T103" style:family="text">
      <style:text-properties fo:font-size="11pt" style:font-size-asian="11pt" style:font-size-complex="11pt"/>
    </style:style>
    <style:style style:name="T104" style:family="text">
      <style:text-properties fo:font-size="11pt" officeooo:rsid="00474400" style:font-size-asian="11pt" style:font-size-complex="11pt"/>
    </style:style>
    <style:style style:name="T105" style:family="text">
      <style:text-properties officeooo:rsid="00474400"/>
    </style:style>
    <style:style style:name="T106" style:family="text">
      <style:text-properties officeooo:rsid="00ae262a"/>
    </style:style>
    <style:style style:name="T10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8" style:family="text">
      <style:text-properties fo:language="pl" fo:country="PL" style:language-asian="zxx" style:country-asian="none" style:language-complex="zxx" style:country-complex="none"/>
    </style:style>
    <style:style style:name="T109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10" style:family="text">
      <style:text-properties fo:language="pl" fo:country="PL" fo:font-weight="bold" officeooo:rsid="0022ed97" style:language-asian="zxx" style:country-asian="none" style:font-weight-asian="bold" style:language-complex="zxx" style:country-complex="none" style:font-weight-complex="bold"/>
    </style:style>
    <style:style style:name="T111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2" style:family="text">
      <style:text-properties officeooo:rsid="00f9166f"/>
    </style:style>
    <style:style style:name="T113" style:family="text">
      <style:text-properties officeooo:rsid="010ff4f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UMOWA</text:p>
      <text:p text:style-name="P24"><text:span text:style-name="T2">N</text:span><text:span text:style-name="T6">r</text:span><text:span text:style-name="T2"> <text:s/></text:span><text:span text:style-name="T3">KROŚ/…</text:span><text:span text:style-name="T7">...</text:span><text:span text:style-name="T3">/20</text:span><text:span text:style-name="T8">2</text:span><text:span text:style-name="T9">2</text:span></text:p>
      <text:p text:style-name="P25"><text:span text:style-name="T4">z </text:span><text:span text:style-name="T2">dnia </text:span><text:span text:style-name="T5">……………………….</text:span></text:p>
      <text:p text:style-name="P23"/>
      <text:p text:style-name="P5"><text:span text:style-name="T108">zawarta w Kamiennej Górze pomiędzy </text:span><text:span text:style-name="T109">Gminą Kamienna Góra</text:span><text:span text:style-name="T108"> reprezentowaną przez </text:span><text:span text:style-name="T109">Patryk</text:span><text:span text:style-name="T110">a</text:span><text:span text:style-name="T109"> Straus</text:span><text:span text:style-name="T110">a</text:span><text:span text:style-name="T109"> – Wójt</text:span><text:span text:style-name="T110">a</text:span><text:span text:style-name="T109"> Gminy </text:span><text:span text:style-name="T110">Kamienna Góra</text:span><text:span text:style-name="T108"> z siedzibą w Kamiennej Górze Al. Wojska Polskiego 10 zwaną dalej </text:span><text:span text:style-name="T109">''Zamawiającym'' <text:s/></text:span><text:span text:style-name="T108">kontrasygnowana <text:s/>przez <text:s/></text:span><text:span text:style-name="T109">Reginę <text:s/>Kachniarz <text:s/>- <text:s/>Skarbnika <text:s/>Gminy <text:s/></text:span><text:span text:style-name="T110">Kamienna Góra</text:span><text:span text:style-name="T108">, a ……………………………………..</text:span><text:span text:style-name="T11"> </text:span><text:span text:style-name="T107">zwanym dalej</text:span><text:span text:style-name="T111"> „Wykonawcą”,</text:span><text:span text:style-name="T108">, </text:span><text:span text:style-name="T99">zgodnie z Zarządzeniem Nr 74/2020 Wójta Gminy Kamienna Góra z dnia 21 grudnia 2020 r. w sprawie wprowadzenia Regulaminu udzielania zamówień publicznych, których wartość jest mniejsza niż kwota 130.000 złotych, o następującej treści:</text:span></text:p>
      <text:p text:style-name="P6"/>
      <text:p text:style-name="P8">§ 1 </text:p>
      <text:list xml:id="list3507066323" text:style-name="L1">
        <text:list-item>
          <text:p text:style-name="P28"><text:span text:style-name="T12"><text:s/>Zamawiający <text:s text:c="2"/></text:span><text:span text:style-name="T13">powierza </text:span><text:span text:style-name="T12"><text:s/>a <text:s/>Wykonawca <text:s text:c="2"/>przyjmuje <text:s/></text:span><text:span text:style-name="T13">do <text:s/>realizacji <text:s/>wyprodukowanie i sprzedaż , dostaw</text:span><text:span text:style-name="T17">ę</text:span><text:span text:style-name="T15">,</text:span><text:span text:style-name="T13"> montaż, </text:span><text:span text:style-name="T17">ławek boiskowych</text:span><text:span text:style-name="T13">. </text:span><text:span text:style-name="T21">( * niepotrzebne skreślić)</text:span></text:p>
        </text:list-item>
      </text:list>
      <text:list xml:id="list2966084198" text:style-name="L2">
        <text:list-header>
          <text:p text:style-name="P2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B1" office:value-type="string">
            <text:p text:style-name="P16"/>
          </table:table-cell>
          <table:table-cell table:style-name="Tabela1.A1" office:value-type="string">
            <text:p text:style-name="P14">Nazwa towaru</text:p>
          </table:table-cell>
          <table:table-cell table:style-name="Tabela1.A1" office:value-type="string">
            <text:p text:style-name="P36">Cena brutto</text:p>
          </table:table-cell>
          <table:table-cell table:style-name="Tabela1.B1" office:value-type="string">
            <text:p text:style-name="P11"/>
          </table:table-cell>
          <table:table-cell table:style-name="Tabela1.F1" office:value-type="string">
            <text:p text:style-name="P13">Ilość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1"/>
          </table:table-cell>
          <table:table-cell table:style-name="Tabela1.A2" office:value-type="string">
            <text:p text:style-name="P37">Zadaszona ławka boiskowa – 4,1m ( osiem siedzisk)</text:p>
          </table:table-cell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9">1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B2" office:value-type="string">
            <text:p text:style-name="P11"/>
          </table:table-cell>
          <table:table-cell table:style-name="Tabela1.A2" office:value-type="string">
            <text:p text:style-name="P37">Transport</text:p>
          </table:table-cell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20">1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B2" office:value-type="string">
            <text:p text:style-name="P11"/>
          </table:table-cell>
          <table:table-cell table:style-name="Tabela1.A2" office:value-type="string">
            <text:p text:style-name="P37">Montaż</text:p>
          </table:table-cell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9">1</text:p>
          </table:table-cell>
        </table:table-row>
      </table:table>
      <text:p text:style-name="P21">na łączną kwotę w wysokości: ……………….. zł brutto</text:p>
      <text:list xml:id="list153327961014820" text:continue-numbering="true" text:style-name="L2">
        <text:list-header>
          <text:p text:style-name="P54"/>
        </text:list-header>
      </text:list>
      <text:p text:style-name="P26"/>
      <text:list xml:id="list153329104630209" text:continue-list="list3507066323" text:style-name="L1">
        <text:list-item>
          <text:p text:style-name="P40"><text:span text:style-name="T71">U</text:span><text:span text:style-name="T77">rządzenia o konstrukcji metalowej malowanej proszkowo w kolorystyce………………………………….</text:span><text:span text:style-name="T76">.</text:span></text:p>
        </text:list-item>
        <text:list-item>
          <text:p text:style-name="P48"><text:span text:style-name="T30">Roboty muszą być wykonane zgodnie z obowiązującymi przepisami, normami i zasadami wiedzy technicznej.</text:span></text:p>
        </text:list-item>
      </text:list>
      <text:p text:style-name="P9"/>
      <text:p text:style-name="P7">§ 2</text:p>
      <text:list xml:id="list1539862614" text:style-name="L3">
        <text:list-item>
          <text:p text:style-name="P49">Zamawiający, niniejszą umową, zobowiązuje się wobec Wykonawcy do:</text:p>
        </text:list-item>
      </text:list>
      <text:list xml:id="list1993793539" text:style-name="L4">
        <text:list-item>
          <text:p text:style-name="P50">wyznaczenia miejsca montażu urządzeń, o których mowa w <text:span text:style-name="T108">§ 1,</text:span></text:p>
        </text:list-item>
        <text:list-item>
          <text:p text:style-name="P51">dokonania odbioru wykonanych prac i zapłaty ustalonego wynagrodzenia.</text:p>
        </text:list-item>
      </text:list>
      <text:list xml:id="list2374281185" text:style-name="L5">
        <text:list-item>
          <text:p text:style-name="P55">Wykonawca, niniejszą umową, zobowiązuje się wobec Zamawiającego do:</text:p>
        </text:list-item>
      </text:list>
      <text:list xml:id="list3297459586" text:style-name="L6">
        <text:list-item>
          <text:p text:style-name="P56"><text:span text:style-name="T106">w</text:span>ykonania i przekazania Zamawiającemu przedmiotu umowy, wykonanego zgodnie z zasadami wiedzy technicznej i do usunięcia wszystkich wad występujących w tym przedmiocie, w okresie umownej odpowiedzialności za wady.</text:p>
        </text:list-item>
      </text:list>
      <text:list xml:id="list666874975" text:style-name="L7">
        <text:list-item>
          <text:p text:style-name="P57"><text:span text:style-name="T106">z</text:span>organizowania placu budowy, dla właściwego wykonania prac. Wykonawca jest zobowiązany zabezpieczyć i oznakować prowadzone roboty oraz dbać o stan techniczny i prawidłowość oznakowania przez cały czas trwania realizacji zadania. </text:p>
        </text:list-item>
        <text:list-item>
          <text:p text:style-name="P38"><text:span text:style-name="T54">p</text:span><text:span text:style-name="T53">rzestrzegania przepisów bhp i </text:span><text:span text:style-name="T49">p.poż.,</text:span></text:p>
        </text:list-item>
        <text:list-item>
          <text:p text:style-name="P31"><text:span text:style-name="T98">utrzymanie porządku na placu budowy w czasie realizacji prac,</text:span><text:span text:style-name="T97"> </text:span></text:p>
        </text:list-item>
      </text:list>
      <text:p text:style-name="P10"/>
      <text:p text:style-name="P7">§ <text:span text:style-name="T112">3</text:span></text:p>
      <text:list xml:id="list385775863" text:style-name="L8">
        <text:list-item>
          <text:p text:style-name="P41"><text:span text:style-name="T67">Wykonawca zobowiązuje się <text:s/>do <text:s text:c="2"/>wykonania <text:s/>przedmiotu <text:s/>umowy, </text:span><text:span text:style-name="T69">o którym mowa </text:span><text:span text:style-name="T83"><text:s/></text:span><text:span text:style-name="T84">§ 1 ust. 1</text:span><text:span text:style-name="T69"> </text:span><text:span text:style-name="T67"><text:s/>w <text:s/>terminie<text:line-break/> <text:s text:c="5"/>do <text:s/></text:span><text:span text:style-name="T68">dnia <text:s/></text:span><text:span text:style-name="T81">……………...</text:span><text:span text:style-name="T79"> r</text:span><text:span text:style-name="T82">.</text:span></text:p>
        </text:list-item>
      </text:list>
      <text:p text:style-name="P66"><text:span text:style-name="T23">§ </text:span><text:span text:style-name="T25">4</text:span></text:p>
      <text:list xml:id="list3346443289" text:style-name="L10">
        <text:list-item>
          <text:p text:style-name="P42"><text:span text:style-name="T61">Wartość zamówienia strony ustalają w wysokości</text:span><text:span text:style-name="T56"> </text:span><text:span text:style-name="T58">……………………...</text:span><text:span text:style-name="T59">brutto</text:span><text:span text:style-name="T56"> (słownie: …………………...</text:span><text:span text:style-name="T57"> złotych</text:span><text:span text:style-name="T56">), w tym obowiązujący podatek VAT.</text:span></text:p>
        </text:list-item>
        <text:list-item>
          <text:p text:style-name="P43"><text:span text:style-name="T61">Wynagrodzenie określone w </text:span><text:span text:style-name="T64">ust.</text:span><text:span text:style-name="T61"> 1, </text:span><text:span text:style-name="T65">ustalone w drodze rokowań,</text:span><text:span text:style-name="T61"> odpowiada zakresowi robót przedstawionemu w przedmiocie zamówienia </text:span><text:span text:style-name="T96">i jest tzw. wynagrodzeniem ryczałtowym. </text:span><text:span text:style-name="T61">Zawiera ono wszelkie roboty przygotowawcze, porządkowe, koszty związane z odbiorami wykonanych robót, koszt wykonania <text:s/>dokumentacji <text:s/>powykonawczej, <text:s/>oraz <text:s/>inne koszty wynikające z niniejszej umowy.</text:span></text:p>
        </text:list-item>
      </text:list>
      <text:p text:style-name="P8"><text:soft-page-break/></text:p>
      <text:p text:style-name="P8">§ <text:span text:style-name="T112">5</text:span></text:p>
      <text:list xml:id="list3122041796" text:style-name="L11">
        <text:list-item>
          <text:p text:style-name="P64"><text:span text:style-name="T44">Rozliczenie za wykona</text:span><text:span text:style-name="T45">nie</text:span><text:span text:style-name="T44"> </text:span><text:span text:style-name="T46">pr</text:span><text:span text:style-name="T45">zedmiotu umowy</text:span><text:span text:style-name="T44"> nastąpi na podstawie faktury wystawionej przez Wykonawcę, po zakończeniu i odbiorze końcowym zadania określonego w § 1 <text:s/>niniejszej umowy, </text:span><text:span text:style-name="T45">z zastosowaniem „mechanizmu podzielonej płatności”.</text:span><text:span text:style-name="T47"> </text:span><text:span text:style-name="T22">.</text:span></text:p>
        </text:list-item>
        <text:list-item>
          <text:p text:style-name="P30">Podstawą do wystawienia faktury będzie końcowy protokół odbioru, stwierdzający wykonanie prac bez uwag.</text:p>
        </text:list-item>
        <text:list-item>
          <text:p text:style-name="P32">Faktura płatna będzie w terminie 30 dni od daty jej otrzymania.</text:p>
        </text:list-item>
        <text:list-item>
          <text:p text:style-name="P44"><text:span text:style-name="T23">Faktura powinna być adresowana do Gminy Kamienna Góra, Al. Wojska Polskiego 10, 58</text:span><text:span text:style-name="T24">-</text:span><text:span text:style-name="T23">400 Kamienna Góra, NIP <text:s/>614-01-02-873. </text:span><text:span text:style-name="T29">Do momentu końcowego odbioru przedmiotu zamówienia Wykonawca przedstawi dokumenty dopuszczające do jego użytkowania (certyfikaty)</text:span><text:span text:style-name="T43">.</text:span></text:p>
        </text:list-item>
      </text:list>
      <text:p text:style-name="P35"><text:span text:style-name="T2">§ </text:span><text:span text:style-name="T10">6</text:span></text:p>
      <text:list xml:id="list843210941" text:style-name="L12">
        <text:list-item>
          <text:p text:style-name="P45"><text:span text:style-name="T26">Strony postanawiają, że na</text:span><text:span text:style-name="T27"> roboty objęte umową <text:s/>Wykonawca <text:s/>udziela <text:s/></text:span><text:span text:style-name="T28">……….</text:span><text:span text:style-name="T27"> <text:s/>miesięcy <text:s/>gwarancji, <text:s text:c="4"/><text:line-break/> <text:s text:c="4"/>licząc <text:s/>od dnia podpisania protokołu, </text:span><text:span text:style-name="T84">o którym mowa § </text:span><text:span text:style-name="T85">5</text:span><text:span text:style-name="T84"> ust. </text:span><text:span text:style-name="T86">2</text:span><text:span text:style-name="T84">.</text:span></text:p>
        </text:list-item>
      </text:list>
      <text:p text:style-name="P8"/>
      <text:p text:style-name="P8">§ <text:span text:style-name="T112">7</text:span></text:p>
      <text:list xml:id="list3513181781" text:style-name="L13">
        <text:list-item>
          <text:p text:style-name="P33">Wykonawca zapłaci Zamawiającemu karę umowną; </text:p>
        </text:list-item>
      </text:list>
      <text:list xml:id="list1255907360" text:style-name="L14">
        <text:list-item>
          <text:p text:style-name="P34">w wypadku odstąpienia od umowy przez Zamawiającego z przyczyn, za które odpowiedzialność ponosi Wykonawca, w wysokości <text:span text:style-name="T102">10</text:span>% wynagrodzenia umownego za przedmiot umowy,</text:p>
        </text:list-item>
        <text:list-item>
          <text:p text:style-name="P34">za zwłokę w oddaniu przedmiotu <text:span text:style-name="T101">umowy</text:span> w wysokości 0,<text:span text:style-name="T113">5</text:span> % wynagrodzenia umownego za każdy dzień zwłoki <text:span text:style-name="T101">po terminie umowy na zakończenie robót, </text:span></text:p>
        </text:list-item>
        <text:list-item>
          <text:p text:style-name="P65"><text:span text:style-name="T33">za <text:s/>zwłokę <text:s/>w <text:s/>usunięciu <text:s/>wad <text:s/>stwierdzonych <text:s/>przy <text:s/>odbiorze <text:s/>lub w okresie </text:span><text:span text:style-name="T34">gwarancji</text:span><text:span text:style-name="T33"> w wysokości<text:line-break/>0,</text:span><text:span text:style-name="T36">5</text:span><text:span text:style-name="T33">% wynagrodzenia umownego za każdy <text:s/>dzień zwłoki, liczony od dnia wyznaczonego na usuniecie wad. </text:span></text:p>
        </text:list-item>
      </text:list>
      <text:list xml:id="list1849521016" text:style-name="L15">
        <text:list-item>
          <text:p text:style-name="P39"><text:span text:style-name="T50">Zamawiającemu przysługuje prawo potrącenia kar umownych z wynagrodzenia Wykonawcy (faktur</text:span><text:span text:style-name="T52">y</text:span><text:span text:style-name="T50">).</text:span></text:p>
        </text:list-item>
      </text:list>
      <text:list xml:id="list3296051425" text:style-name="L17">
        <text:list-item>
          <text:p text:style-name="P52"><text:span text:style-name="T50">Jeżeli wysokość zastrzeżonych kar nie pokryje rzeczywiście poniesionej szkody, Zamawiający ma prawo dochodzić od Wykonawcy odszkodowania na ogólnych zasadach Kodeksu cywilnego.</text:span></text:p>
        </text:list-item>
      </text:list>
      <text:p text:style-name="P8">§ <text:span text:style-name="T112">8</text:span></text:p>
      <text:p text:style-name="P6">Wszelkie zmiany treści niniejszej <text:s/>umowy <text:s/><text:span text:style-name="T105">mogą <text:s/>nastąpić <text:s/>za <text:s/>zgodą <text:s/>obu stron i</text:span> wymagają formy pisemnej<text:line-break/>w postaci aneksu do sporządzonej umowy, <text:span text:style-name="T105">pod rygorem nieważności takiej zmiany.</text:span></text:p>
      <text:p text:style-name="P8">§ <text:span text:style-name="T112">9</text:span></text:p>
      <text:p text:style-name="P6"><text:span text:style-name="T48">Wykonawca zobowiązuje się do ubezpieczenia od wszelkich roszczeń cywilno-prawnych w okresie realizacji przedmiotu umowy.</text:span> </text:p>
      <text:p text:style-name="P8">§ <text:span text:style-name="T112">10</text:span></text:p>
      <text:list xml:id="list1402330338" text:style-name="L18">
        <text:list-item>
          <text:p text:style-name="P46"><text:span text:style-name="T55">Strony wyznaczają swoich przedstaw</text:span><text:span text:style-name="T61">icieli:</text:span></text:p>
        </text:list-item>
      </text:list>
      <text:list xml:id="list1582641299" text:style-name="L19">
        <text:list-item>
          <text:p text:style-name="P47"><text:span text:style-name="T63">Ze strony </text:span><text:span text:style-name="T61">Zamawiając</text:span><text:span text:style-name="T63">ego</text:span><text:span text:style-name="T61">: <text:s text:c="2"/></text:span></text:p>
        </text:list-item>
      </text:list>
      <text:p text:style-name="P27"><text:span text:style-name="T61">- </text:span><text:span text:style-name="T66">Pracownik ref. Komunalnego, Rolnictwa i Ochrony Środowiska</text:span><text:span text:style-name="T61"> <text:s text:c="79"/></text:span></text:p>
      <text:list xml:id="list1208499268" text:style-name="L20">
        <text:list-item>
          <text:p text:style-name="P60">Ze strony Wykonawcy:</text:p>
        </text:list-item>
      </text:list>
      <text:p text:style-name="P4"><text:span text:style-name="T48">- </text:span><text:span text:style-name="T100"><text:s/></text:span><text:span text:style-name="T60">………………………………………………………………...</text:span></text:p>
      <text:list xml:id="list1272985847" text:style-name="L21">
        <text:list-item>
          <text:p text:style-name="P58">Ewentualne spory wynikłe w związku z realizacją przedmiotu umowy strony zobowiązują się rozwiązywać w drodze wspólnych negocjacji, a w przypadku niemożności ustalenia kompromisu będą rozstrzygane przez Sąd Gospodarczy właściwy dla siedziby Zamawiającego.</text:p>
        </text:list-item>
        <text:list-item>
          <text:p text:style-name="P58">W sprawach, których nie reguluje niniejsza umowa, będą miały zastosowanie odpowiednie przepisy kodeksu cywilnego.</text:p>
        </text:list-item>
        <text:list-item>
          <text:p text:style-name="P59">Niniejszą <text:s/>umowę sporządzono <text:s/>w <text:s/>3 <text:s text:c="2"/>jednobrzmiących <text:s/>egzemplarzach, <text:s/>w <text:s/>tym 1 egzemplarz dla <text:s/>Wykonawcy i 2 egzemplarze dla Zamawiającego.</text:p>
          <text:p text:style-name="P53"/>
        </text:list-item>
      </text:list>
      <text:p text:style-name="P3"/>
      <text:p text:style-name="P3"/>
      <text:p text:style-name="P1"/>
      <text:p text:style-name="P2"><text:tab/> <text:s text:c="5"/><text:span text:style-name="T1">WYKONAWCA <text:s text:c="73"/></text:span><text:s text:c="2"/><text:span text:style-name="T1">ZAMAWIAJĄCY <text:tab/>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e6e6ff"/>
      <style:paragraph-properties fo:background-color="#e6e6ff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Default_20_Paragraph_20_Font" style:display-name="Default Paragraph Font" style:family="text" style:parent-style-name="Normal">
      <style:text-properties fo:font-size="12pt" fo:language="pl" fo:country="PL" style:font-size-asian="12pt" style:font-size-complex="12pt"/>
    </style:style>
    <style:style style:name="Normal" style:family="text">
      <style:text-properties fo:font-size="10pt" fo:language="pl" fo:country="PL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 </meta:initial-creator>
    <meta:creation-date>2000-08-03T14:30:43</meta:creation-date>
    <dc:date>2022-09-21T15:33:27.689000000</dc:date>
    <dc:language>pl-PL</dc:language>
    <meta:editing-cycles>286</meta:editing-cycles>
    <meta:editing-duration>P2DT5H14M16S</meta:editing-duration>
    <meta:print-date>2019-04-04T09:20:35.003000000</meta:print-date>
    <meta:document-statistic meta:table-count="1" meta:image-count="0" meta:object-count="0" meta:page-count="2" meta:paragraph-count="64" meta:word-count="727" meta:character-count="5431" meta:non-whitespace-character-count="4519"/>
    <meta:user-defined meta:name="Info 0"/>
    <meta:user-defined meta:name="Info 1"/>
    <meta:user-defined meta:name="Info 2"/>
    <meta:user-defined meta:name="Info 3"/>
  </office:meta>
</office:document-meta>
</file>